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4b75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9" style:family="paragraph" style:parent-style-name="Text_20_body">
      <style:text-properties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476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T1" style:family="text">
      <style:text-properties officeooo:rsid="001df07c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0137c6"/>
    </style:style>
    <style:style style:name="T8" style:family="text">
      <style:text-properties fo:language="pl" fo:country="PL" officeooo:rsid="0001fc50"/>
    </style:style>
    <style:style style:name="T9" style:family="text">
      <style:text-properties fo:language="pl" fo:country="PL" officeooo:rsid="0004b75c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style:font-name="Arial" fo:language="pl" fo:country="PL"/>
    </style:style>
    <style:style style:name="T13" style:family="text">
      <style:text-properties style:font-name="Arial" fo:language="pl" fo:country="PL" officeooo:rsid="0017e3ce"/>
    </style:style>
    <style:style style:name="T14" style:family="text">
      <style:text-properties officeooo:rsid="0004b7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4">11</text:span><text:span text:style-name="T2"> </text:span><text:span text:style-name="T14">sierpnia</text:span> 20<text:span text:style-name="T3">2</text:span><text:span text:style-name="T4">2</text:span> r.</text:p>
      <text:p text:style-name="P11">ZK-ZKB.5531.<text:span text:style-name="T1">6</text:span><text:span text:style-name="T14">7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7"><text:span text:style-name="T5">W związku z ostrzeżeniem otrzymanym w dniu </text:span><text:span text:style-name="T9">11</text:span><text:span text:style-name="T5">.</text:span><text:span text:style-name="T6">0</text:span><text:span text:style-name="T9">8</text:span><text:span text:style-name="T5">.20</text:span><text:span text:style-name="T6">2</text:span><text:span text:style-name="T7">2</text:span><text:span text:style-name="T5"> r. Powiatowe Centrum Zarządzania Kryzysowego informuje, że w okresie od godz. 14:00 dnia 11.08.2022 do godz. 20:00 dnia 11.08.2022 </text:span><text:span text:style-name="T8">prognozowane s</text:span>ą burze, kt<text:span text:style-name="T14">ó</text:span>rym miejscami będą towarzyszyć silne opady deszczu do 25 mm oraz porywy wiatru do 60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0">·</text:span><text:span text:style-name="T11"> </text:span><text:span text:style-name="T12">Telefon <text:s/></text:span><text:span text:style-name="T13">32 </text:span><text:span text:style-name="T12">6181890</text:span></text:p>
      <text:p text:style-name="P13"><text:span text:style-name="T10">·</text:span><text:span text:style-name="T11"> </text:span><text:span text:style-name="T12">Fax. <text:s/></text:span><text:span text:style-name="T13">32</text:span><text:span text:style-name="T12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11T13:35:20.527000000</dc:date>
    <meta:editing-duration>PT6M38S</meta:editing-duration>
    <meta:editing-cycles>3</meta:editing-cycles>
    <meta:document-statistic meta:table-count="0" meta:image-count="0" meta:object-count="0" meta:page-count="1" meta:paragraph-count="14" meta:word-count="124" meta:character-count="916" meta:non-whitespace-character-count="788"/>
  </office:meta>
</office:document-meta>
</file>