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afceb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1afceb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1afceb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l" fo:country="PL" officeooo:paragraph-rsid="001afceb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afceb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1afceb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afceb"/>
    </style:style>
    <style:style style:name="P8" style:family="paragraph" style:parent-style-name="Text_20_body">
      <style:text-properties officeooo:paragraph-rsid="001afceb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afceb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afceb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afceb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afceb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afceb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afceb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afceb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afceb" style:font-size-asian="12pt" style:font-weight-asian="bold" style:font-name-complex="Arial2" style:font-size-complex="12pt"/>
    </style:style>
    <style:style style:name="T1" style:family="text">
      <style:text-properties officeooo:rsid="000b3fdb"/>
    </style:style>
    <style:style style:name="T2" style:family="text">
      <style:text-properties officeooo:rsid="0014d4f6"/>
    </style:style>
    <style:style style:name="T3" style:family="text">
      <style:text-properties officeooo:rsid="000893aa"/>
    </style:style>
    <style:style style:name="T4" style:family="text">
      <style:text-properties officeooo:rsid="00138a34"/>
    </style:style>
    <style:style style:name="T5" style:family="text">
      <style:text-properties officeooo:rsid="0001107f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style:font-name="Arial1" fo:font-size="12pt" officeooo:rsid="000b3fdb" style:font-size-asian="12pt" style:font-size-complex="12pt"/>
    </style:style>
    <style:style style:name="T8" style:family="text">
      <style:text-properties style:font-name="Arial1" fo:font-size="12pt" officeooo:rsid="00138a34" style:font-size-asian="12pt" style:font-size-complex="12pt"/>
    </style:style>
    <style:style style:name="T9" style:family="text">
      <style:text-properties style:font-name="Arial1" fo:font-size="12pt" officeooo:rsid="000137c6" style:font-size-asian="12pt" style:font-size-complex="12pt"/>
    </style:style>
    <style:style style:name="T10" style:family="text">
      <style:text-properties style:font-name="Arial1" fo:font-size="12pt" officeooo:rsid="0001fc50" style:font-size-asian="12pt" style:font-size-complex="12pt"/>
    </style:style>
    <style:style style:name="T11" style:family="text">
      <style:text-properties style:font-name="Arial1" fo:font-size="12pt" officeooo:rsid="0016c196" style:font-size-asian="12pt" style:font-size-complex="12pt"/>
    </style:style>
    <style:style style:name="T12" style:family="text">
      <style:text-properties style:font-name="Arial1" fo:font-size="12pt" officeooo:rsid="001afceb" style:font-size-asian="12pt" style:font-size-complex="12pt"/>
    </style:style>
    <style:style style:name="T13" style:family="text">
      <style:text-properties style:font-name="Symbol" fo:font-size="10pt" fo:language="pl" fo:country="PL"/>
    </style:style>
    <style:style style:name="T14" style:family="text">
      <style:text-properties fo:font-variant="normal" fo:text-transform="none" style:font-name="Symbol" fo:font-size="10pt" fo:language="pl" fo:country="PL"/>
    </style:style>
    <style:style style:name="T15" style:family="text">
      <style:text-properties style:font-name="Arial" fo:language="pl" fo:country="PL"/>
    </style:style>
    <style:style style:name="T16" style:family="text">
      <style:text-properties style:font-name="Arial" fo:language="pl" fo:country="PL" officeooo:rsid="0017e3ce"/>
    </style:style>
    <style:style style:name="T17" style:family="text">
      <style:text-properties officeooo:rsid="001afc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, dnia <text:span text:style-name="T1">1</text:span><text:span text:style-name="T17">9</text:span><text:span text:style-name="T2"> </text:span><text:span text:style-name="T1">lip</text:span><text:span text:style-name="T3">ca</text:span> 20<text:span text:style-name="T4">2</text:span><text:span text:style-name="T5">2</text:span> r.</text:p>
      <text:p text:style-name="P10">ZK-ZKB.5531.<text:span text:style-name="T1">6</text:span><text:span text:style-name="T17">2</text:span>.20<text:span text:style-name="T4">2</text:span><text:span text:style-name="T5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7"/>
      <text:p text:style-name="P4"><text:span text:style-name="T6">W związku z ostrzeżeniem otrzymanym w dniu </text:span><text:span text:style-name="T7">1</text:span><text:span text:style-name="T12">9</text:span><text:span text:style-name="T6">.</text:span><text:span text:style-name="T8">0</text:span><text:span text:style-name="T7">7</text:span><text:span text:style-name="T6">.20</text:span><text:span text:style-name="T8">2</text:span><text:span text:style-name="T9">2</text:span><text:span text:style-name="T6"> r. Powiatowe Centrum Zarządzania Kryzysowego informuje, że w okresie od godz.</text:span><text:span text:style-name="T7">12</text:span><text:span text:style-name="T6">:</text:span><text:span text:style-name="T7">00</text:span><text:span text:style-name="T6"> dnia </text:span><text:span text:style-name="T12">20</text:span><text:span text:style-name="T6">.0</text:span><text:span text:style-name="T7">7</text:span><text:span text:style-name="T6">.2022 </text:span><text:span text:style-name="T7">r. </text:span><text:span text:style-name="T6">do godz. 20:00 dnia </text:span><text:span text:style-name="T7">2</text:span><text:span text:style-name="T12">3</text:span><text:span text:style-name="T6">.07.2022 </text:span><text:span text:style-name="T7">r. </text:span><text:span text:style-name="T10">prognoz</text:span><text:span text:style-name="T11">uje si</text:span><text:span text:style-name="T6">ę upał, temperatura maksymalna </text:span><text:span text:style-name="T12">w dzień </text:span><text:span text:style-name="T6">wyniesie od 30°C do 34°C, </text:span><text:span text:style-name="T7">temperatura minimalna w nocy od </text:span><text:span text:style-name="T6">1</text:span><text:span text:style-name="T12">3</text:span><text:span text:style-name="T6">°C do </text:span><text:span text:style-name="T12">21</text:span><text:span text:style-name="T6">°C.</text:span></text:p>
      <text:p text:style-name="P5"/>
      <text:p text:style-name="P16">Skutki: duże ryzyko udaru słonecznego, omdlenia, zagrożenie życia, uszkodzenia asfaltowych nawierzchni dróg, zagrożenie pożarowe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3">·</text:span><text:span text:style-name="T14"> </text:span><text:span text:style-name="T15">Telefon <text:s/></text:span><text:span text:style-name="T16">32 </text:span><text:span text:style-name="T15">6181890</text:span></text:p>
      <text:p text:style-name="P12"><text:span text:style-name="T13">·</text:span><text:span text:style-name="T14"> </text:span><text:span text:style-name="T15">Fax. <text:s/></text:span><text:span text:style-name="T16">32</text:span><text:span text:style-name="T15"> 6181891</text:span></text:p>
      <text:p text:style-name="P8"/>
      <text:p text:style-name="P1">D<text:span text:style-name="T4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9T13:27:58.190000000</meta:creation-date>
    <dc:date>2022-07-19T13:32:39.741000000</dc:date>
    <meta:editing-duration>PT4M41S</meta:editing-duration>
    <meta:editing-cycles>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20" meta:character-count="887" meta:non-whitespace-character-count="763"/>
  </office:meta>
</office:document-meta>
</file>