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2cc24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2cc24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2cc24"/>
    </style:style>
    <style:style style:name="P4" style:family="paragraph" style:parent-style-name="Text_20_body">
      <style:text-properties officeooo:paragraph-rsid="0012cc24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12cc24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 officeooo:paragraph-rsid="0012cc24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2cc24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2cc24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12cc24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2cc24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2cc24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2cc24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2cc24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2cc24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2cc24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2cc24"/>
    </style:style>
    <style:style style:name="T1" style:family="text">
      <style:text-properties officeooo:rsid="0011a78d"/>
    </style:style>
    <style:style style:name="T2" style:family="text">
      <style:text-properties officeooo:rsid="0014d4f6"/>
    </style:style>
    <style:style style:name="T3" style:family="text">
      <style:text-properties officeooo:rsid="00138a34"/>
    </style:style>
    <style:style style:name="T4" style:family="text">
      <style:text-properties officeooo:rsid="0001107f"/>
    </style:style>
    <style:style style:name="T5" style:family="text">
      <style:text-properties officeooo:rsid="0016c196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12pt" officeooo:rsid="0011a78d" style:font-size-asian="12pt" style:font-size-complex="12pt"/>
    </style:style>
    <style:style style:name="T8" style:family="text">
      <style:text-properties style:font-name="Arial1" fo:font-size="12pt" officeooo:rsid="00138a34" style:font-size-asian="12pt" style:font-size-complex="12pt"/>
    </style:style>
    <style:style style:name="T9" style:family="text">
      <style:text-properties style:font-name="Arial1" fo:font-size="12pt" officeooo:rsid="000137c6" style:font-size-asian="12pt" style:font-size-complex="12pt"/>
    </style:style>
    <style:style style:name="T10" style:family="text">
      <style:text-properties style:font-name="Arial1" fo:font-size="12pt" officeooo:rsid="000c8db6" style:font-size-asian="12pt" style:font-size-complex="12pt"/>
    </style:style>
    <style:style style:name="T11" style:family="text">
      <style:text-properties style:font-name="Arial1" fo:font-size="12pt" officeooo:rsid="001010d9" style:font-size-asian="12pt" style:font-size-complex="12pt"/>
    </style:style>
    <style:style style:name="T12" style:family="text">
      <style:text-properties style:font-name="Arial1" fo:font-size="12pt" officeooo:rsid="0001fc50" style:font-size-asian="12pt" style:font-size-complex="12pt"/>
    </style:style>
    <style:style style:name="T13" style:family="text">
      <style:text-properties style:font-name="Arial1" fo:font-size="12pt" officeooo:rsid="0016c196" style:font-size-asian="12pt" style:font-size-complex="12pt"/>
    </style:style>
    <style:style style:name="T14" style:family="text">
      <style:text-properties style:font-name="Arial1" fo:font-size="12pt" officeooo:rsid="000d22e0" style:font-size-asian="12pt" style:font-size-complex="12pt"/>
    </style:style>
    <style:style style:name="T15" style:family="text">
      <style:text-properties style:font-name="Arial1" fo:font-size="12pt" fo:language="pl" fo:country="PL" fo:font-weight="bold" style:font-size-asian="12pt" style:font-weight-asian="bold" style:font-name-complex="Arial2" style:font-size-complex="12pt"/>
    </style:style>
    <style:style style:name="T16" style:family="text">
      <style:text-properties style:font-name="Arial1" fo:font-size="12pt" fo:language="pl" fo:country="PL" fo:font-weight="bold" officeooo:rsid="000d811e" style:font-size-asian="12pt" style:font-weight-asian="bold" style:font-name-complex="Arial2" style:font-size-complex="12pt"/>
    </style:style>
    <style:style style:name="T17" style:family="text">
      <style:text-properties style:font-name="Symbol" fo:font-size="10pt" fo:language="pl" fo:country="PL"/>
    </style:style>
    <style:style style:name="T18" style:family="text">
      <style:text-properties fo:font-variant="normal" fo:text-transform="none" style:font-name="Symbol" fo:font-size="10pt" fo:language="pl" fo:country="PL"/>
    </style:style>
    <style:style style:name="T19" style:family="text">
      <style:text-properties style:font-name="Arial" fo:language="pl" fo:country="PL"/>
    </style:style>
    <style:style style:name="T20" style:family="text">
      <style:text-properties style:font-name="Arial" fo:language="pl" fo:country="PL" officeooo:rsid="0017e3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worzno, dnia <text:span text:style-name="T1">04</text:span><text:span text:style-name="T2"> </text:span><text:span text:style-name="T1">lipca</text:span> 20<text:span text:style-name="T3">2</text:span><text:span text:style-name="T4">2</text:span> r.</text:p>
      <text:p text:style-name="P11">ZK-ZKB.5531.<text:span text:style-name="T5">5</text:span><text:span text:style-name="T1">8</text:span>.20<text:span text:style-name="T3">2</text:span><text:span text:style-name="T4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9"/>
      <text:p text:style-name="P6"><text:span text:style-name="T6">W związku z ostrzeżeniem otrzymanym w dniu </text:span><text:span text:style-name="T7">04</text:span><text:span text:style-name="T6">.</text:span><text:span text:style-name="T8">0</text:span><text:span text:style-name="T7">7</text:span><text:span text:style-name="T6">.20</text:span><text:span text:style-name="T8">2</text:span><text:span text:style-name="T9">2</text:span><text:span text:style-name="T6"> r. Powiatowe Centrum Zarządzania Kryzysowego informuje, że w okresie od godz. </text:span><text:span text:style-name="T7">02</text:span><text:span text:style-name="T6">:</text:span><text:span text:style-name="T7">0</text:span><text:span text:style-name="T10">0</text:span><text:span text:style-name="T6"> dnia </text:span><text:span text:style-name="T11">0</text:span><text:span text:style-name="T7">5</text:span><text:span text:style-name="T6">.0</text:span><text:span text:style-name="T7">7</text:span><text:span text:style-name="T6">.2022 do godz. 2</text:span><text:span text:style-name="T7">4</text:span><text:span text:style-name="T6">:00 dnia </text:span><text:span text:style-name="T11">0</text:span><text:span text:style-name="T7">5</text:span><text:span text:style-name="T6">.0</text:span><text:span text:style-name="T7">7</text:span><text:span text:style-name="T6">.2022 </text:span><text:span text:style-name="T12">prognoz</text:span><text:span text:style-name="T13">uje si</text:span><text:span text:style-name="T6">ę </text:span><text:span text:style-name="T7">opady deszczu o natężeniu umiarkowanym, okresami silnym. Wysokość opadu miejscami </text:span><text:span text:style-name="T14">od </text:span><text:span text:style-name="T7">4</text:span><text:span text:style-name="T11">0</text:span><text:span text:style-name="T14"> mm </text:span><text:span text:style-name="T7">d</text:span><text:span text:style-name="T14">o </text:span><text:span text:style-name="T7">5</text:span><text:span text:style-name="T11">0</text:span><text:span text:style-name="T14"> mm. </text:span><text:span text:style-name="T7">Opadom towarzyszyć będą burze z porywami wiatru do 70</text:span><text:span text:style-name="T14"> km/h, </text:span><text:span text:style-name="T7">możliwy grad</text:span></text:p>
      <text:p text:style-name="P7"/>
      <text:p text:style-name="P3"><text:span text:style-name="T15">Skutki: </text:span><text:span text:style-name="T16">podtopienia, zalane drogi, chodniki, zakłócenia w pracy urządzeń elektrycznych, zagrożenie pożarowe, zagrożenie życia od uderzenia piorunów, <text:s/>straty w drzewostanie itp.</text:span>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7">·</text:span><text:span text:style-name="T18"> </text:span><text:span text:style-name="T19">Telefon <text:s/></text:span><text:span text:style-name="T20">32 </text:span><text:span text:style-name="T19">6181890</text:span></text:p>
      <text:p text:style-name="P13"><text:span text:style-name="T17">·</text:span><text:span text:style-name="T18"> </text:span><text:span text:style-name="T19">Fax. <text:s/></text:span><text:span text:style-name="T20">32</text:span><text:span text:style-name="T19"> 6181891</text:span></text:p>
      <text:p text:style-name="P4"/>
      <text:p text:style-name="P1">D<text:span text:style-name="T3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4T15:17:51.295000000</meta:creation-date>
    <dc:date>2022-07-04T15:21:43.206000000</dc:date>
    <meta:editing-duration>PT3M52S</meta:editing-duration>
    <meta:editing-cycles>1</meta:editing-cycles>
    <meta:document-statistic meta:table-count="0" meta:image-count="0" meta:object-count="0" meta:page-count="1" meta:paragraph-count="14" meta:word-count="136" meta:character-count="994" meta:non-whitespace-character-count="853"/>
    <meta:generator>LibreOffice/6.4.2.2$Windows_X86_64 LibreOffice_project/4e471d8c02c9c90f512f7f9ead8875b57fcb1ec3</meta:generator>
  </office:meta>
</office:document-meta>
</file>