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017701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language="pl" fo:country="PL" officeooo:rsid="000162ea" officeooo:paragraph-rsid="00017701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17701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language="pl" fo:country="PL" officeooo:paragraph-rsid="00017701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017701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officeooo:paragraph-rsid="00017701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17701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a9151"/>
    </style:style>
    <style:style style:name="P9" style:family="paragraph" style:parent-style-name="Text_20_body">
      <style:text-properties officeooo:paragraph-rsid="00017701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17701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017701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17701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17701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17701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17701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17701"/>
    </style:style>
    <style:style style:name="T1" style:family="text">
      <style:text-properties officeooo:rsid="0014d4f6"/>
    </style:style>
    <style:style style:name="T2" style:family="text">
      <style:text-properties officeooo:rsid="000893aa"/>
    </style:style>
    <style:style style:name="T3" style:family="text">
      <style:text-properties officeooo:rsid="00138a34"/>
    </style:style>
    <style:style style:name="T4" style:family="text">
      <style:text-properties officeooo:rsid="0001107f"/>
    </style:style>
    <style:style style:name="T5" style:family="text">
      <style:text-properties style:font-name="Arial1" fo:font-size="12pt" fo:language="pl" fo:country="PL" fo:font-weight="bold" style:font-size-asian="12pt" style:font-weight-asian="bold" style:font-name-complex="Arial2" style:font-size-complex="12pt"/>
    </style:style>
    <style:style style:name="T6" style:family="text">
      <style:text-properties style:font-name="Arial1" fo:font-size="12pt" fo:language="pl" fo:country="PL" fo:font-weight="bold" officeooo:rsid="0016c196" style:font-size-asian="12pt" style:font-weight-asian="bold" style:font-name-complex="Arial2" style:font-size-complex="12pt"/>
    </style:style>
    <style:style style:name="T7" style:family="text">
      <style:text-properties style:font-name="Arial1" fo:font-size="12pt" fo:language="pl" fo:country="PL" style:font-size-asian="12pt" style:font-size-complex="12pt"/>
    </style:style>
    <style:style style:name="T8" style:family="text">
      <style:text-properties style:font-name="Arial1" fo:font-size="12pt" fo:language="pl" fo:country="PL" officeooo:rsid="00138a34" style:font-size-asian="12pt" style:font-size-complex="12pt"/>
    </style:style>
    <style:style style:name="T9" style:family="text">
      <style:text-properties style:font-name="Arial1" fo:font-size="12pt" fo:language="pl" fo:country="PL" officeooo:rsid="000137c6" style:font-size-asian="12pt" style:font-size-complex="12pt"/>
    </style:style>
    <style:style style:name="T10" style:family="text">
      <style:text-properties style:font-name="Arial1" fo:font-size="12pt" fo:language="pl" fo:country="PL" officeooo:rsid="0001fc50" style:font-size-asian="12pt" style:font-size-complex="12pt"/>
    </style:style>
    <style:style style:name="T11" style:family="text">
      <style:text-properties style:font-name="Arial1" fo:font-size="12pt" fo:language="pl" fo:country="PL" officeooo:rsid="0016c196" style:font-size-asian="12pt" style:font-size-complex="12pt"/>
    </style:style>
    <style:style style:name="T12" style:family="text">
      <style:text-properties style:font-name="Arial1" fo:font-size="12pt" fo:language="pl" fo:country="PL" officeooo:rsid="000b3fdb" style:font-size-asian="12pt" style:font-size-complex="12pt"/>
    </style:style>
    <style:style style:name="T13" style:family="text">
      <style:text-properties style:font-name="Arial1" fo:font-size="12pt" style:font-size-asian="12pt" style:font-size-complex="12pt"/>
    </style:style>
    <style:style style:name="T14" style:family="text">
      <style:text-properties style:font-name="Arial1" fo:font-size="12pt" officeooo:rsid="000b3fdb" style:font-size-asian="12pt" style:font-size-complex="12pt"/>
    </style:style>
    <style:style style:name="T15" style:family="text">
      <style:text-properties style:font-name="Symbol" fo:font-size="10pt" fo:language="pl" fo:country="PL"/>
    </style:style>
    <style:style style:name="T16" style:family="text">
      <style:text-properties fo:font-variant="normal" fo:text-transform="none" style:font-name="Symbol" fo:font-size="10pt" fo:language="pl" fo:country="PL"/>
    </style:style>
    <style:style style:name="T17" style:family="text">
      <style:text-properties style:font-name="Arial" fo:language="pl" fo:country="PL"/>
    </style:style>
    <style:style style:name="T18" style:family="text">
      <style:text-properties style:font-name="Arial" fo:language="pl" fo:country="PL" officeooo:rsid="0017e3ce"/>
    </style:style>
    <style:style style:name="T19" style:family="text">
      <style:text-properties officeooo:rsid="000b3f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aworzno, dnia <text:span text:style-name="T19">18</text:span><text:span text:style-name="T1"> </text:span><text:span text:style-name="T19">lip</text:span><text:span text:style-name="T2">ca</text:span> 20<text:span text:style-name="T3">2</text:span><text:span text:style-name="T4">2</text:span> r.</text:p>
      <text:p text:style-name="P11">ZK-ZKB.5531.<text:span text:style-name="T19">61</text:span>.20<text:span text:style-name="T3">2</text:span><text:span text:style-name="T4">2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15"/>
      <text:p text:style-name="P7"/>
      <text:p text:style-name="P8"><text:span text:style-name="T7">W związku z ostrzeżeniem otrzymanym w dniu </text:span><text:span text:style-name="T12">18</text:span><text:span text:style-name="T7">.</text:span><text:span text:style-name="T8">0</text:span><text:span text:style-name="T12">7</text:span><text:span text:style-name="T7">.20</text:span><text:span text:style-name="T8">2</text:span><text:span text:style-name="T9">2</text:span><text:span text:style-name="T7"> r. Powiatowe Centrum Zarządzania Kryzysowego informuje, że w okresie <text:s/>od godz.</text:span><text:span text:style-name="T12">12</text:span><text:span text:style-name="T7">:</text:span><text:span text:style-name="T12">00</text:span><text:span text:style-name="T7"> dnia </text:span><text:span text:style-name="T12">18</text:span><text:span text:style-name="T7">.0</text:span><text:span text:style-name="T12">7</text:span><text:span text:style-name="T7">.2022 </text:span><text:span text:style-name="T12">r. </text:span><text:span text:style-name="T7">do godz. 20:00 dnia </text:span><text:span text:style-name="T12">2</text:span><text:span text:style-name="T7">1.07.2022 </text:span><text:span text:style-name="T12">r. </text:span><text:span text:style-name="T10">prognoz</text:span><text:span text:style-name="T11">uje si</text:span><text:span text:style-name="T13">ę upał, temperatura maksymalna wyniesie od 30°C do 34°C, </text:span><text:span text:style-name="T14">temperatura minimalna w nocy od </text:span><text:span text:style-name="T13">1</text:span><text:span text:style-name="T14">5</text:span><text:span text:style-name="T13">°C do </text:span><text:span text:style-name="T14">18</text:span><text:span text:style-name="T13">°C.</text:span></text:p>
      <text:p text:style-name="P5"/>
      <text:p text:style-name="P3"><text:span text:style-name="T5">Skutki: </text:span><text:span text:style-name="T6">udary, omdlenia itp.</text:span>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15">·</text:span><text:span text:style-name="T16"> </text:span><text:span text:style-name="T17">Telefon <text:s/></text:span><text:span text:style-name="T18">32 </text:span><text:span text:style-name="T17">6181890</text:span></text:p>
      <text:p text:style-name="P13"><text:span text:style-name="T15">·</text:span><text:span text:style-name="T16"> </text:span><text:span text:style-name="T17">Fax. <text:s/></text:span><text:span text:style-name="T18">32</text:span><text:span text:style-name="T17"> 6181891</text:span></text:p>
      <text:p text:style-name="P9"/>
      <text:p text:style-name="P1">D<text:span text:style-name="T3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07-18T12:31:29.944000000</dc:date>
    <meta:editing-duration>PT38M36S</meta:editing-duration>
    <meta:editing-cycles>9</meta:editing-cycles>
    <meta:document-statistic meta:table-count="0" meta:image-count="0" meta:object-count="0" meta:page-count="1" meta:paragraph-count="14" meta:word-count="108" meta:character-count="779" meta:non-whitespace-character-count="666"/>
  </office:meta>
</office:document-meta>
</file>