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770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1770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7701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770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770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1770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770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9151"/>
    </style:style>
    <style:style style:name="P9" style:family="paragraph" style:parent-style-name="Text_20_body">
      <style:text-properties officeooo:paragraph-rsid="0001770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770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770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7701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770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770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7701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7701"/>
    </style:style>
    <style:style style:name="T1" style:family="text">
      <style:text-properties officeooo:rsid="0016c196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style:font-name="Arial1" fo:font-size="12pt" fo:language="pl" fo:country="PL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anguage="pl" fo:country="PL" fo:font-weight="bold" officeooo:rsid="000d811e" style:font-size-asian="12pt" style:font-weight-asian="bold" style:font-name-complex="Arial2" style:font-size-complex="12pt"/>
    </style:style>
    <style:style style:name="T7" style:family="text">
      <style:text-properties style:font-name="Arial1" fo:font-size="12pt" fo:language="pl" fo:country="PL" style:font-size-asian="12pt" style:font-size-complex="12pt"/>
    </style:style>
    <style:style style:name="T8" style:family="text">
      <style:text-properties style:font-name="Arial1" fo:font-size="12pt" fo:language="pl" fo:country="PL" officeooo:rsid="000c8db6" style:font-size-asian="12pt" style:font-size-complex="12pt"/>
    </style:style>
    <style:style style:name="T9" style:family="text">
      <style:text-properties style:font-name="Arial1" fo:font-size="12pt" fo:language="pl" fo:country="PL" officeooo:rsid="00138a34" style:font-size-asian="12pt" style:font-size-complex="12pt"/>
    </style:style>
    <style:style style:name="T10" style:family="text">
      <style:text-properties style:font-name="Arial1" fo:font-size="12pt" fo:language="pl" fo:country="PL" officeooo:rsid="000137c6" style:font-size-asian="12pt" style:font-size-complex="12pt"/>
    </style:style>
    <style:style style:name="T11" style:family="text">
      <style:text-properties style:font-name="Arial1" fo:font-size="12pt" fo:language="pl" fo:country="PL" officeooo:rsid="0001fc50" style:font-size-asian="12pt" style:font-size-complex="12pt"/>
    </style:style>
    <style:style style:name="T12" style:family="text">
      <style:text-properties style:font-name="Arial1" fo:font-size="12pt" fo:language="pl" fo:country="PL" officeooo:rsid="0016c196" style:font-size-asian="12pt" style:font-size-complex="12pt"/>
    </style:style>
    <style:style style:name="T13" style:family="text">
      <style:text-properties style:font-name="Arial1" fo:font-size="12pt" fo:language="pl" fo:country="PL" officeooo:rsid="0011173a" style:font-size-asian="12pt" style:font-size-complex="12pt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pt" officeooo:rsid="000d22e0" style:font-size-asian="12pt" style:font-size-complex="12pt"/>
    </style:style>
    <style:style style:name="T16" style:family="text">
      <style:text-properties style:font-name="Arial1" fo:font-size="12pt" officeooo:rsid="001010d9" style:font-size-asian="12pt" style:font-size-complex="12pt"/>
    </style:style>
    <style:style style:name="T17" style:family="text">
      <style:text-properties style:font-name="Arial1" fo:font-size="12pt" officeooo:rsid="0011173a" style:font-size-asian="12pt" style:font-size-complex="12pt"/>
    </style:style>
    <style:style style:name="T18" style:family="text">
      <style:text-properties style:font-name="Symbol" fo:font-size="10pt" fo:language="pl" fo:country="PL"/>
    </style:style>
    <style:style style:name="T19" style:family="text">
      <style:text-properties fo:font-variant="normal" fo:text-transform="none" style:font-name="Symbol" fo:font-size="10pt" fo:language="pl" fo:country="PL"/>
    </style:style>
    <style:style style:name="T20" style:family="text">
      <style:text-properties style:font-name="Arial" fo:language="pl" fo:country="PL"/>
    </style:style>
    <style:style style:name="T21" style:family="text">
      <style:text-properties style:font-name="Arial" fo:language="pl" fo:country="PL" officeooo:rsid="0017e3ce"/>
    </style:style>
    <style:style style:name="T22" style:family="text">
      <style:text-properties officeooo:rsid="001117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22">14</text:span><text:span text:style-name="T2"> </text:span><text:span text:style-name="T22">lipca</text:span> 20<text:span text:style-name="T3">2</text:span><text:span text:style-name="T4">2</text:span> r.</text:p>
      <text:p text:style-name="P11">ZK-ZKB.5531.<text:span text:style-name="T1">5</text:span><text:span text:style-name="T22">8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7">W związku z ostrzeżeniem otrzymanym w dniu </text:span><text:span text:style-name="T13">14</text:span><text:span text:style-name="T7">.</text:span><text:span text:style-name="T9">0</text:span><text:span text:style-name="T13">7</text:span><text:span text:style-name="T7">.20</text:span><text:span text:style-name="T9">2</text:span><text:span text:style-name="T10">2</text:span><text:span text:style-name="T7"> r. Powiatowe Centrum Zarządzania Kryzysowego informuje, że w okresie <text:s/>od godz.</text:span><text:span text:style-name="T13">22</text:span><text:span text:style-name="T7">:</text:span><text:span text:style-name="T13">0</text:span><text:span text:style-name="T8">0</text:span><text:span text:style-name="T7"> dnia </text:span><text:span text:style-name="T13">14</text:span><text:span text:style-name="T7">.0</text:span><text:span text:style-name="T13">7</text:span><text:span text:style-name="T7">.2022 do godz. </text:span><text:span text:style-name="T13">05</text:span><text:span text:style-name="T7">:</text:span><text:span text:style-name="T13">3</text:span><text:span text:style-name="T7">0 dnia </text:span><text:span text:style-name="T13">15</text:span><text:span text:style-name="T7">.0</text:span><text:span text:style-name="T13">7</text:span><text:span text:style-name="T7">.2022 </text:span><text:span text:style-name="T11">prognoz</text:span><text:span text:style-name="T12">uje si</text:span><text:span text:style-name="T14">ę </text:span><text:span text:style-name="T15">możliwość wystapienia silnych opadów deszczu od 2</text:span><text:span text:style-name="T16">0</text:span><text:span text:style-name="T15"> mm </text:span><text:span text:style-name="T17">d</text:span><text:span text:style-name="T15">o 3</text:span><text:span text:style-name="T16">0</text:span><text:span text:style-name="T15"> mm oraz </text:span><text:span text:style-name="T17">sily</text:span><text:span text:style-name="T15"> wiatr, w porywach do </text:span><text:span text:style-name="T17">75</text:span><text:span text:style-name="T15"> km/h.</text:span></text:p>
      <text:p text:style-name="P5"/>
      <text:p text:style-name="P3"><text:span text:style-name="T5">Skutki: </text:span><text:span text:style-name="T6">podtopienia, zalane drogi, chodniki itp.</text:span>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8">·</text:span><text:span text:style-name="T19"> </text:span><text:span text:style-name="T20">Telefon <text:s/></text:span><text:span text:style-name="T21">32 </text:span><text:span text:style-name="T20">6181890</text:span></text:p>
      <text:p text:style-name="P13"><text:span text:style-name="T18">·</text:span><text:span text:style-name="T19"> </text:span><text:span text:style-name="T20">Fax. <text:s/></text:span><text:span text:style-name="T21">32</text:span><text:span text:style-name="T20"> 6181891</text:span></text:p>
      <text:p text:style-name="P9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7-14T21:54:29.666000000</dc:date>
    <meta:editing-duration>PT45M20S</meta:editing-duration>
    <meta:editing-cycles>14</meta:editing-cycles>
    <meta:print-date>2022-06-29T06:37:52.748000000</meta:print-date>
    <meta:document-statistic meta:table-count="0" meta:image-count="0" meta:object-count="0" meta:page-count="1" meta:paragraph-count="14" meta:word-count="111" meta:character-count="795" meta:non-whitespace-character-count="679"/>
  </office:meta>
</office:document-meta>
</file>