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eb55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4eb5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4eb55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4eb55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eb55"/>
    </style:style>
    <style:style style:name="P8" style:family="paragraph" style:parent-style-name="Text_20_body">
      <style:text-properties officeooo:paragraph-rsid="0014eb5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4eb5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4eb5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eb55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eb5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eb5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eb5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eb55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eb55"/>
    </style:style>
    <style:style style:name="T1" style:family="text">
      <style:text-properties officeooo:rsid="0014d4f6"/>
    </style:style>
    <style:style style:name="T2" style:family="text">
      <style:text-properties officeooo:rsid="000893aa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style:font-name="Symbol" fo:font-size="10pt" fo:language="pl" fo:country="PL"/>
    </style:style>
    <style:style style:name="T6" style:family="text">
      <style:text-properties fo:font-variant="normal" fo:text-transform="none" style:font-name="Symbol" fo:font-size="10pt" fo:language="pl" fo:country="PL"/>
    </style:style>
    <style:style style:name="T7" style:family="text">
      <style:text-properties style:font-name="Arial" fo:language="pl" fo:country="PL"/>
    </style:style>
    <style:style style:name="T8" style:family="text">
      <style:text-properties style:font-name="Arial" fo:language="pl" fo:country="PL" officeooo:rsid="0017e3ce"/>
    </style:style>
    <style:style style:name="T9" style:family="text">
      <style:text-properties style:font-name="Arial" fo:language="pl" fo:country="PL" officeooo:rsid="001661ad"/>
    </style:style>
    <style:style style:name="T10" style:family="text">
      <style:text-properties style:font-name="Arial" fo:language="pl" fo:country="PL" officeooo:rsid="00138a34"/>
    </style:style>
    <style:style style:name="T11" style:family="text">
      <style:text-properties style:font-name="Arial" fo:language="pl" fo:country="PL" officeooo:rsid="0001107f"/>
    </style:style>
    <style:style style:name="T12" style:family="text">
      <style:text-properties officeooo:rsid="001657f2"/>
    </style:style>
    <style:style style:name="T13" style:family="text">
      <style:text-properties style:font-name="Arial1" fo:font-size="12pt" fo:language="pl" fo:country="PL" style:font-size-asian="12pt" style:font-size-complex="12pt"/>
    </style:style>
    <style:style style:name="T14" style:family="text">
      <style:text-properties style:font-name="Arial1" fo:font-size="12pt" fo:language="pl" fo:country="PL" officeooo:rsid="001657f2" style:font-size-asian="12pt" style:font-size-complex="12pt"/>
    </style:style>
    <style:style style:name="T15" style:family="text">
      <style:text-properties style:font-name="Arial1" fo:font-size="12pt" fo:language="pl" fo:country="PL" officeooo:rsid="00138a34" style:font-size-asian="12pt" style:font-size-complex="12pt"/>
    </style:style>
    <style:style style:name="T16" style:family="text">
      <style:text-properties style:font-name="Arial1" fo:font-size="12pt" fo:language="pl" fo:country="PL" officeooo:rsid="000893aa" style:font-size-asian="12pt" style:font-size-complex="12pt"/>
    </style:style>
    <style:style style:name="T17" style:family="text">
      <style:text-properties style:font-name="Arial1" fo:font-size="12pt" fo:language="pl" fo:country="PL" officeooo:rsid="000137c6" style:font-size-asian="12pt" style:font-size-complex="12pt"/>
    </style:style>
    <style:style style:name="T18" style:family="text">
      <style:text-properties style:font-name="Arial1" fo:font-size="12pt" fo:language="pl" fo:country="PL" officeooo:rsid="0001fc50" style:font-size-asian="12pt" style:font-size-complex="12pt"/>
    </style:style>
    <style:style style:name="T19" style:family="text">
      <style:text-properties style:font-name="Arial1" fo:font-size="12pt" fo:language="pl" fo:country="PL" officeooo:rsid="001661ad" style:font-size-asian="12pt" style:font-size-complex="12pt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style:font-name="Arial1" fo:font-size="12pt" officeooo:rsid="00200b23" style:font-size-asian="12pt" style:font-size-complex="12pt"/>
    </style:style>
    <style:style style:name="T22" style:family="text">
      <style:text-properties style:font-name="Arial1" fo:font-size="12pt" officeooo:rsid="001657f2" style:font-size-asian="12pt" style:font-size-complex="12pt"/>
    </style:style>
    <style:style style:name="T23" style:family="text">
      <style:text-properties style:font-name="Arial1" fo:font-size="12pt" officeooo:rsid="001dcb42" style:font-size-asian="12pt" style:font-size-complex="12pt"/>
    </style:style>
    <style:style style:name="T24" style:family="text">
      <style:text-properties style:font-name="Arial1" fo:font-size="12pt" officeooo:rsid="001661ad" style:font-size-asian="12pt" style:font-size-complex="12pt"/>
    </style:style>
    <style:style style:name="T25" style:family="text">
      <style:text-properties officeooo:rsid="001661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Jaworzno, dnia </text:span><text:span text:style-name="T9">1 lipca</text:span><text:span text:style-name="T7"> 20</text:span><text:span text:style-name="T10">2</text:span><text:span text:style-name="T11">2</text:span><text:span text:style-name="T7"> r.</text:span></text:p>
      <text:p text:style-name="P10">ZK-ZKB.5531.<text:span text:style-name="T12">5</text:span><text:span text:style-name="T25">7</text:span>.20<text:span text:style-name="T3">2</text:span><text:span text:style-name="T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6"/>
      <text:p text:style-name="P7"><text:span text:style-name="T13">W związku z ostrzeżeniem otrzymanym w dniu </text:span><text:span text:style-name="T19">07.07</text:span><text:span text:style-name="T13">.20</text:span><text:span text:style-name="T15">2</text:span><text:span text:style-name="T17">2</text:span><text:span text:style-name="T13"> r. Powiatowe Centrum Zarządzania Kryzysowego informuje, że w okresie </text:span><text:span text:style-name="T20">od godz. </text:span><text:span text:style-name="T21">1</text:span><text:span text:style-name="T24">5</text:span><text:span text:style-name="T20">:00 dnia </text:span><text:span text:style-name="T24">01.07</text:span><text:span text:style-name="T20">.2022 </text:span><text:span text:style-name="T22">r. </text:span><text:span text:style-name="T20">do godz. </text:span><text:span text:style-name="T24">00</text:span><text:span text:style-name="T20">:00 dnia </text:span><text:span text:style-name="T24">02.07.2022</text:span><text:span text:style-name="T13"> </text:span><text:span text:style-name="T14">r. </text:span><text:span text:style-name="T18">prognozowane s</text:span><text:span text:style-name="T20">ą burze, </text:span><text:span text:style-name="T23">którym</text:span><text:span text:style-name="T20"> miejscami będą towarzyszyć silne opady deszczu do </text:span><text:span text:style-name="T22">40</text:span><text:span text:style-name="T20"> mm, </text:span><text:span text:style-name="T24">lokalnie do 50 mm, opady gradu</text:span><text:span text:style-name="T20"> oraz porywy wiatru </text:span><text:span text:style-name="T24">do 95</text:span><text:span text:style-name="T20"> km/h</text:span><text:span text:style-name="T22">, </text:span><text:span text:style-name="T24">lokalnie do 110 km/h</text:span><text:span text:style-name="T20">. </text:span>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5">·</text:span><text:span text:style-name="T6"> </text:span><text:span text:style-name="T7">Telefon <text:s/></text:span><text:span text:style-name="T8">32 </text:span><text:span text:style-name="T7">6181890</text:span></text:p>
      <text:p text:style-name="P12"><text:span text:style-name="T5">·</text:span><text:span text:style-name="T6"> </text:span><text:span text:style-name="T7">Fax. <text:s/></text:span><text:span text:style-name="T8">32</text:span><text:span text:style-name="T7"> 6181891</text:span></text:p>
      <text:p text:style-name="P8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06:43:56.430000000</meta:creation-date>
    <dc:date>2022-07-01T06:08:01.469000000</dc:date>
    <meta:editing-duration>PT19M2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4" meta:character-count="957" meta:non-whitespace-character-count="818"/>
  </office:meta>
</office:document-meta>
</file>