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officeooo:rsid="000162ea" officeooo:paragraph-rsid="001094e1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1" fo:language="pl" fo:country="PL" officeooo:rsid="000162ea" officeooo:paragraph-rsid="001094e1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1094e1" style:font-size-asian="12pt" style:font-weight-asian="bold" style:font-name-complex="Arial2" style:font-size-complex="12pt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language="pl" fo:country="PL" officeooo:paragraph-rsid="001094e1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officeooo:paragraph-rsid="001094e1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1094e1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officeooo:paragraph-rsid="001094e1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/>
      <style:text-properties officeooo:paragraph-rsid="001094e1"/>
    </style:style>
    <style:style style:name="P9" style:family="paragraph" style:parent-style-name="Text_20_body">
      <style:text-properties officeooo:paragraph-rsid="001094e1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1094e1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officeooo:paragraph-rsid="001094e1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1094e1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1094e1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1094e1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1094e1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1094e1"/>
    </style:style>
    <style:style style:name="T1" style:family="text">
      <style:text-properties officeooo:rsid="00200b23"/>
    </style:style>
    <style:style style:name="T2" style:family="text">
      <style:text-properties officeooo:rsid="0014d4f6"/>
    </style:style>
    <style:style style:name="T3" style:family="text">
      <style:text-properties officeooo:rsid="000893aa"/>
    </style:style>
    <style:style style:name="T4" style:family="text">
      <style:text-properties officeooo:rsid="00138a34"/>
    </style:style>
    <style:style style:name="T5" style:family="text">
      <style:text-properties officeooo:rsid="0001107f"/>
    </style:style>
    <style:style style:name="T6" style:family="text">
      <style:text-properties fo:language="pl" fo:country="PL"/>
    </style:style>
    <style:style style:name="T7" style:family="text">
      <style:text-properties fo:language="pl" fo:country="PL" officeooo:rsid="00200b23"/>
    </style:style>
    <style:style style:name="T8" style:family="text">
      <style:text-properties fo:language="pl" fo:country="PL" officeooo:rsid="00138a34"/>
    </style:style>
    <style:style style:name="T9" style:family="text">
      <style:text-properties fo:language="pl" fo:country="PL" officeooo:rsid="000893aa"/>
    </style:style>
    <style:style style:name="T10" style:family="text">
      <style:text-properties fo:language="pl" fo:country="PL" officeooo:rsid="000137c6"/>
    </style:style>
    <style:style style:name="T11" style:family="text">
      <style:text-properties fo:language="pl" fo:country="PL" officeooo:rsid="0001fc50"/>
    </style:style>
    <style:style style:name="T12" style:family="text">
      <style:text-properties officeooo:rsid="001dcb42"/>
    </style:style>
    <style:style style:name="T13" style:family="text">
      <style:text-properties style:font-name="Symbol" fo:font-size="10pt" fo:language="pl" fo:country="PL"/>
    </style:style>
    <style:style style:name="T14" style:family="text">
      <style:text-properties fo:font-variant="normal" fo:text-transform="none" style:font-name="Symbol" fo:font-size="10pt" fo:language="pl" fo:country="PL"/>
    </style:style>
    <style:style style:name="T15" style:family="text">
      <style:text-properties style:font-name="Arial" fo:language="pl" fo:country="PL"/>
    </style:style>
    <style:style style:name="T16" style:family="text">
      <style:text-properties style:font-name="Arial" fo:language="pl" fo:country="PL" officeooo:rsid="0017e3ce"/>
    </style:style>
    <style:style style:name="T17" style:family="text">
      <style:text-properties officeooo:rsid="0012b6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Jaworzno, dnia <text:span text:style-name="T1">13</text:span><text:span text:style-name="T2"> </text:span><text:span text:style-name="T3">czerwca</text:span> 20<text:span text:style-name="T4">2</text:span><text:span text:style-name="T5">2</text:span> r.</text:p>
      <text:p text:style-name="P11">ZK-ZKB.5531.<text:span text:style-name="T3">4</text:span><text:span text:style-name="T17">8</text:span>.20<text:span text:style-name="T4">2</text:span><text:span text:style-name="T5">2</text:span></text:p>
      <text:p text:style-name="P12"/>
      <text:p text:style-name="P10">Powiatowe Centrum </text:p>
      <text:p text:style-name="P10">Zarządzania Kryzysowego</text:p>
      <text:p text:style-name="P10">w Jaworznie</text:p>
      <text:p text:style-name="P12"/>
      <text:p text:style-name="P12"/>
      <text:p text:style-name="P14">Pani, Pan</text:p>
      <text:p text:style-name="P14">Dyrektor, Prezes, Komendant</text:p>
      <text:p text:style-name="P15">wg rozdzielnika</text:p>
      <text:p text:style-name="P15"/>
      <text:p text:style-name="P8"/>
      <text:p text:style-name="P5"><text:span text:style-name="T6">W związku z ostrzeżeniem otrzymanym w dniu </text:span><text:span text:style-name="T7">13</text:span><text:span text:style-name="T6">.</text:span><text:span text:style-name="T8">0</text:span><text:span text:style-name="T9">6</text:span><text:span text:style-name="T6">.20</text:span><text:span text:style-name="T8">2</text:span><text:span text:style-name="T10">2</text:span><text:span text:style-name="T6"> r. Powiatowe Centrum Zarządzania Kryzysowego informuje, że w okresie </text:span>od godz. <text:span text:style-name="T1">1</text:span><text:span text:style-name="T17">8</text:span>:00 dnia <text:span text:style-name="T1">13</text:span>.06.2022 do godz. 2<text:span text:style-name="T1">0</text:span>:00 dnia <text:span text:style-name="T1">13</text:span>.06.2022<text:span text:style-name="T6"> </text:span><text:span text:style-name="T11">prognozowane s</text:span>ą burze, <text:span text:style-name="T12">którym</text:span> miejscami będą towarzyszyć silne opady deszczu od 20 mm do 3<text:span text:style-name="T1">0</text:span> mm, <text:span text:style-name="T17">do</text:span><text:span text:style-name="T1"> </text:span><text:span text:style-name="T17">75</text:span><text:span text:style-name="T1"> km/h</text:span>. Miejscami grad. </text:p>
      <text:p text:style-name="P6"/>
      <text:p text:style-name="P3">Skutki: zakłócenia w pracy urządzeń elektrycznych, zagrożenie pożarowe, zagrożenie życia od uderzenia piorunów, podtopienia, straty w drzewostanie itp.</text:p>
      <text:p text:style-name="P6"/>
      <text:p text:style-name="P7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13">·</text:span><text:span text:style-name="T14"> </text:span><text:span text:style-name="T15">Telefon <text:s/></text:span><text:span text:style-name="T16">32 </text:span><text:span text:style-name="T15">6181890</text:span></text:p>
      <text:p text:style-name="P13"><text:span text:style-name="T13">·</text:span><text:span text:style-name="T14"> </text:span><text:span text:style-name="T15">Fax. <text:s/></text:span><text:span text:style-name="T16">32</text:span><text:span text:style-name="T15"> 6181891</text:span></text:p>
      <text:p text:style-name="P9"/>
      <text:p text:style-name="P1">D<text:span text:style-name="T4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3T06:16:44.293000000</meta:creation-date>
    <dc:date>2022-06-13T18:38:13.940000000</dc:date>
    <meta:editing-duration>PT1M28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124" meta:character-count="907" meta:non-whitespace-character-count="778"/>
  </office:meta>
</office:document-meta>
</file>