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bcb67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bcb67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bcb67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bcb6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bcb67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bcb6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dcb4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bcb67"/>
    </style:style>
    <style:style style:name="P9" style:family="paragraph" style:parent-style-name="Text_20_body">
      <style:text-properties officeooo:paragraph-rsid="001bcb6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bcb6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bcb6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bcb6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bcb6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bcb6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bcb6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bcb67"/>
    </style:style>
    <style:style style:name="T1" style:family="text">
      <style:text-properties officeooo:rsid="000438fc"/>
    </style:style>
    <style:style style:name="T2" style:family="text">
      <style:text-properties officeooo:rsid="000893aa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style:font-name="Symbol" fo:font-size="10pt" fo:language="pl" fo:country="PL"/>
    </style:style>
    <style:style style:name="T7" style:family="text">
      <style:text-properties fo:font-variant="normal" fo:text-transform="none" style:font-name="Symbol" fo:font-size="10pt" fo:language="pl" fo:country="PL"/>
    </style:style>
    <style:style style:name="T8" style:family="text">
      <style:text-properties style:font-name="Arial" fo:language="pl" fo:country="PL"/>
    </style:style>
    <style:style style:name="T9" style:family="text">
      <style:text-properties style:font-name="Arial" fo:language="pl" fo:country="PL" officeooo:rsid="0017e3ce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0438fc"/>
    </style:style>
    <style:style style:name="T12" style:family="text">
      <style:text-properties fo:language="pl" fo:country="PL" officeooo:rsid="000893aa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0137c6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21f79d"/>
    </style:style>
    <style:style style:name="T17" style:family="text">
      <style:text-properties fo:language="pl" fo:country="PL" officeooo:rsid="0025b8f3"/>
    </style:style>
    <style:style style:name="T18" style:family="text">
      <style:text-properties officeooo:rsid="001dcb42"/>
    </style:style>
    <style:style style:name="T19" style:family="text">
      <style:text-properties officeooo:rsid="0020f095"/>
    </style:style>
    <style:style style:name="T20" style:family="text">
      <style:text-properties officeooo:rsid="0021f79d"/>
    </style:style>
    <style:style style:name="T21" style:family="text">
      <style:text-properties officeooo:rsid="0025b8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0</text:span><text:span text:style-name="T21">9</text:span><text:span text:style-name="T3"> </text:span><text:span text:style-name="T2">czerwca</text:span> 20<text:span text:style-name="T4">2</text:span><text:span text:style-name="T5">2</text:span> r.</text:p>
      <text:p text:style-name="P11">ZK-ZKB.5531.<text:span text:style-name="T2">4</text:span><text:span text:style-name="T21">6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10">W związku z ostrzeżeniem otrzymanym w dniu </text:span><text:span text:style-name="T11">0</text:span><text:span text:style-name="T17">9</text:span><text:span text:style-name="T10">.</text:span><text:span text:style-name="T13">0</text:span><text:span text:style-name="T12">6</text:span><text:span text:style-name="T10">.20</text:span><text:span text:style-name="T13">2</text:span><text:span text:style-name="T14">2</text:span><text:span text:style-name="T10"> r. Powiatowe Centrum Zarządzania Kryzysowego informuje, że w okresie </text:span>od godz. <text:span text:style-name="T21">14</text:span>:<text:span text:style-name="T21">00</text:span> dnia 0<text:span text:style-name="T21">9</text:span>.06.2022 do godz. <text:span text:style-name="T20">0</text:span><text:span text:style-name="T21">7</text:span>:00 dnia <text:span text:style-name="T21">10</text:span>.06.2022<text:span text:style-name="T10"> </text:span><text:span text:style-name="T15">prognozowane s</text:span>ą burze, <text:span text:style-name="T18">którym</text:span> miejscami będą towarzyszyć silne opady deszczu od <text:span text:style-name="T21">3</text:span>0 mm do <text:span text:style-name="T21">50</text:span> mm oraz porywy wiatru do 7<text:span text:style-name="T21">5</text:span> km/h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6">·</text:span><text:span text:style-name="T7"> </text:span><text:span text:style-name="T8">Telefon – </text:span><text:span text:style-name="T9">32 </text:span><text:span text:style-name="T8">6181890</text:span></text:p>
      <text:p text:style-name="P13"><text:span text:style-name="T6">·</text:span><text:span text:style-name="T7"> </text:span><text:span text:style-name="T8">Fax. - </text:span><text:span text:style-name="T9">32</text:span><text:span text:style-name="T8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06:36:41.011000000</meta:creation-date>
    <dc:date>2022-06-09T06:31:46.425000000</dc:date>
    <meta:editing-duration>PT7M14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8" meta:character-count="927" meta:non-whitespace-character-count="795"/>
  </office:meta>
</office:document-meta>
</file>