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0fe813" style:font-size-asian="10pt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1b77ef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147f06" style:font-size-asian="10pt" style:font-name-complex="Tahoma" style:font-size-complex="10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5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7c62" style:font-weight-asian="bold" style:font-weight-complex="bold"/>
    </style:style>
    <style:style style:name="T3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4" style:family="text">
      <style:text-properties style:font-name="Arial" fo:font-size="10pt" officeooo:rsid="00147f06" style:font-size-asian="10pt" style:font-name-complex="Tahoma" style:font-size-complex="10pt" style:language-complex="zxx" style:country-complex="none"/>
    </style:style>
    <style:style style:name="T5" style:family="text">
      <style:text-properties style:font-name="Arial" fo:font-size="10pt" officeooo:rsid="0011bab2" style:font-size-asian="10pt" style:font-name-complex="Tahoma" style:font-size-complex="10pt" style:language-complex="zxx" style:country-complex="none"/>
    </style:style>
    <style:style style:name="T6" style:family="text">
      <style:text-properties style:font-name="Arial" fo:font-size="10pt" officeooo:rsid="001f7c62" style:font-size-asian="10pt" style:font-name-complex="Tahoma" style:font-size-complex="10pt" style:language-complex="zxx" style:country-complex="none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8" style:family="text">
      <style:text-properties style:font-name="Arial" fo:font-size="10pt" fo:font-style="normal" fo:font-weight="normal" officeooo:rsid="001f7c62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9" style:family="text">
      <style:text-properties style:font-name="Arial" fo:font-size="10pt" fo:font-style="normal" fo:font-weight="normal" officeooo:rsid="00219583" style:font-name-asian="Arial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6caae" style:font-weight-asian="normal" style:font-weight-complex="normal"/>
    </style:style>
    <style:style style:name="T12" style:family="text">
      <style:text-properties fo:font-weight="normal" officeooo:rsid="000c992d" style:font-weight-asian="normal" style:font-weight-complex="normal"/>
    </style:style>
    <style:style style:name="T13" style:family="text">
      <style:text-properties fo:font-weight="normal" officeooo:rsid="001f7c62" style:font-weight-asian="normal" style:font-weight-complex="normal"/>
    </style:style>
    <style:style style:name="T14" style:family="text">
      <style:text-properties style:use-window-font-color="true" fo:language="pl" fo:country="PL" fo:font-weight="normal" officeooo:rsid="001f7c62" style:letter-kerning="true" style:font-name-asian="Lucida Sans Unicode" style:language-asian="zxx" style:country-asian="none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WYNIKI KONSULTACJI SPOŁECZNYCH</text:p>
      <text:p text:style-name="P2"/>
      <text:p text:style-name="P2"/>
      <text:p text:style-name="P9">Nazwa Wydziału/Biura będącego autorem projektu uchwały: <text:span text:style-name="T1">Wydział </text:span><text:span text:style-name="T2">Edukacji</text:span><text:span text:style-name="T1">.</text:span></text:p>
      <text:p text:style-name="P7"/>
      <text:p text:style-name="P10"><text:span text:style-name="T3">Projekt uchwały </text:span><text:span text:style-name="T7">w sprawie </text:span><text:span text:style-name="T8">określenia średniej ceny jednostki paliwa w Gminie Jaworzno na rok szkolny 2022/2023</text:span><text:span text:style-name="T7">. </text:span><text:span text:style-name="T9"><text:s text:c="2"/></text:span></text:p>
      <text:p text:style-name="P8"/>
      <text:p text:style-name="P12">Termin konsultacji projektu uchwały: <text:span text:style-name="T10">od </text:span><text:span text:style-name="T13">3</text:span><text:span text:style-name="T10"> </text:span><text:span text:style-name="T13">czerwca </text:span><text:span text:style-name="T10">20</text:span><text:span text:style-name="T11">2</text:span><text:span text:style-name="T12">2</text:span><text:span text:style-name="T10"> r. do </text:span><text:span text:style-name="T13">12 </text:span><text:span text:style-name="T14">czerwca</text:span><text:span text:style-name="T10"> 20</text:span><text:span text:style-name="T11">2</text:span><text:span text:style-name="T12">2</text:span><text:span text:style-name="T10"> r. <text:s text:c="3"/></text:span></text:p>
      <text:p text:style-name="P13"/>
      <text:p text:style-name="P11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5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6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"><draw:frame draw:style-name="fr1" draw:name="Ramka4" text:anchor-type="paragraph" svg:x="2.859cm" svg:y="0.064cm" svg:width="0.787cm" draw:z-index="2"><draw:text-box fo:min-height="0.794cm"><text:p text:style-name="P15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5"><text:span text:style-name="T3">Jaworzno, </text:span><text:span text:style-name="T6">13</text:span><text:span text:style-name="T4"> </text:span><text:span text:style-name="T6">czerwca </text:span><text:span text:style-name="T5">202</text:span><text:span text:style-name="T4">2</text:span><text:span text:style-name="T3"> r.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19T15:11:18.32</meta:creation-date>
    <dc:date>2022-06-13T07:15:55.419000000</dc:date>
    <meta:editing-duration>PT1H33M56S</meta:editing-duration>
    <meta:editing-cycles>26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63" meta:character-count="1014" meta:non-whitespace-character-count="915"/>
  </office:meta>
</office:document-meta>
</file>