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1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1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1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fo:background-color="transparent" style:font-size-asian="12pt" style:font-size-complex="12pt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officeooo:rsid="001398db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officeooo:rsid="001abea7" style:font-size-asian="12pt" style:font-size-complex="12pt"/>
    </style:style>
    <style:style style:name="T22" style:family="text">
      <style:text-properties style:font-name="Arial Narrow1" fo:font-size="12pt" officeooo:rsid="001c40f6" style:font-size-asian="12pt" style:font-size-complex="12pt"/>
    </style:style>
    <style:style style:name="T23" style:family="text">
      <style:text-properties style:font-name="Arial Narrow1" fo:font-size="12pt" officeooo:rsid="001d3a26" style:font-size-asian="12pt" style:font-size-complex="12pt"/>
    </style:style>
    <style:style style:name="T24" style:family="text">
      <style:text-properties style:font-name="Arial Narrow1" fo:font-size="12pt" fo:background-color="#ffffff" loext:char-shading-value="0" style:font-size-asian="12pt" style:font-size-complex="12pt"/>
    </style:style>
    <style:style style:name="T25" style:family="text">
      <style:text-properties style:font-name="Arial Narrow1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officeooo:rsid="0019c2ae"/>
    </style:style>
    <style:style style:name="T27" style:family="text">
      <style:text-properties officeooo:rsid="001dfbae"/>
    </style:style>
    <style:style style:name="T28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style:use-window-font-color="true" officeooo:rsid="001fb5b9" style:font-name-asian="Times New Roman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officeooo:rsid="001fb5b9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364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27">do </text:span><text:span text:style-name="T28">Zarządzenia Nr EK.</text:span><text:span text:style-name="T29">0050.</text:span><text:span text:style-name="T30">193</text:span><text:span text:style-name="T29">.2018</text:span></text:p>
      <text:p text:style-name="P22">Prezydenta Miasta Jaworzna</text:p>
      <text:p text:style-name="P23">z dnia <text:span text:style-name="T31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6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2) inspektorem ochrony danych w <text:span text:style-name="T19">Gminie Miasta Jaworzna</text:span> jest Pan <text:span text:style-name="T19">Mateusz Jakubik, mail: iod@um.jaworzno.pl</text:span>;</text:h>
      <text:p text:style-name="P21"><text:span text:style-name="T20">3) Pani/Pana dane osobowe przetwarzane będą w celu </text:span><text:span text:style-name="T21">rozpatrzenia wniosku o udzielenie 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2">10) Pani/Pana dane </text:span><text:span text:style-name="T33">nie</text:span><text:span text:style-name="T32"> będą przetwarzane w sposób zautomatyzowany w tym również w formie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7M27S</meta:editing-duration>
    <meta:editing-cycles>28</meta:editing-cycles>
    <meta:generator>LibreOffice/6.4.2.2$Windows_X86_64 LibreOffice_project/4e471d8c02c9c90f512f7f9ead8875b57fcb1ec3</meta:generator>
    <dc:date>2022-06-14T10:28:10.558000000</dc:date>
    <meta:print-date>2022-06-14T09:43:55.142000000</meta:print-date>
    <meta:document-statistic meta:table-count="0" meta:image-count="0" meta:object-count="0" meta:page-count="2" meta:paragraph-count="63" meta:word-count="573" meta:character-count="7669" meta:non-whitespace-character-count="7106"/>
    <meta:user-defined meta:name="Info 1"/>
    <meta:user-defined meta:name="Info 2"/>
    <meta:user-defined meta:name="Info 3"/>
    <meta:user-defined meta:name="Info 4"/>
  </office:meta>
</office:document-meta>
</file>