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094e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094e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094e1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094e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094e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094e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094e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094e1"/>
    </style:style>
    <style:style style:name="P9" style:family="paragraph" style:parent-style-name="Text_20_body">
      <style:text-properties officeooo:paragraph-rsid="001094e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094e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094e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094e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094e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094e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094e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094e1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200b23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0893aa"/>
    </style:style>
    <style:style style:name="T10" style:family="text">
      <style:text-properties fo:language="pl" fo:country="PL" officeooo:rsid="000137c6"/>
    </style:style>
    <style:style style:name="T11" style:family="text">
      <style:text-properties fo:language="pl" fo:country="PL" officeooo:rsid="0001fc50"/>
    </style:style>
    <style:style style:name="T12" style:family="text">
      <style:text-properties officeooo:rsid="001dcb42"/>
    </style:style>
    <style:style style:name="T13" style:family="text">
      <style:text-properties style:font-name="Symbol" fo:font-size="10pt" fo:language="pl" fo:country="PL"/>
    </style:style>
    <style:style style:name="T14" style:family="text">
      <style:text-properties fo:font-variant="normal" fo:text-transform="none" style:font-name="Symbol" fo:font-size="10pt" fo:language="pl" fo:country="PL"/>
    </style:style>
    <style:style style:name="T15" style:family="text">
      <style:text-properties style:font-name="Arial" fo:language="pl" fo:country="PL"/>
    </style:style>
    <style:style style:name="T16" style:family="text">
      <style:text-properties style:font-name="Arial" fo:language="pl" fo:country="PL" officeooo:rsid="0017e3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">13</text:span><text:span text:style-name="T2"> </text:span><text:span text:style-name="T3">czerwca</text:span> 20<text:span text:style-name="T4">2</text:span><text:span text:style-name="T5">2</text:span> r.</text:p>
      <text:p text:style-name="P11">ZK-ZKB.5531.<text:span text:style-name="T3">4</text:span><text:span text:style-name="T1">7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6">W związku z ostrzeżeniem otrzymanym w dniu </text:span><text:span text:style-name="T7">13</text:span><text:span text:style-name="T6">.</text:span><text:span text:style-name="T8">0</text:span><text:span text:style-name="T9">6</text:span><text:span text:style-name="T6">.20</text:span><text:span text:style-name="T8">2</text:span><text:span text:style-name="T10">2</text:span><text:span text:style-name="T6"> r. Powiatowe Centrum Zarządzania Kryzysowego informuje, że w okresie </text:span>od godz. <text:span text:style-name="T1">13</text:span>:00 dnia <text:span text:style-name="T1">13</text:span>.06.2022 do godz. 2<text:span text:style-name="T1">0</text:span>:00 dnia <text:span text:style-name="T1">13</text:span>.06.2022<text:span text:style-name="T6"> </text:span><text:span text:style-name="T11">prognozowane s</text:span>ą burze, <text:span text:style-name="T12">którym</text:span> miejscami będą towarzyszyć silne opady deszczu od 20 mm do 3<text:span text:style-name="T1">0</text:span> mm, <text:span text:style-name="T1">lokalnie do 40 mm</text:span> oraz porywy wiatru do<text:line-break/><text:span text:style-name="T1">9</text:span>0 km/h, <text:span text:style-name="T1">lokalnie do 100 km/h</text:span>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3">·</text:span><text:span text:style-name="T14"> </text:span><text:span text:style-name="T15">Telefon <text:s/></text:span><text:span text:style-name="T16">32 </text:span><text:span text:style-name="T15">6181890</text:span></text:p>
      <text:p text:style-name="P13"><text:span text:style-name="T13">·</text:span><text:span text:style-name="T14"> </text:span><text:span text:style-name="T15">Fax. <text:s/></text:span><text:span text:style-name="T16">32</text:span><text:span text:style-name="T15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3T06:16:44.293000000</meta:creation-date>
    <dc:date>2022-06-13T06:17:39.115000000</dc:date>
    <meta:editing-duration>PT55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35" meta:character-count="966" meta:non-whitespace-character-count="826"/>
  </office:meta>
</office:document-meta>
</file>