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bcb67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1bcb67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bcb67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1bcb67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1bcb67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bcb67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1bcb67"/>
    </style:style>
    <style:style style:name="P8" style:family="paragraph" style:parent-style-name="Text_20_body">
      <style:text-properties officeooo:paragraph-rsid="001bcb67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bcb67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1bcb67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bcb67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bcb67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bcb67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bcb67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bcb67"/>
    </style:style>
    <style:style style:name="T1" style:family="text">
      <style:text-properties officeooo:rsid="000438fc"/>
    </style:style>
    <style:style style:name="T2" style:family="text">
      <style:text-properties officeooo:rsid="000893aa"/>
    </style:style>
    <style:style style:name="T3" style:family="text">
      <style:text-properties officeooo:rsid="0014d4f6"/>
    </style:style>
    <style:style style:name="T4" style:family="text">
      <style:text-properties officeooo:rsid="00138a34"/>
    </style:style>
    <style:style style:name="T5" style:family="text">
      <style:text-properties officeooo:rsid="0001107f"/>
    </style:style>
    <style:style style:name="T6" style:family="text">
      <style:text-properties officeooo:rsid="000137c6"/>
    </style:style>
    <style:style style:name="T7" style:family="text">
      <style:text-properties officeooo:rsid="0001fc50"/>
    </style:style>
    <style:style style:name="T8" style:family="text">
      <style:text-properties officeooo:rsid="0006df4d"/>
    </style:style>
    <style:style style:name="T9" style:family="text">
      <style:text-properties style:font-name="Symbol" fo:font-size="10pt" fo:language="pl" fo:country="PL"/>
    </style:style>
    <style:style style:name="T10" style:family="text">
      <style:text-properties fo:font-variant="normal" fo:text-transform="none" style:font-name="Symbol" fo:font-size="10pt" fo:language="pl" fo:country="PL"/>
    </style:style>
    <style:style style:name="T11" style:family="text">
      <style:text-properties style:font-name="Arial" fo:language="pl" fo:country="PL"/>
    </style:style>
    <style:style style:name="T12" style:family="text">
      <style:text-properties style:font-name="Arial" fo:language="pl" fo:country="PL" officeooo:rsid="0017e3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">0</text:span><text:span text:style-name="T2">7</text:span><text:span text:style-name="T3"> </text:span><text:span text:style-name="T2">czerwca</text:span> 20<text:span text:style-name="T4">2</text:span><text:span text:style-name="T5">2</text:span> r.</text:p>
      <text:p text:style-name="P10">ZK-ZKB.5531.<text:span text:style-name="T2">43</text:span>.20<text:span text:style-name="T4">2</text:span><text:span text:style-name="T5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7"/>
      <text:p text:style-name="P5">W związku z ostrzeżeniem otrzymanym w dniu <text:span text:style-name="T1">0</text:span><text:span text:style-name="T2">7</text:span>.<text:span text:style-name="T4">0</text:span><text:span text:style-name="T2">6</text:span>.20<text:span text:style-name="T4">2</text:span><text:span text:style-name="T6">2</text:span> r. Powiatowe Centrum Zarządzania Kryzysowego informuje, że w okresie <text:span text:style-name="T6">od godz. </text:span><text:span text:style-name="T2">15</text:span><text:span text:style-name="T6">:00 dnia </text:span><text:span text:style-name="T2">07</text:span><text:span text:style-name="T6">.0</text:span><text:span text:style-name="T2">6</text:span><text:span text:style-name="T6">.2022 do godz. 0</text:span><text:span text:style-name="T2">1</text:span><text:span text:style-name="T6">:00 dnia </text:span><text:span text:style-name="T2">08</text:span><text:span text:style-name="T6">.0</text:span><text:span text:style-name="T2">6</text:span><text:span text:style-name="T6">.2022</text:span> <text:span text:style-name="T7">prognozowane s</text:span>ą burze, kt<text:span text:style-name="T8">ó</text:span>rym miejscami będą towarzyszyć <text:span text:style-name="T2">silne </text:span>opady deszczu od <text:span text:style-name="T2">20</text:span> mm do <text:span text:style-name="T2">30</text:span> mm oraz porywy wiatru do <text:span text:style-name="T2">7</text:span>0 km/h. Miejscami możliwy grad.</text:p>
      <text:p text:style-name="P6"/>
      <text:p text:style-name="P3">Skutki: zakłócenia w pracy urządzeń elektrycznych, zagrożenie pożarowe, zagrożenie życia od uderzenia piorunów, podtopienia, straty w drzewostanie itp.</text:p>
      <text:p text:style-name="P6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9">·</text:span><text:span text:style-name="T10"> </text:span><text:span text:style-name="T11">Telefon – </text:span><text:span text:style-name="T12">32 </text:span><text:span text:style-name="T11">6181890</text:span></text:p>
      <text:p text:style-name="P12"><text:span text:style-name="T9">·</text:span><text:span text:style-name="T10"> </text:span><text:span text:style-name="T11">Fax. - </text:span><text:span text:style-name="T12">32</text:span><text:span text:style-name="T11"> 6181891</text:span></text:p>
      <text:p text:style-name="P8"/>
      <text:p text:style-name="P1">D<text:span text:style-name="T4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7T06:36:41.011000000</meta:creation-date>
    <dc:date>2022-06-07T06:37:17.060000000</dc:date>
    <meta:editing-duration>PT36S</meta:editing-duration>
    <meta:editing-cycles>1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29" meta:character-count="934" meta:non-whitespace-character-count="802"/>
  </office:meta>
</office:document-meta>
</file>