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officeooo:rsid="000162ea" officeooo:paragraph-rsid="000127cc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language="pl" fo:country="PL" officeooo:rsid="000162ea" officeooo:paragraph-rsid="000127cc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fo:language="pl" fo:country="PL" fo:font-weight="bold" officeooo:paragraph-rsid="0001e929" style:font-size-asian="12pt" style:font-weight-asian="bold" style:font-name-complex="Arial2" style:font-size-complex="12pt"/>
    </style:style>
    <style:style style:name="P4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1" fo:language="pl" fo:country="PL" officeooo:paragraph-rsid="000127cc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127cc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language="pl" fo:country="PL" fo:font-weight="bold" officeooo:paragraph-rsid="0001e929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/>
      <style:text-properties officeooo:paragraph-rsid="000127cc"/>
    </style:style>
    <style:style style:name="P8" style:family="paragraph" style:parent-style-name="Text_20_body">
      <style:text-properties officeooo:paragraph-rsid="000127cc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fo:font-weight="bold" officeooo:paragraph-rsid="000127cc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officeooo:paragraph-rsid="000127cc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127cc"/>
    </style:style>
    <style:style style:name="P12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0127cc"/>
    </style:style>
    <style:style style:name="P13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0127cc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0127cc"/>
    </style:style>
    <style:style style:name="P15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0127cc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language="pl" fo:country="PL" officeooo:paragraph-rsid="000127cc" style:font-size-asian="12pt" style:font-size-complex="12pt"/>
    </style:style>
    <style:style style:name="T1" style:family="text">
      <style:text-properties officeooo:rsid="001ab391"/>
    </style:style>
    <style:style style:name="T2" style:family="text">
      <style:text-properties officeooo:rsid="0014d4f6"/>
    </style:style>
    <style:style style:name="T3" style:family="text">
      <style:text-properties officeooo:rsid="000893aa"/>
    </style:style>
    <style:style style:name="T4" style:family="text">
      <style:text-properties officeooo:rsid="00138a34"/>
    </style:style>
    <style:style style:name="T5" style:family="text">
      <style:text-properties officeooo:rsid="0001107f"/>
    </style:style>
    <style:style style:name="T6" style:family="text">
      <style:text-properties officeooo:rsid="0016c196"/>
    </style:style>
    <style:style style:name="T7" style:family="text">
      <style:text-properties style:font-name="Arial" fo:font-size="12pt" fo:language="pl" fo:country="PL" style:font-size-asian="12pt" style:font-size-complex="12pt"/>
    </style:style>
    <style:style style:name="T8" style:family="text">
      <style:text-properties style:font-name="Arial" fo:font-size="12pt" fo:language="pl" fo:country="PL" officeooo:rsid="00221557" style:font-size-asian="12pt" style:font-size-complex="12pt"/>
    </style:style>
    <style:style style:name="T9" style:family="text">
      <style:text-properties style:font-name="Arial" fo:font-size="12pt" fo:language="pl" fo:country="PL" officeooo:rsid="00138a34" style:font-size-asian="12pt" style:font-size-complex="12pt"/>
    </style:style>
    <style:style style:name="T10" style:family="text">
      <style:text-properties style:font-name="Arial" fo:font-size="12pt" fo:language="pl" fo:country="PL" officeooo:rsid="000893aa" style:font-size-asian="12pt" style:font-size-complex="12pt"/>
    </style:style>
    <style:style style:name="T11" style:family="text">
      <style:text-properties style:font-name="Arial" fo:font-size="12pt" fo:language="pl" fo:country="PL" officeooo:rsid="000137c6" style:font-size-asian="12pt" style:font-size-complex="12pt"/>
    </style:style>
    <style:style style:name="T12" style:family="text">
      <style:text-properties style:font-name="Arial" fo:font-size="12pt" fo:language="pl" fo:country="PL" officeooo:rsid="0001fc50" style:font-size-asian="12pt" style:font-size-complex="12pt"/>
    </style:style>
    <style:style style:name="T13" style:family="text">
      <style:text-properties style:font-name="Arial" fo:font-size="12pt" fo:language="pl" fo:country="PL" officeooo:rsid="0016c196" style:font-size-asian="12pt" style:font-size-complex="12pt"/>
    </style:style>
    <style:style style:name="T14" style:family="text">
      <style:text-properties style:font-name="Arial" fo:font-size="12pt" style:font-size-asian="12pt" style:font-size-complex="12pt"/>
    </style:style>
    <style:style style:name="T15" style:family="text">
      <style:text-properties style:font-name="Arial" fo:font-size="12pt" officeooo:rsid="00200b23" style:font-size-asian="12pt" style:font-size-complex="12pt"/>
    </style:style>
    <style:style style:name="T16" style:family="text">
      <style:text-properties style:font-name="Arial" fo:font-size="12pt" officeooo:rsid="00221557" style:font-size-asian="12pt" style:font-size-complex="12pt"/>
    </style:style>
    <style:style style:name="T17" style:family="text">
      <style:text-properties style:font-name="Arial" fo:font-size="12pt" officeooo:rsid="0016c196" style:font-size-asian="12pt" style:font-size-complex="12pt"/>
    </style:style>
    <style:style style:name="T18" style:family="text">
      <style:text-properties style:font-name="Symbol" fo:font-size="10pt" fo:language="pl" fo:country="PL"/>
    </style:style>
    <style:style style:name="T19" style:family="text">
      <style:text-properties fo:font-variant="normal" fo:text-transform="none" style:font-name="Symbol" fo:font-size="10pt" fo:language="pl" fo:country="PL"/>
    </style:style>
    <style:style style:name="T20" style:family="text">
      <style:text-properties style:font-name="Arial1" fo:language="pl" fo:country="PL"/>
    </style:style>
    <style:style style:name="T21" style:family="text">
      <style:text-properties style:font-name="Arial1" fo:language="pl" fo:country="PL" officeooo:rsid="0017e3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Jaworzno, dnia <text:span text:style-name="T1">20</text:span><text:span text:style-name="T2"> </text:span><text:span text:style-name="T3">czerwca</text:span> 20<text:span text:style-name="T4">2</text:span><text:span text:style-name="T5">2</text:span> r.</text:p>
      <text:p text:style-name="P10">ZK-ZKB.5531.<text:span text:style-name="T6">5</text:span><text:span text:style-name="T1">1</text:span>.20<text:span text:style-name="T4">2</text:span><text:span text:style-name="T5">2</text:span></text:p>
      <text:p text:style-name="P11"/>
      <text:p text:style-name="P9">Powiatowe Centrum </text:p>
      <text:p text:style-name="P9">Zarządzania Kryzysowego</text:p>
      <text:p text:style-name="P9">w Jaworznie</text:p>
      <text:p text:style-name="P11"/>
      <text:p text:style-name="P11"/>
      <text:p text:style-name="P13">Pani, Pan</text:p>
      <text:p text:style-name="P13">Dyrektor, Prezes, Komendant</text:p>
      <text:p text:style-name="P14">wg rozdzielnika</text:p>
      <text:p text:style-name="P14"/>
      <text:p text:style-name="P7"/>
      <text:p text:style-name="P5"><text:span text:style-name="T7">W związku z ostrzeżeniem otrzymanym w dniu </text:span><text:span text:style-name="T8">20</text:span><text:span text:style-name="T7">.</text:span><text:span text:style-name="T9">0</text:span><text:span text:style-name="T10">6</text:span><text:span text:style-name="T7">.20</text:span><text:span text:style-name="T9">2</text:span><text:span text:style-name="T11">2</text:span><text:span text:style-name="T7"> r. Powiatowe Centrum Zarządzania Kryzysowego informuje, że w okresie </text:span><text:span text:style-name="T14">od godz. </text:span><text:span text:style-name="T15">1</text:span><text:span text:style-name="T16">4</text:span><text:span text:style-name="T14">:00 dnia </text:span><text:span text:style-name="T16">20</text:span><text:span text:style-name="T14">.06.2022 do godz. </text:span><text:span text:style-name="T16">24</text:span><text:span text:style-name="T14">:00 dnia </text:span><text:span text:style-name="T17">20</text:span><text:span text:style-name="T14">.06.2022</text:span><text:span text:style-name="T7"> </text:span><text:span text:style-name="T12">prognoz</text:span><text:span text:style-name="T13">uje się </text:span><text:span text:style-name="T8">wystąpienie burz z gradem</text:span><text:span text:style-name="T13">. </text:span><text:span text:style-name="T8">Opady deszczu od 25 mm do 35 mm wiatr w porywach do 100 km/h.</text:span></text:p>
      <text:p text:style-name="P3"/>
      <text:p text:style-name="P3">Skutki: zakłócenia w pracy urządzeń elektrycznych, zagrożenie pożarowe, zagrożenie życia od uderzenia piorunów, podtopienia, straty w drzewostanie itp.</text:p>
      <text:p text:style-name="P6"/>
      <text:p text:style-name="P16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5"/>
      <text:p text:style-name="P12"><text:span text:style-name="T18">·</text:span><text:span text:style-name="T19"> </text:span><text:span text:style-name="T20">Telefon <text:s/></text:span><text:span text:style-name="T21">32 </text:span><text:span text:style-name="T20">6181890</text:span></text:p>
      <text:p text:style-name="P12"><text:span text:style-name="T18">·</text:span><text:span text:style-name="T19"> </text:span><text:span text:style-name="T20">Fax. <text:s/></text:span><text:span text:style-name="T21">32</text:span><text:span text:style-name="T20"> 6181891</text:span></text:p>
      <text:p text:style-name="P8"/>
      <text:p text:style-name="P1">D<text:span text:style-name="T4">yspozytor</text:span> PCZK <text:s text:c="1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2-06-20T12:39:19.572000000</dc:date>
    <meta:editing-duration>PT1M8S</meta:editing-duration>
    <meta:editing-cycles>2</meta:editing-cycles>
    <meta:document-statistic meta:table-count="0" meta:image-count="0" meta:object-count="0" meta:page-count="1" meta:paragraph-count="14" meta:word-count="123" meta:character-count="886" meta:non-whitespace-character-count="759"/>
  </office:meta>
</office:document-meta>
</file>