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4eb55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14eb55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4eb55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14eb55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4eb55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14eb55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14eb55"/>
    </style:style>
    <style:style style:name="P8" style:family="paragraph" style:parent-style-name="Text_20_body">
      <style:text-properties officeooo:paragraph-rsid="0014eb55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4eb55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14eb55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4eb55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4eb55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4eb55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4eb55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4eb55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4eb55"/>
    </style:style>
    <style:style style:name="T1" style:family="text">
      <style:text-properties officeooo:rsid="00200b23"/>
    </style:style>
    <style:style style:name="T2" style:family="text">
      <style:text-properties officeooo:rsid="0014d4f6"/>
    </style:style>
    <style:style style:name="T3" style:family="text">
      <style:text-properties officeooo:rsid="000893aa"/>
    </style:style>
    <style:style style:name="T4" style:family="text">
      <style:text-properties officeooo:rsid="00138a34"/>
    </style:style>
    <style:style style:name="T5" style:family="text">
      <style:text-properties officeooo:rsid="0001107f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200b23"/>
    </style:style>
    <style:style style:name="T8" style:family="text">
      <style:text-properties fo:language="pl" fo:country="PL" officeooo:rsid="00138a34"/>
    </style:style>
    <style:style style:name="T9" style:family="text">
      <style:text-properties fo:language="pl" fo:country="PL" officeooo:rsid="000893aa"/>
    </style:style>
    <style:style style:name="T10" style:family="text">
      <style:text-properties fo:language="pl" fo:country="PL" officeooo:rsid="000137c6"/>
    </style:style>
    <style:style style:name="T11" style:family="text">
      <style:text-properties fo:language="pl" fo:country="PL" officeooo:rsid="0001fc50"/>
    </style:style>
    <style:style style:name="T12" style:family="text">
      <style:text-properties fo:language="pl" fo:country="PL" officeooo:rsid="0014eb55"/>
    </style:style>
    <style:style style:name="T13" style:family="text">
      <style:text-properties fo:language="pl" fo:country="PL" officeooo:rsid="001657f2"/>
    </style:style>
    <style:style style:name="T14" style:family="text">
      <style:text-properties officeooo:rsid="001dcb42"/>
    </style:style>
    <style:style style:name="T15" style:family="text">
      <style:text-properties style:font-name="Symbol" fo:font-size="10pt" fo:language="pl" fo:country="PL"/>
    </style:style>
    <style:style style:name="T16" style:family="text">
      <style:text-properties fo:font-variant="normal" fo:text-transform="none" style:font-name="Symbol" fo:font-size="10pt" fo:language="pl" fo:country="PL"/>
    </style:style>
    <style:style style:name="T17" style:family="text">
      <style:text-properties style:font-name="Arial" fo:language="pl" fo:country="PL"/>
    </style:style>
    <style:style style:name="T18" style:family="text">
      <style:text-properties style:font-name="Arial" fo:language="pl" fo:country="PL" officeooo:rsid="0017e3ce"/>
    </style:style>
    <style:style style:name="T19" style:family="text">
      <style:text-properties officeooo:rsid="0014eb55"/>
    </style:style>
    <style:style style:name="T20" style:family="text">
      <style:text-properties officeooo:rsid="001657f2"/>
    </style:style>
    <style:style style:name="T21" style:family="text">
      <style:text-properties style:font-name="Arial1" fo:font-size="12pt" fo:language="pl" fo:country="PL" style:font-size-asian="12pt" style:font-size-complex="12pt"/>
    </style:style>
    <style:style style:name="T22" style:family="text">
      <style:text-properties style:font-name="Arial1" fo:font-size="12pt" fo:language="pl" fo:country="PL" officeooo:rsid="001657f2" style:font-size-asian="12pt" style:font-size-complex="12pt"/>
    </style:style>
    <style:style style:name="T23" style:family="text">
      <style:text-properties style:font-name="Arial1" fo:font-size="12pt" fo:language="pl" fo:country="PL" officeooo:rsid="00138a34" style:font-size-asian="12pt" style:font-size-complex="12pt"/>
    </style:style>
    <style:style style:name="T24" style:family="text">
      <style:text-properties style:font-name="Arial1" fo:font-size="12pt" fo:language="pl" fo:country="PL" officeooo:rsid="000893aa" style:font-size-asian="12pt" style:font-size-complex="12pt"/>
    </style:style>
    <style:style style:name="T25" style:family="text">
      <style:text-properties style:font-name="Arial1" fo:font-size="12pt" fo:language="pl" fo:country="PL" officeooo:rsid="000137c6" style:font-size-asian="12pt" style:font-size-complex="12pt"/>
    </style:style>
    <style:style style:name="T26" style:family="text">
      <style:text-properties style:font-name="Arial1" fo:font-size="12pt" fo:language="pl" fo:country="PL" officeooo:rsid="0001fc50" style:font-size-asian="12pt" style:font-size-complex="12pt"/>
    </style:style>
    <style:style style:name="T27" style:family="text">
      <style:text-properties style:font-name="Arial1" fo:font-size="12pt" style:font-size-asian="12pt" style:font-size-complex="12pt"/>
    </style:style>
    <style:style style:name="T28" style:family="text">
      <style:text-properties style:font-name="Arial1" fo:font-size="12pt" officeooo:rsid="00200b23" style:font-size-asian="12pt" style:font-size-complex="12pt"/>
    </style:style>
    <style:style style:name="T29" style:family="text">
      <style:text-properties style:font-name="Arial1" fo:font-size="12pt" officeooo:rsid="001657f2" style:font-size-asian="12pt" style:font-size-complex="12pt"/>
    </style:style>
    <style:style style:name="T30" style:family="text">
      <style:text-properties style:font-name="Arial1" fo:font-size="12pt" officeooo:rsid="001dcb4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20">28</text:span><text:span text:style-name="T2"> </text:span><text:span text:style-name="T3">czerwca</text:span> 20<text:span text:style-name="T4">2</text:span><text:span text:style-name="T5">2</text:span> r.</text:p>
      <text:p text:style-name="P10">ZK-ZKB.5531.<text:span text:style-name="T20">53</text:span>.20<text:span text:style-name="T4">2</text:span><text:span text:style-name="T5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7"/>
      <text:p text:style-name="P16"><text:span text:style-name="T21">W związku z ostrzeżeniem otrzymanym w dniu </text:span><text:span text:style-name="T22">28</text:span><text:span text:style-name="T21">.</text:span><text:span text:style-name="T23">0</text:span><text:span text:style-name="T24">6</text:span><text:span text:style-name="T21">.20</text:span><text:span text:style-name="T23">2</text:span><text:span text:style-name="T25">2</text:span><text:span text:style-name="T21"> r. Powiatowe Centrum Zarządzania Kryzysowego informuje, że w okresie </text:span><text:span text:style-name="T27">od godz. </text:span><text:span text:style-name="T28">1</text:span><text:span text:style-name="T29">1</text:span><text:span text:style-name="T27">:00 dnia </text:span><text:span text:style-name="T29">28</text:span><text:span text:style-name="T27">.06.2022 </text:span><text:span text:style-name="T29">r. </text:span><text:span text:style-name="T27">do godz. </text:span><text:span text:style-name="T29">17</text:span><text:span text:style-name="T27">:00 dnia </text:span><text:span text:style-name="T29">28</text:span><text:span text:style-name="T27">.06.2022</text:span><text:span text:style-name="T21"> </text:span><text:span text:style-name="T22">r. </text:span><text:span text:style-name="T26">prognozowane s</text:span><text:span text:style-name="T27">ą burze, </text:span><text:span text:style-name="T30">którym</text:span><text:span text:style-name="T27"> miejscami będą towarzyszyć silne opady deszczu od 2</text:span><text:span text:style-name="T29">5</text:span><text:span text:style-name="T27"> mm do </text:span><text:span text:style-name="T29">40</text:span><text:span text:style-name="T27"> mm oraz porywy wiatru do </text:span><text:span text:style-name="T29">7</text:span><text:span text:style-name="T27">0 km/h. Miejscami </text:span><text:span text:style-name="T29">mogą wsytąpić opady gradu</text:span><text:span text:style-name="T27">. </text:span>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5">·</text:span><text:span text:style-name="T16"> </text:span><text:span text:style-name="T17">Telefon <text:s/></text:span><text:span text:style-name="T18">32 </text:span><text:span text:style-name="T17">6181890</text:span></text:p>
      <text:p text:style-name="P12"><text:span text:style-name="T15">·</text:span><text:span text:style-name="T16"> </text:span><text:span text:style-name="T17">Fax. <text:s/></text:span><text:span text:style-name="T18">32</text:span><text:span text:style-name="T17"> 6181891</text:span></text:p>
      <text:p text:style-name="P8"/>
      <text:p text:style-name="P1">D<text:span text:style-name="T4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6T06:43:56.430000000</meta:creation-date>
    <dc:date>2022-06-28T06:01:47.675000000</dc:date>
    <meta:editing-duration>PT3M57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32" meta:character-count="952" meta:non-whitespace-character-count="815"/>
  </office:meta>
</office:document-meta>
</file>