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9eec4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nadania drodze prywatnej nazwy Lechitów.</text:span><text:span text:style-name="T6"> <text:s/>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6:31.605000000</dc:date>
    <meta:editing-duration>PT1H26M29S</meta:editing-duration>
    <meta:editing-cycles>2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8" meta:character-count="974" meta:non-whitespace-character-count="881"/>
  </office:meta>
</office:document-meta>
</file>