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8b532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5">w sprawie nadania drodze wewnętrznej nazwy gen. Leopolda Okulickiego</text:span><text:span text:style-name="T6">. <text:s/>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5:47.905000000</dc:date>
    <meta:editing-duration>PT1H25M46S</meta:editing-duration>
    <meta:editing-cycles>2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0" meta:character-count="993" meta:non-whitespace-character-count="898"/>
  </office:meta>
</office:document-meta>
</file>