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571eb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fo:font-style="normal" fo:font-weight="bold" officeooo:rsid="00219583" style:font-name-asian="Arial" style:font-size-asian="10pt" style:font-style-asian="normal" style:font-weight-asian="bold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c636" style:font-weight-asian="normal" style:font-weight-complex="normal"/>
    </style:style>
    <style:style style:name="T9" style:family="text">
      <style:text-properties fo:font-weight="normal" officeooo:rsid="0014e0e9" style:font-weight-asian="normal" style:font-weight-complex="normal"/>
    </style:style>
    <style:style style:name="T10" style:family="text">
      <style:text-properties fo:font-weight="normal" officeooo:rsid="0006caae" style:font-weight-asian="normal" style:font-weight-complex="normal"/>
    </style:style>
    <style:style style:name="T11" style:family="text">
      <style:text-properties fo:font-weight="normal" officeooo:rsid="000c992d" style:font-weight-asian="normal" style:font-weight-complex="normal"/>
    </style:style>
    <style:style style:name="T12" style:family="text">
      <style:text-properties style:use-window-font-color="true" fo:language="pl" fo:country="PL" fo:font-weight="normal" officeooo:rsid="000c992d" style:letter-kerning="true" style:font-name-asian="Lucida Sans Unicode" style:language-asian="zxx" style:country-asian="non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0"><text:span text:style-name="T2">Projekt uchwały </text:span><text:span text:style-name="T6">w sprawie nadania drodze wewnętrznej nazwy Grabowa.</text:span><text:span text:style-name="T5"> </text:span></text:p>
      <text:p text:style-name="P8"/>
      <text:p text:style-name="P12">Termin konsultacji projektu uchwały: <text:span text:style-name="T7">od </text:span><text:span text:style-name="T8">1</text:span><text:span text:style-name="T9">2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do </text:span><text:span text:style-name="T10">2</text:span><text:span text:style-name="T9">1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3 maja</text:span><text:span text:style-name="T4"> 202</text:span><text:span text:style-name="T3">2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05-23T07:03:15.295000000</dc:date>
    <meta:editing-duration>PT1H23M15S</meta:editing-duration>
    <meta:editing-cycles>19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58" meta:character-count="974" meta:non-whitespace-character-count="882"/>
  </office:meta>
</office:document-meta>
</file>