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47f06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147f06" style:font-size-asian="10pt" style:font-name-complex="Tahoma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5" style:family="paragraph" style:parent-style-name="Frame_20_contents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1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1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1" fo:font-size="10pt" fo:font-style="normal" fo:font-weight="norm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" fo:font-size="10pt" fo:font-weight="normal" officeooo:rsid="00219583" style:font-name-asian="Arial1" style:font-size-asian="10pt" style:font-weight-asian="normal" style:font-name-complex="Arial1" style:font-size-complex="10pt" style:language-complex="zxx" style:country-complex="none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c636" style:font-weight-asian="normal" style:font-weight-complex="normal"/>
    </style:style>
    <style:style style:name="T9" style:family="text">
      <style:text-properties fo:font-weight="normal" officeooo:rsid="0014e0e9" style:font-weight-asian="normal" style:font-weight-complex="normal"/>
    </style:style>
    <style:style style:name="T10" style:family="text">
      <style:text-properties fo:font-weight="normal" officeooo:rsid="0006caae" style:font-weight-asian="normal" style:font-weight-complex="normal"/>
    </style:style>
    <style:style style:name="T11" style:family="text">
      <style:text-properties fo:font-weight="normal" officeooo:rsid="000c992d" style:font-weight-asian="normal" style:font-weight-complex="normal"/>
    </style:style>
    <style:style style:name="T12" style:family="text">
      <style:text-properties style:use-window-font-color="true" fo:language="pl" fo:country="PL" fo:font-weight="normal" officeooo:rsid="000c992d" style:letter-kerning="true" style:font-name-asian="Lucida Sans Unicode" style:language-asian="zxx" style:country-asian="none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0"><text:span text:style-name="T2">Projekt uchwały </text:span><text:span text:style-name="T5">w sprawie nadania drodze wewnętrznej nazwy gen. Tadeusza Bora-Komorowskiego</text:span><text:span text:style-name="T6">.</text:span></text:p>
      <text:p text:style-name="P8"/>
      <text:p text:style-name="P12">Termin konsultacji projektu uchwały: <text:span text:style-name="T7">od </text:span><text:span text:style-name="T8">1</text:span><text:span text:style-name="T9">2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do </text:span><text:span text:style-name="T10">2</text:span><text:span text:style-name="T9">1</text:span><text:span text:style-name="T7"> </text:span><text:span text:style-name="T12">maja</text:span><text:span text:style-name="T7"> 20</text:span><text:span text:style-name="T10">2</text:span><text:span text:style-name="T11">2</text:span><text:span text:style-name="T7"> r. <text:s text:c="3"/></text:span></text:p>
      <text:p text:style-name="P13"/>
      <text:p text:style-name="P11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5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><draw:frame draw:style-name="fr1" draw:name="Ramka4" text:anchor-type="paragraph" svg:x="2.859cm" svg:y="0.064cm" svg:width="0.787cm" draw:z-index="2"><draw:text-box fo:min-height="0.794cm"><text:p text:style-name="P15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3 maja</text:span><text:span text:style-name="T4"> 202</text:span><text:span text:style-name="T3">2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2-05-23T07:02:15.195000000</dc:date>
    <meta:editing-duration>PT1H22M15S</meta:editing-duration>
    <meta:editing-cycles>18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0" meta:character-count="998" meta:non-whitespace-character-count="905"/>
  </office:meta>
</office:document-meta>
</file>