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b67db"/>
    </style:style>
    <style:style style:name="P2" style:family="paragraph" style:parent-style-name="Text_20_body">
      <style:text-properties style:font-name="Arial" officeooo:paragraph-rsid="000b67db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0b67db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33e1c" officeooo:paragraph-rsid="000b67db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b67db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2f42d" officeooo:paragraph-rsid="000b67db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 officeooo:paragraph-rsid="000b67db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d49a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b67db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b67db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b67db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officeooo:paragraph-rsid="000b67db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" officeooo:paragraph-rsid="000b67db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4pt" fo:language="pl" fo:country="PL" fo:font-weight="bold" officeooo:paragraph-rsid="000b67db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language="pl" fo:country="PL" style:text-underline-style="solid" style:text-underline-width="auto" style:text-underline-color="font-color" fo:font-weight="bold" officeooo:paragraph-rsid="000b67db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0pt" fo:language="pl" fo:country="PL" officeooo:paragraph-rsid="000b67db"/>
    </style:style>
    <style:style style:name="T1" style:family="text">
      <style:text-properties officeooo:rsid="001572cd"/>
    </style:style>
    <style:style style:name="T2" style:family="text">
      <style:text-properties officeooo:rsid="00171be4"/>
    </style:style>
    <style:style style:name="T3" style:family="text">
      <style:text-properties officeooo:rsid="00161713"/>
    </style:style>
    <style:style style:name="T4" style:family="text">
      <style:text-properties officeooo:rsid="0000a84c"/>
    </style:style>
    <style:style style:name="T5" style:family="text">
      <style:text-properties style:text-underline-style="none"/>
    </style:style>
    <style:style style:name="T6" style:family="text">
      <style:text-properties fo:language="pl" fo:country="PL"/>
    </style:style>
    <style:style style:name="T7" style:family="text">
      <style:text-properties fo:language="pl" fo:country="PL" officeooo:rsid="000c473d"/>
    </style:style>
    <style:style style:name="T8" style:family="text">
      <style:text-properties fo:font-size="10pt" fo:language="pl" fo:country="PL"/>
    </style:style>
    <style:style style:name="T9" style:family="text">
      <style:text-properties fo:font-variant="normal" fo:text-transform="none" fo:font-size="10pt" fo:language="pl" fo:country="PL"/>
    </style:style>
    <style:style style:name="T10" style:family="text">
      <style:text-properties officeooo:rsid="000d49a1"/>
    </style:style>
    <style:style style:name="T11" style:family="text">
      <style:text-properties officeooo:rsid="000f0025"/>
    </style:style>
    <style:style style:name="T12" style:family="text">
      <style:text-properties officeooo:rsid="000fd42a"/>
    </style:style>
    <style:style style:name="T13" style:family="text">
      <style:text-properties style:font-name="Arial" fo:font-size="12pt" fo:language="pl" fo:country="PL" style:font-size-asian="12pt" style:font-size-complex="12pt"/>
    </style:style>
    <style:style style:name="T14" style:family="text">
      <style:text-properties style:font-name="Arial" fo:font-size="12pt" fo:language="pl" fo:country="PL" officeooo:rsid="000d49a1" style:font-size-asian="12pt" style:font-size-complex="12pt"/>
    </style:style>
    <style:style style:name="T15" style:family="text">
      <style:text-properties style:font-name="Arial" fo:font-size="12pt" fo:language="pl" fo:country="PL" officeooo:rsid="00110bb9" style:font-size-asian="12pt" style:font-size-complex="12pt"/>
    </style:style>
    <style:style style:name="T16" style:family="text">
      <style:text-properties style:font-name="Arial" fo:font-size="12pt" fo:language="pl" fo:country="PL" officeooo:rsid="00161713" style:font-size-asian="12pt" style:font-size-complex="12pt"/>
    </style:style>
    <style:style style:name="T17" style:family="text">
      <style:text-properties style:font-name="Arial" fo:font-size="12pt" fo:language="pl" fo:country="PL" officeooo:rsid="0000a84c" style:font-size-asian="12pt" style:font-size-complex="12pt"/>
    </style:style>
    <style:style style:name="T18" style:family="text">
      <style:text-properties style:font-name="Arial" fo:font-size="12pt" fo:language="pl" fo:country="PL" officeooo:rsid="0012aaa5" style:font-size-asian="12pt" style:font-size-complex="12pt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officeooo:rsid="00110bb9" style:font-size-asian="12pt" style:font-size-complex="12pt"/>
    </style:style>
    <style:style style:name="T21" style:family="text">
      <style:text-properties style:font-name="Arial" fo:language="pl" fo:country="PL" fo:font-weight="bold"/>
    </style:style>
    <style:style style:name="T22" style:family="text">
      <style:text-properties style:font-name="Arial" fo:language="pl" fo:country="PL" fo:font-weight="bold" officeooo:rsid="0011c2cf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worzno dn<text:span text:style-name="T1">ia</text:span> <text:span text:style-name="T10">2</text:span><text:span text:style-name="T12">5</text:span><text:span text:style-name="T2"> </text:span><text:span text:style-name="T10">maj</text:span><text:span text:style-name="T11">a</text:span> 20<text:span text:style-name="T3">2</text:span><text:span text:style-name="T4">2</text:span><text:span text:style-name="T3"> </text:span>r.</text:p>
      <text:p text:style-name="P11">ZK-ZKB.5531.<text:span text:style-name="T10">4</text:span><text:span text:style-name="T12">1</text:span>.20<text:span text:style-name="T3">2</text:span><text:span text:style-name="T4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<text:tab/>Pani, Pan</text:p>
      <text:p text:style-name="P14"><text:tab/>Dyrektor, Prezes, Komendant</text:p>
      <text:p text:style-name="P15"><text:span text:style-name="T5"><text:tab/></text:span>wg rozdzielnika</text:p>
      <text:p text:style-name="P15"/>
      <text:p text:style-name="P15"/>
      <text:p text:style-name="P7"/>
      <text:p text:style-name="P8"><text:span text:style-name="T13">W związku z ostrzeżeniem otrzymanym w dniu </text:span><text:span text:style-name="T14">2</text:span><text:span text:style-name="T15">5</text:span><text:span text:style-name="T13">.0</text:span><text:span text:style-name="T14">5</text:span><text:span text:style-name="T13">.20</text:span><text:span text:style-name="T16">2</text:span><text:span text:style-name="T17">2</text:span><text:span text:style-name="T13"> r. Powiatowe Centrum Zarządzania Kryzysowego informuje, że w okresie </text:span><text:span text:style-name="T18">od godz. </text:span><text:span text:style-name="T15">10</text:span><text:span text:style-name="T18">:00 dnia 2</text:span><text:span text:style-name="T15">5</text:span><text:span text:style-name="T18">.05.2022 do godz. 16:00 dnia 2</text:span><text:span text:style-name="T15">5</text:span><text:span text:style-name="T18">.05.2022 </text:span><text:span text:style-name="T17">przewiduje si</text:span><text:span text:style-name="T19">ę wystąpienie </text:span><text:span text:style-name="T20">opadów deszczu w wysokości od 25 mm do 35 mm</text:span><text:span text:style-name="T19">.</text:span></text:p>
      <text:p text:style-name="P4"><text:s/></text:p>
      <text:p text:style-name="P9"><text:span text:style-name="T21">Skutki: </text:span><text:span text:style-name="T22">podtopienia itp.</text:span></text:p>
      <text:p text:style-name="P5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8">·</text:span><text:span text:style-name="T9"> </text:span><text:span text:style-name="T6">Telefon </text:span><text:span text:style-name="T7">32 </text:span><text:span text:style-name="T6">61-81-890; </text:span></text:p>
      <text:p text:style-name="P13"><text:span text:style-name="T8">·</text:span><text:span text:style-name="T9"> </text:span><text:span text:style-name="T6">Fax. </text:span><text:span text:style-name="T7">32</text:span><text:span text:style-name="T6"> 61-81–891;</text:span></text:p>
      <text:p text:style-name="P2"/>
      <text:p text:style-name="P6"/>
      <text:p text:style-name="P6"><text:tab/><text:tab/><text:tab/><text:tab/><text:tab/><text:tab/><text:tab/><text:tab/><text:tab/> <text:s text:c="4"/></text:p>
      <text:p text:style-name="P6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8T12:31:22.170000000</meta:creation-date>
    <dc:date>2022-05-25T11:12:15.263000000</dc:date>
    <meta:editing-duration>PT7M46S</meta:editing-duration>
    <meta:editing-cycles>6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7" meta:word-count="102" meta:character-count="844" meta:non-whitespace-character-count="625"/>
  </office:meta>
</office:document-meta>
</file>