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9pt" fo:font-style="italic" style:font-size-asian="9pt" style:font-style-asian="italic" style:font-name-complex="Tahoma1" style:font-size-complex="9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1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officeooo:paragraph-rsid="000ae042" style:font-size-asian="10pt" style:font-name-complex="Tahoma1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1" style:font-size-complex="10pt" style:language-complex="zxx" style:country-complex="none" style:font-style-complex="italic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size-complex="10pt" style:font-style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fo:font-style="normal" fo:font-weight="bold" officeooo:paragraph-rsid="000ae042" style:font-size-asian="10pt" style:font-style-asian="normal" style:font-weight-asian="bold" style:font-name-complex="Tahoma1" style:font-size-complex="10pt" style:language-complex="zxx" style:country-complex="none" style:font-style-complex="normal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</style:style>
    <style:style style:name="P18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19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14b8" style:font-weight-asian="bold" style:font-weight-complex="bold"/>
    </style:style>
    <style:style style:name="T4" style:family="text">
      <style:text-properties officeooo:rsid="000414b8"/>
    </style:style>
    <style:style style:name="T5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6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7" style:family="text">
      <style:text-properties style:font-name="Arial" fo:font-size="10pt" fo:font-weight="bold" officeooo:rsid="0008c636" style:font-size-asian="10pt" style:font-weight-asian="bold" style:font-name-complex="Tahoma1" style:font-size-complex="10pt" style:language-complex="zxx" style:country-complex="none" style:font-weight-complex="bold"/>
    </style:style>
    <style:style style:name="T8" style:family="text">
      <style:text-properties style:font-name="Arial" fo:font-size="10pt" fo:font-weight="bold" officeooo:rsid="000c992d" style:font-size-asian="10pt" style:font-weight-asian="bold" style:font-name-complex="Tahoma1" style:font-size-complex="10pt" style:language-complex="zxx" style:country-complex="none" style:font-weight-complex="bold"/>
    </style:style>
    <style:style style:name="T9" style:family="text">
      <style:text-properties style:font-name="Arial" fo:font-size="10pt" fo:font-weight="bold" officeooo:rsid="0006caae" style:font-size-asian="10pt" style:font-weight-asian="bold" style:font-name-complex="Tahoma1" style:font-size-complex="10pt" style:language-complex="zxx" style:country-complex="none" style:font-weight-complex="bold"/>
    </style:style>
    <style:style style:name="T10" style:family="text">
      <style:text-properties style:font-name="Arial" fo:font-size="10pt" fo:font-weight="bold" officeooo:rsid="0013617b" style:font-size-asian="10pt" style:font-weight-asian="bold" style:font-name-complex="Tahoma1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Arial" fo:font-size="10pt" fo:language="pl" fo:country="PL" fo:font-weight="bold" officeooo:rsid="000c992d" style:letter-kerning="true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5">FORMULARZ ZGŁOSZENIA OPINII</text:p>
      <text:p text:style-name="P4"/>
      <text:p text:style-name="P4"/>
      <text:p text:style-name="P8">Nazwa Wydziału/Biura kierującego projekt uchwały do konsultacji społecznych oraz imię, nazwisko i adres e-mail osoby odpowiedzialnej:</text:p>
      <text:p text:style-name="P13">Wydział <text:span text:style-name="T4">Geodezji i Kartografii</text:span></text:p>
      <text:p text:style-name="P11"><text:span text:style-name="T3">Tadeusz Dębecki</text:span><text:span text:style-name="T2"> - <text:s/></text:span><text:span text:style-name="T3">tadeusz.debecki</text:span><text:span text:style-name="T2">@um.jaworzno.pl</text:span> </text:p>
      <text:p text:style-name="P12">(wypełnia wydział merytoryczny)</text:p>
      <text:p text:style-name="P8"/>
      <text:p text:style-name="P9">Projekt uchwały w sprawie:</text:p>
      <text:p text:style-name="P14">w sprawie nadania nazwy ulicy Sztygarów na nowym śladzie drogi wewnętrznej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2">(wypełnia wydział merytoryczny)</text:p>
      <text:p text:style-name="P6"/>
      <text:p text:style-name="P16"/>
      <text:p text:style-name="P17"><text:span text:style-name="T5">Termin konsultacji projektu uchwały: </text:span><text:span text:style-name="T6">od </text:span><text:span text:style-name="T7">1</text:span><text:span text:style-name="T10">2</text:span><text:span text:style-name="T6"> </text:span><text:span text:style-name="T11">maja</text:span><text:span text:style-name="T6"> 20</text:span><text:span text:style-name="T9">2</text:span><text:span text:style-name="T8">2</text:span><text:span text:style-name="T6"> r. do </text:span><text:span text:style-name="T9">2</text:span><text:span text:style-name="T10">1</text:span><text:span text:style-name="T6"> </text:span><text:span text:style-name="T11">maja</text:span><text:span text:style-name="T6"> 20</text:span><text:span text:style-name="T9">2</text:span><text:span text:style-name="T8">2</text:span><text:span text:style-name="T6"> r.</text:span><text:span text:style-name="T5"> <text:s text:c="10"/></text:span></text:p>
      <text:p text:style-name="P12">(wypełnia wydział merytoryczny)</text:p>
      <text:p text:style-name="P12"/>
      <text:p text:style-name="P4"/>
      <text:p text:style-name="P4">Dane teleadresowe organizacji wnoszącej opinię (w tym pełna nazwa, adres, telefon kontaktowy itp.):</text:p>
      <text:p text:style-name="P1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0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4"/>
      <text:p text:style-name="P4"/>
      <text:p text:style-name="P4"><text:soft-page-break/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 <text:s text:c="6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5-04T06:59:00</meta:creation-date>
    <dc:date>2022-05-10T11:42:47.643000000</dc:date>
    <meta:print-date>2010-10-06T09:25:31.23</meta:print-date>
    <meta:editing-cycles>31</meta:editing-cycles>
    <meta:editing-duration>P24DT48M36S</meta:editing-duration>
    <meta:generator>LibreOffice/6.4.2.2$Windows_X86_64 LibreOffice_project/4e471d8c02c9c90f512f7f9ead8875b57fcb1ec3</meta:generator>
    <dc:subject>Uchwała Rady Miejskiej w Jaworznie w sprawie nadania nazwy ulicy Sztygarow na nowym sladzie drogi wewnetrznej</dc:subject>
    <meta:document-statistic meta:table-count="0" meta:image-count="0" meta:object-count="0" meta:page-count="2" meta:paragraph-count="16" meta:word-count="94" meta:character-count="2109" meta:non-whitespace-character-count="1983"/>
  </office:meta>
</office:document-meta>
</file>