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Arial Narrow1" svg:font-family="'Arial Narrow'"/>
    <style:font-face style:name="Arial-BoldMT" svg:font-family="Arial-BoldMT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 Narrow2" svg:font-family="'Arial Narrow'" style:font-family-generic="swiss"/>
    <style:font-face style:name="Arial narrow" svg:font-family="'Arial narrow'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ArialNarrow1" svg:font-family="ArialNarrow, 'Times New Roman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 Narrow3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1.111cm" style:rel-column-width="4551*"/>
    </style:style>
    <style:style style:name="Tabela1.B" style:family="table-column">
      <style:table-column-properties style:column-width="5.08cm" style:rel-column-width="20807*"/>
    </style:style>
    <style:style style:name="Tabela1.C" style:family="table-column">
      <style:table-column-properties style:column-width="5.001cm" style:rel-column-width="20481*"/>
    </style:style>
    <style:style style:name="Tabela1.D" style:family="table-column">
      <style:table-column-properties style:column-width="4.808cm" style:rel-column-width="1969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 Narrow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428c5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2" fo:font-size="12pt" fo:font-weight="normal" officeooo:paragraph-rsid="001dee49" style:font-name-asian="ArialNarrow" style:font-size-asian="12pt" style:font-weight-asian="normal" style:font-name-complex="ArialNarrow" style:font-size-complex="12pt" style:font-weight-complex="normal"/>
    </style:style>
    <style:style style:name="P8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Arial Narrow" fo:font-weight="bold" style:font-weight-asian="bold" style:font-name-complex="Arial" style:font-weight-complex="bold"/>
    </style:style>
    <style:style style:name="P9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Arial Narrow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Tekst_20_podstawowy_20_wcięty_20_2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 Narrow" fo:font-weight="bold" style:font-weight-asian="bold" style:font-name-complex="Arial" style:font-weight-complex="bold"/>
    </style:style>
    <style:style style:name="P11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 Narrow" fo:font-size="12pt" style:font-size-asian="12pt" style:font-size-complex="12pt" style:font-weight-complex="bold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 Narrow" fo:font-weight="bold" style:font-weight-asian="bold" style:font-weight-complex="bold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/>
      <style:text-properties fo:color="#000000" style:font-name="Arial Narrow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Narrow" fo:font-weight="bold" style:font-weight-asian="bold"/>
    </style:style>
    <style:style style:name="P15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Narrow" fo:font-weight="bold" style:font-weight-asian="bold" style:font-weight-complex="bold"/>
    </style:style>
    <style:style style:name="P16" style:family="paragraph" style:parent-style-name="Standard">
      <style:paragraph-properties fo:margin-left="0.688cm" fo:margin-right="0cm" fo:margin-top="0.423cm" fo:margin-bottom="0.423cm" loext:contextual-spacing="false" fo:text-align="center" style:justify-single-word="false" fo:text-indent="-0.661cm" style:auto-text-indent="false">
        <style:tab-stops>
          <style:tab-stop style:position="0.661cm"/>
        </style:tab-stops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.714cm" fo:margin-right="0cm" fo:margin-top="0.423cm" fo:margin-bottom="0.423cm" loext:contextual-spacing="false" fo:text-align="center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fo:color="#000000" style:font-name="Arial Narrow" fo:font-size="12pt" fo:font-weight="bold" style:font-name-asian="ArialNarrow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22cm" fo:margin-bottom="0.22cm" loext:contextual-spacing="false" fo:line-height="100%" fo:text-align="center" style:justify-single-word="false"/>
      <style:text-properties style:font-name="Arial Narrow" fo:font-weight="bold" style:font-weight-asian="bold" style:font-weight-complex="bold"/>
    </style:style>
    <style:style style:name="P19" style:family="paragraph" style:parent-style-name="Normalny_20__28_Web_29_">
      <style:paragraph-properties fo:text-align="justify" style:justify-single-word="false"/>
      <style:text-properties style:font-name="Arial Narrow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" officeooo:paragraph-rsid="0045b4c0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2" fo:font-size="12pt" fo:language="zxx" fo:country="none" officeooo:rsid="00219590" officeooo:paragraph-rsid="0045b4c0" style:font-size-asian="12pt" style:font-size-complex="12pt"/>
    </style:style>
    <style:style style:name="P23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2" fo:font-size="12pt" fo:language="zxx" fo:country="none" officeooo:paragraph-rsid="0045b4c0" style:font-size-asian="12pt" style:font-size-complex="12pt"/>
    </style:style>
    <style:style style:name="P24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officeooo:rsid="0034cb78" officeooo:paragraph-rsid="001dee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officeooo:rsid="0035c64e" officeooo:paragraph-rsid="001dee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officeooo:rsid="0037124d" officeooo:paragraph-rsid="001dee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officeooo:rsid="001dee49" officeooo:paragraph-rsid="001dee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officeooo:rsid="0035b75d" officeooo:paragraph-rsid="0035b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officeooo:rsid="003bd59d" officeooo:paragraph-rsid="003bd5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2pt" fo:language="pl" fo:country="PL" fo:font-style="normal" fo:text-shadow="none" style:text-underline-style="none" fo:font-weight="normal" officeooo:rsid="0035b75d" officeooo:paragraph-rsid="0035b75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2pt" fo:language="pl" fo:country="PL" fo:font-style="normal" fo:text-shadow="none" style:text-underline-style="none" fo:font-weight="normal" officeooo:rsid="003bd59d" officeooo:paragraph-rsid="003bd59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officeooo:paragraph-rsid="001dee49"/>
    </style:style>
    <style:style style:name="P34" style:family="paragraph" style:parent-style-name="Table_20_Contents">
      <style:paragraph-properties fo:text-align="center" style:justify-single-word="false"/>
      <style:text-properties style:font-name="Arial Narrow2" officeooo:rsid="003bd59d" officeooo:paragraph-rsid="003bd59d"/>
    </style:style>
    <style:style style:name="P35" style:family="paragraph" style:parent-style-name="Default" style:list-style-name="L5" style:master-page-name="">
      <loext:graphic-properties draw:fill="none"/>
      <style:paragraph-properties fo:margin-left="2cm" fo:margin-right="0cm" fo:margin-top="0cm" fo:margin-bottom="0.259cm" loext:contextual-spacing="false" fo:text-align="justify" style:justify-single-word="false" fo:text-indent="-0.6cm" style:auto-text-indent="false" style:page-number="auto" fo:background-color="transparent"/>
      <style:text-properties style:font-name="Arial Narrow2" fo:font-size="12pt" officeooo:paragraph-rsid="001dee49" style:font-size-asian="12pt" style:font-size-complex="12pt"/>
    </style:style>
    <style:style style:name="P36" style:family="paragraph" style:parent-style-name="Default" style:list-style-name="L5">
      <loext:graphic-properties draw:fill="none"/>
      <style:paragraph-properties fo:margin-left="2cm" fo:margin-right="0cm" fo:margin-top="0cm" fo:margin-bottom="0.259cm" loext:contextual-spacing="false" fo:text-align="justify" style:justify-single-word="false" fo:text-indent="-0.6cm" style:auto-text-indent="false" fo:background-color="transparent"/>
      <style:text-properties style:font-name="Arial Narrow2" fo:font-size="12pt" officeooo:paragraph-rsid="001dee49" style:font-size-asian="12pt" style:font-size-complex="12pt"/>
    </style:style>
    <style:style style:name="P37" style:family="paragraph" style:parent-style-name="Default" style:list-style-name="L5">
      <loext:graphic-properties draw:fill="none"/>
      <style:paragraph-properties fo:margin-left="2cm" fo:margin-right="0cm" fo:margin-top="0cm" fo:margin-bottom="0.259cm" loext:contextual-spacing="false" fo:text-align="justify" style:justify-single-word="false" fo:text-indent="-0.6cm" style:auto-text-indent="false" fo:background-color="transparent"/>
      <style:text-properties style:font-name="Arial Narrow2" fo:font-size="12pt" officeooo:rsid="0038620b" officeooo:paragraph-rsid="001dee49" style:font-size-asian="12pt" style:font-size-complex="12pt"/>
    </style:style>
    <style:style style:name="P38" style:family="paragraph" style:parent-style-name="Default" style:list-style-name="L5">
      <loext:graphic-properties draw:fill="none"/>
      <style:paragraph-properties fo:margin-left="2cm" fo:margin-right="0cm" fo:margin-top="0cm" fo:margin-bottom="0.259cm" loext:contextual-spacing="false" fo:text-align="justify" style:justify-single-word="false" fo:text-indent="-0.6cm" style:auto-text-indent="false" fo:background-color="transparent"/>
      <style:text-properties style:font-name="Arial Narrow2" fo:font-size="12pt" officeooo:rsid="0037124d" officeooo:paragraph-rsid="001dee49" style:font-size-asian="12pt" style:font-size-complex="12pt"/>
    </style:style>
    <style:style style:name="P39" style:family="paragraph" style:parent-style-name="Default" style:list-style-name="L5">
      <loext:graphic-properties draw:fill="none"/>
      <style:paragraph-properties fo:margin-left="2cm" fo:margin-right="0cm" fo:margin-top="0cm" fo:margin-bottom="0.259cm" loext:contextual-spacing="false" fo:text-align="justify" style:justify-single-word="false" fo:text-indent="-0.6cm" style:auto-text-indent="false" fo:background-color="transparent"/>
      <style:text-properties style:font-name="Arial Narrow2" fo:font-size="12pt" officeooo:rsid="003bd59d" officeooo:paragraph-rsid="003bd59d" style:font-size-asian="12pt" style:font-size-complex="12pt"/>
    </style:style>
    <style:style style:name="P40" style:family="paragraph" style:parent-style-name="Default" style:list-style-name="L4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>
        <style:tab-stops>
          <style:tab-stop style:position="0.953cm"/>
        </style:tab-stops>
      </style:paragraph-properties>
      <style:text-properties officeooo:paragraph-rsid="001dee49"/>
    </style:style>
    <style:style style:name="P41" style:family="paragraph" style:parent-style-name="Normalny_20__28_Web_29_" style:master-page-name="First_20_Page">
      <style:paragraph-properties fo:margin-top="0cm" fo:margin-bottom="0cm" loext:contextual-spacing="false" style:page-number="auto"/>
    </style:style>
    <style:style style:name="P42" style:family="paragraph" style:parent-style-name="Normalny_20__28_Web_29_" style:list-style-name="L9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"/>
    </style:style>
    <style:style style:name="P43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"/>
    </style:style>
    <style:style style:name="P44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 style:font-name-complex="Arial" style:font-size-complex="12pt"/>
    </style:style>
    <style:style style:name="P45" style:family="paragraph" style:parent-style-name="Normalny_20__28_Web_29_" style:list-style-name="L9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 Narrow" officeooo:paragraph-rsid="00248f13"/>
    </style:style>
    <style:style style:name="P46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tyle="normal" style:text-underline-style="none" style:font-style-asian="normal" style:font-style-complex="normal"/>
    </style:style>
    <style:style style:name="P47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tyle="normal" style:text-underline-style="none" officeooo:paragraph-rsid="00248f13" style:font-style-asian="normal" style:font-style-complex="normal"/>
    </style:style>
    <style:style style:name="P48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weight="normal" style:font-weight-asian="normal" style:font-weight-complex="normal"/>
    </style:style>
    <style:style style:name="P49" style:family="paragraph" style:parent-style-name="Normalny_20__28_Web_29_" style:list-style-name="WW8Num17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2pt" fo:font-style="normal" style:text-underline-style="none" style:font-size-asian="12pt" style:font-style-asian="normal" style:font-size-complex="12pt" style:font-style-complex="normal"/>
    </style:style>
    <style:style style:name="P50" style:family="paragraph" style:parent-style-name="Normalny_20__28_Web_29_" style:list-style-name="L1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fo:color="#000000" style:font-name="Arial Narrow" style:font-name-complex="Arial"/>
    </style:style>
    <style:style style:name="P51" style:family="paragraph" style:parent-style-name="Normalny_20__28_Web_29_" style:list-style-name="L1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fo:color="#000000" style:font-name="Arial Narrow" fo:font-size="12pt" style:font-size-asian="12pt" style:font-name-complex="Arial" style:font-size-complex="12pt" style:font-weight-complex="bold"/>
    </style:style>
    <style:style style:name="P52" style:family="paragraph" style:parent-style-name="Normalny_20__28_Web_29_" style:list-style-name="L12" style:master-page-name="">
      <style:paragraph-properties fo:margin-left="0.661cm" fo:margin-right="0cm" fo:margin-top="0cm" fo:margin-bottom="0cm" loext:contextual-spacing="false" fo:text-align="justify" style:justify-single-word="false" fo:text-indent="-0.635cm" style:auto-text-indent="false" style:page-number="auto">
        <style:tab-stops>
          <style:tab-stop style:position="0.82cm"/>
        </style:tab-stops>
      </style:paragraph-properties>
      <style:text-properties fo:color="#000000" style:font-name="Arial Narrow2" fo:font-size="12pt" fo:language="zxx" fo:country="none" officeooo:paragraph-rsid="004cd81a" style:font-size-asian="12pt" style:font-name-complex="Arial" style:font-size-complex="12pt"/>
    </style:style>
    <style:style style:name="P53" style:family="paragraph" style:parent-style-name="Normalny_20__28_Web_29_" style:list-style-name="L12" style:master-page-name="">
      <style:paragraph-properties fo:margin-left="0.661cm" fo:margin-right="0cm" fo:margin-top="0cm" fo:margin-bottom="0cm" loext:contextual-spacing="false" fo:text-align="justify" style:justify-single-word="false" fo:text-indent="-0.635cm" style:auto-text-indent="false" style:page-number="auto">
        <style:tab-stops>
          <style:tab-stop style:position="0.82cm"/>
        </style:tab-stops>
      </style:paragraph-properties>
      <style:text-properties fo:color="#000000" style:font-name="Arial Narrow" style:font-name-complex="Arial"/>
    </style:style>
    <style:style style:name="P54" style:family="paragraph" style:parent-style-name="Normalny_20__28_Web_29_" style:list-style-name="L1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 style:font-size-complex="12pt"/>
    </style:style>
    <style:style style:name="P55" style:family="paragraph" style:parent-style-name="Normalny_20__28_Web_29_" style:list-style-name="L13">
      <style:paragraph-properties fo:margin-left="0.74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" fo:font-size="12pt" style:font-size-asian="12pt" style:font-size-complex="12pt" style:font-weight-complex="bold"/>
    </style:style>
    <style:style style:name="P56" style:family="paragraph" style:parent-style-name="Standard" style:list-style-name="L1">
      <style:paragraph-properties fo:text-align="center" style:justify-single-word="false" style:text-autospace="none">
        <style:tab-stops/>
      </style:paragraph-properties>
      <style:text-properties officeooo:paragraph-rsid="00428c5d"/>
    </style:style>
    <style:style style:name="P57" style:family="paragraph" style:parent-style-name="Standard" style:list-style-name="WW8Num25" style:master-page-name="">
      <style:paragraph-properties fo:text-align="justify" style:justify-single-word="false" style:page-number="auto"/>
      <style:text-properties officeooo:paragraph-rsid="004cd81a"/>
    </style:style>
    <style:style style:name="P58" style:family="paragraph" style:parent-style-name="Standard" style:list-style-name="WW8Num25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0.794cm"/>
          <style:tab-stop style:position="0.873cm"/>
        </style:tab-stops>
      </style:paragraph-properties>
      <style:text-properties style:font-name="Arial Narrow2" fo:font-size="12pt" fo:language="zxx" fo:country="none" fo:font-weight="normal" officeooo:paragraph-rsid="004cd81a" style:font-size-asian="12pt" style:font-weight-asian="normal" style:font-size-complex="12pt" style:font-weight-complex="normal"/>
    </style:style>
    <style:style style:name="P59" style:family="paragraph" style:parent-style-name="Standard" style:list-style-name="WW8Num25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0.794cm"/>
          <style:tab-stop style:position="0.873cm"/>
        </style:tab-stops>
      </style:paragraph-properties>
      <style:text-properties officeooo:paragraph-rsid="004cd81a"/>
    </style:style>
    <style:style style:name="P60" style:family="paragraph" style:parent-style-name="Standard" style:list-style-name="WW8Num25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0.794cm"/>
          <style:tab-stop style:position="0.873cm"/>
        </style:tab-stops>
      </style:paragraph-properties>
      <style:text-properties style:use-window-font-color="true" style:font-name="Arial Narrow2" fo:font-size="12pt" fo:language="zxx" fo:country="none" fo:font-weight="normal" officeooo:paragraph-rsid="004cd81a" style:font-size-asian="12pt" style:font-weight-asian="normal" style:font-size-complex="12pt" style:font-weight-complex="normal"/>
    </style:style>
    <style:style style:name="P61" style:family="paragraph" style:parent-style-name="Standard" style:list-style-name="WW8Num25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0.794cm"/>
          <style:tab-stop style:position="0.873cm"/>
        </style:tab-stops>
      </style:paragraph-properties>
      <style:text-properties fo:color="#000000" style:font-name="Arial Narrow" fo:font-size="12pt" fo:language="zxx" fo:country="none" fo:font-style="normal" fo:font-weight="normal" officeooo:paragraph-rsid="004cd81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/>
      <style:text-properties style:font-name="Arial Narrow" fo:font-size="12pt" fo:font-weight="normal" style:font-weight-asian="normal" style:font-weight-complex="normal"/>
    </style:style>
    <style:style style:name="P63" style:family="paragraph" style:parent-style-name="Standard" style:list-style-name="WW8Num25">
      <style:paragraph-properties fo:margin-left="0.688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style:font-name="Arial Narrow"/>
    </style:style>
    <style:style style:name="P64" style:family="paragraph" style:parent-style-name="Standard" style:list-style-name="L6">
      <style:paragraph-properties fo:margin-left="0.688cm" fo:margin-right="0cm" fo:margin-top="0cm" fo:margin-bottom="0cm" loext:contextual-spacing="false" fo:text-align="justify" style:justify-single-word="false" fo:orphans="2" fo:widows="2" fo:text-indent="-0.635cm" style:auto-text-indent="false" style:writing-mode="lr-tb">
        <style:tab-stops>
          <style:tab-stop style:position="0.635cm"/>
        </style:tab-stops>
      </style:paragraph-properties>
      <style:text-properties fo:color="#000000" style:font-name="Arial Narrow" fo:font-size="12pt" fo:font-style="normal" fo:font-weight="normal" officeooo:paragraph-rsid="001fb883" fo:background-color="transparent" style:font-name-asian="Arial-BoldMT1" style:font-size-asian="12pt" style:font-style-asian="normal" style:font-weight-asian="normal" style:font-name-complex="Arial-BoldMT1" style:font-size-complex="12pt" style:font-style-complex="normal" style:font-weight-complex="normal"/>
    </style:style>
    <style:style style:name="P65" style:family="paragraph" style:parent-style-name="Standard" style:list-style-name="L12">
      <style:paragraph-properties fo:margin-left="0.688cm" fo:margin-right="0cm" fo:margin-top="0cm" fo:margin-bottom="0cm" loext:contextual-spacing="false" fo:text-align="justify" style:justify-single-word="false" fo:orphans="2" fo:widows="2" fo:text-indent="-0.635cm" style:auto-text-indent="false" style:writing-mode="lr-tb">
        <style:tab-stops>
          <style:tab-stop style:position="0.82cm"/>
        </style:tab-stops>
      </style:paragraph-properties>
      <style:text-properties fo:color="#000000" style:font-name="Arial Narrow" fo:font-size="12pt" style:font-size-asian="12pt" style:font-name-complex="Arial" style:font-size-complex="12pt" style:font-weight-complex="bold"/>
    </style:style>
    <style:style style:name="P66" style:family="paragraph" style:parent-style-name="Standard" style:list-style-name="L12" style:master-page-name="">
      <style:paragraph-properties fo:margin-left="0.688cm" fo:margin-right="0cm" fo:margin-top="0cm" fo:margin-bottom="0cm" loext:contextual-spacing="false" fo:text-align="justify" style:justify-single-word="false" fo:orphans="2" fo:widows="2" fo:text-indent="-0.635cm" style:auto-text-indent="false" style:page-number="auto" style:writing-mode="lr-tb">
        <style:tab-stops>
          <style:tab-stop style:position="0.82cm"/>
        </style:tab-stops>
      </style:paragraph-properties>
      <style:text-properties fo:color="#000000" style:font-name="Arial Narrow" fo:font-size="12pt" style:text-underline-style="none" style:font-size-asian="12pt" style:font-name-complex="Arial" style:font-size-complex="12pt" style:font-weight-complex="bold"/>
    </style:style>
    <style:style style:name="P67" style:family="paragraph" style:parent-style-name="Standard" style:list-style-name="WW8Num11" style:master-page-name="">
      <style:paragraph-properties fo:margin-left="0.688cm" fo:margin-right="0cm" fo:text-align="justify" style:justify-single-word="false" fo:orphans="2" fo:widows="2" fo:text-indent="-0.635cm" style:auto-text-indent="false" style:page-number="auto" style:text-autospace="none" style:writing-mode="lr-tb">
        <style:tab-stops>
          <style:tab-stop style:position="0.661cm"/>
        </style:tab-stops>
      </style:paragraph-properties>
      <style:text-properties style:use-window-font-color="true" style:font-name="Arial Narrow2" fo:font-size="12pt" fo:language="zxx" fo:country="none" officeooo:paragraph-rsid="004cd81a" style:font-size-asian="12pt" style:font-name-complex="ArialNarrow1" style:font-size-complex="12pt"/>
    </style:style>
    <style:style style:name="P68" style:family="paragraph" style:parent-style-name="Standard" style:list-style-name="WW8Num11">
      <style:paragraph-properties fo:margin-left="0.688cm" fo:margin-right="0cm" fo:text-align="justify" style:justify-single-word="false" fo:text-indent="-0.635cm" style:auto-text-indent="false" style:text-autospace="none">
        <style:tab-stops>
          <style:tab-stop style:position="0.661cm"/>
        </style:tab-stops>
      </style:paragraph-properties>
      <style:text-properties style:font-name="Arial Narrow"/>
    </style:style>
    <style:style style:name="P69" style:family="paragraph" style:parent-style-name="Standard" style:list-style-name="WW8Num7">
      <style:paragraph-properties fo:margin-left="0.688cm" fo:margin-right="0cm" fo:text-align="justify" style:justify-single-word="false" fo:text-indent="-0.714cm" style:auto-text-indent="false" style:text-autospace="none">
        <style:tab-stops>
          <style:tab-stop style:position="0.767cm"/>
        </style:tab-stops>
      </style:paragraph-properties>
      <style:text-properties officeooo:paragraph-rsid="00428c5d"/>
    </style:style>
    <style:style style:name="P70" style:family="paragraph" style:parent-style-name="Standard" style:list-style-name="WW8Num7">
      <style:paragraph-properties fo:margin-left="0.688cm" fo:margin-right="0cm" fo:text-align="justify" style:justify-single-word="false" fo:text-indent="-0.714cm" style:auto-text-indent="false" style:text-autospace="none">
        <style:tab-stops>
          <style:tab-stop style:position="0.767cm"/>
        </style:tab-stops>
      </style:paragraph-properties>
      <style:text-properties officeooo:paragraph-rsid="003249ec"/>
    </style:style>
    <style:style style:name="P71" style:family="paragraph" style:parent-style-name="Standard" style:list-style-name="WW8Num7">
      <style:paragraph-properties fo:margin-left="0.688cm" fo:margin-right="0cm" fo:text-align="justify" style:justify-single-word="false" fo:text-indent="-0.714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2" fo:font-size="12pt" fo:language="zxx" fo:country="none" fo:font-weight="bold" officeooo:paragraph-rsid="00428c5d" fo:background-color="transparent" style:font-name-asian="ArialNarrow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 style:list-style-name="WW8Num7">
      <style:paragraph-properties fo:margin-left="0.688cm" fo:margin-right="0cm" fo:text-align="justify" style:justify-single-word="false" fo:text-indent="-0.714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2" fo:font-size="12pt" style:font-name-asian="ArialNarrow" style:font-size-asian="12pt" style:font-name-complex="ArialNarrow" style:font-size-complex="12pt"/>
    </style:style>
    <style:style style:name="P73" style:family="paragraph" style:parent-style-name="Standard" style:list-style-name="WW8Num7">
      <style:paragraph-properties fo:margin-left="0.767cm" fo:margin-right="0cm" fo:line-height="0.529cm" fo:text-align="justify" style:justify-single-word="false" fo:text-indent="-0.741cm" style:auto-text-indent="false" style:text-autospace="none">
        <style:tab-stops/>
      </style:paragraph-properties>
      <style:text-properties fo:color="#000000" style:font-name="Arial Narrow3" fo:font-size="12pt" fo:language="zxx" fo:country="none" fo:font-weight="bold" officeooo:rsid="002cbd64" officeooo:paragraph-rsid="00428c5d" fo:background-color="transparent" style:font-name-asian="Times New Roman" style:font-size-asian="12pt" style:language-asian="zxx" style:country-asian="none" style:font-weight-asian="bold" style:font-name-complex="Arial Narrow3" style:font-size-complex="12pt" style:language-complex="zxx" style:country-complex="none" style:font-weight-complex="bold"/>
    </style:style>
    <style:style style:name="P74" style:family="paragraph" style:parent-style-name="Standard" style:list-style-name="L2">
      <style:paragraph-properties fo:margin-left="1.402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" fo:font-size="12pt" fo:font-weight="normal" officeooo:rsid="003425b5" officeooo:paragraph-rsid="003425b5" style:font-name-asian="ArialNarrow" style:font-size-asian="12pt" style:font-weight-asian="normal" style:font-name-complex="ArialNarrow" style:font-size-complex="12pt" style:font-weight-complex="normal"/>
    </style:style>
    <style:style style:name="P75" style:family="paragraph" style:parent-style-name="Standard" style:list-style-name="L2">
      <style:paragraph-properties fo:margin-left="1.402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" fo:font-size="12pt" fo:font-weight="normal" officeooo:rsid="0035b75d" officeooo:paragraph-rsid="0035b75d" style:font-name-asian="ArialNarrow" style:font-size-asian="12pt" style:font-weight-asian="normal" style:font-name-complex="ArialNarrow" style:font-size-complex="12pt" style:font-weight-complex="normal"/>
    </style:style>
    <style:style style:name="P76" style:family="paragraph" style:parent-style-name="Standard" style:list-style-name="L2">
      <style:paragraph-properties fo:margin-left="1.402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" fo:font-size="12pt" fo:font-weight="normal" officeooo:rsid="003bd59d" officeooo:paragraph-rsid="003bd59d" style:font-name-asian="ArialNarrow" style:font-size-asian="12pt" style:font-weight-asian="normal" style:font-name-complex="ArialNarrow" style:font-size-complex="12pt" style:font-weight-complex="normal"/>
    </style:style>
    <style:style style:name="P77" style:family="paragraph" style:parent-style-name="Standard" style:list-style-name="L2">
      <style:paragraph-properties fo:margin-left="1.402cm" fo:margin-right="0cm" fo:text-align="justify" style:justify-single-word="false" fo:text-indent="-0.635cm" style:auto-text-indent="false" style:text-autospace="none">
        <style:tab-stops>
          <style:tab-stop style:position="0.767cm"/>
        </style:tab-stops>
      </style:paragraph-properties>
      <style:text-properties fo:color="#000000" style:font-name="Arial Narrow" fo:font-size="12pt" officeooo:paragraph-rsid="0035b75d" style:font-size-asian="12pt" style:font-size-complex="12pt"/>
    </style:style>
    <style:style style:name="P78" style:family="paragraph" style:parent-style-name="Standard" style:list-style-name="L3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767cm"/>
        </style:tab-stops>
      </style:paragraph-properties>
      <style:text-properties officeooo:paragraph-rsid="003425b5"/>
    </style:style>
    <style:style style:name="P79" style:family="paragraph" style:parent-style-name="Standard" style:list-style-name="L3">
      <loext:graphic-properties draw:fill="none"/>
      <style:paragraph-properties fo:margin-left="2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767cm"/>
        </style:tab-stops>
      </style:paragraph-properties>
      <style:text-properties fo:color="#000000" style:font-name="Arial Narrow" fo:font-size="12pt" fo:font-weight="normal" officeooo:rsid="003425b5" officeooo:paragraph-rsid="003425b5" style:font-name-asian="ArialNarrow" style:font-size-asian="12pt" style:font-weight-asian="normal" style:font-name-complex="ArialNarrow" style:font-size-complex="12pt" style:font-weight-complex="normal"/>
    </style:style>
    <style:style style:name="P80" style:family="paragraph" style:parent-style-name="Standard" style:list-style-name="L4" style:master-page-name="">
      <loext:graphic-properties draw:fill="none"/>
      <style:paragraph-properties fo:margin-left="0.80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95cm"/>
        </style:tab-stops>
      </style:paragraph-properties>
      <style:text-properties officeooo:paragraph-rsid="001dee49"/>
    </style:style>
    <style:style style:name="P81" style:family="paragraph" style:parent-style-name="Standard" style:list-style-name="L6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use-window-font-color="true" style:font-name="Arial Narrow2" fo:font-size="12pt" fo:language="zxx" fo:country="none" officeooo:paragraph-rsid="0045b4c0" style:font-size-asian="12pt" style:font-size-complex="12pt"/>
    </style:style>
    <style:style style:name="P82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83" style:family="paragraph" style:parent-style-name="Standard" style:list-style-name="L10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 Narrow" fo:font-size="12pt" fo:font-weight="normal" style:font-weight-asian="normal" style:font-weight-complex="normal"/>
    </style:style>
    <style:style style:name="P84" style:family="paragraph" style:parent-style-name="Standard" style:list-style-name="WW8Num11">
      <style:paragraph-properties fo:margin-left="0.714cm" fo:margin-right="0cm" fo:text-align="justify" style:justify-single-word="false" fo:text-indent="-0.635cm" style:auto-text-indent="false" style:text-autospace="none">
        <style:tab-stops>
          <style:tab-stop style:position="0.873cm"/>
        </style:tab-stops>
      </style:paragraph-properties>
      <style:text-properties fo:color="#000000" style:font-name="Arial Narrow" fo:font-weight="normal" style:font-weight-asian="normal" style:font-name-complex="ArialNarrow1" style:font-weight-complex="bold"/>
    </style:style>
    <style:style style:name="P85" style:family="paragraph" style:parent-style-name="Standard" style:list-style-name="WW8Num11">
      <style:paragraph-properties fo:margin-left="0.714cm" fo:margin-right="0cm" fo:text-align="justify" style:justify-single-word="false" fo:text-indent="-0.635cm" style:auto-text-indent="false" style:text-autospace="none">
        <style:tab-stops>
          <style:tab-stop style:position="0.873cm"/>
        </style:tab-stops>
      </style:paragraph-properties>
      <style:text-properties style:font-name="Arial Narrow" fo:font-size="12pt" style:font-size-asian="12pt" style:font-name-complex="ArialNarrow1" style:font-size-complex="12pt"/>
    </style:style>
    <style:style style:name="P86" style:family="paragraph" style:parent-style-name="Standard" style:list-style-name="L8">
      <style:paragraph-properties fo:margin-left="1.376cm" fo:margin-right="0cm" fo:text-align="justify" style:justify-single-word="false" fo:text-indent="-0.635cm" style:auto-text-indent="false" style:text-autospace="none">
        <style:tab-stops>
          <style:tab-stop style:position="1.323cm"/>
        </style:tab-stops>
      </style:paragraph-properties>
    </style:style>
    <style:style style:name="P87" style:family="paragraph" style:parent-style-name="Standard" style:list-style-name="L8" style:master-page-name="">
      <style:paragraph-properties fo:margin-left="1.376cm" fo:margin-right="0cm" fo:text-align="justify" style:justify-single-word="false" fo:text-indent="-0.635cm" style:auto-text-indent="false" style:page-number="auto" style:text-autospace="none">
        <style:tab-stops>
          <style:tab-stop style:position="1.323cm"/>
        </style:tab-stops>
      </style:paragraph-properties>
      <style:text-properties officeooo:paragraph-rsid="002e8e04"/>
    </style:style>
    <style:style style:name="P88" style:family="paragraph" style:parent-style-name="Standard" style:list-style-name="WW8Num11">
      <style:paragraph-properties fo:margin-left="0.741cm" fo:margin-right="0cm" fo:text-align="justify" style:justify-single-word="false" fo:text-indent="-0.635cm" style:auto-text-indent="false" style:text-autospace="none">
        <style:tab-stops>
          <style:tab-stop style:position="0.714cm"/>
        </style:tab-stops>
      </style:paragraph-properties>
      <style:text-properties style:font-name="Arial Narrow"/>
    </style:style>
    <style:style style:name="P89" style:family="paragraph" style:parent-style-name="Standard" style:list-style-name="WW8Num11">
      <style:paragraph-properties fo:margin-left="0.741cm" fo:margin-right="0cm" fo:text-align="justify" style:justify-single-word="false" fo:text-indent="-0.635cm" style:auto-text-indent="false" style:text-autospace="none">
        <style:tab-stops>
          <style:tab-stop style:position="0.714cm"/>
        </style:tab-stops>
      </style:paragraph-properties>
      <style:text-properties style:font-name="Arial Narrow" fo:font-size="12pt" style:font-size-asian="12pt" style:font-name-complex="ArialNarrow1" style:font-size-complex="12pt"/>
    </style:style>
    <style:style style:name="P90" style:family="paragraph" style:parent-style-name="Standard" style:list-style-name="L1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Arial Narrow" fo:font-size="12pt" style:font-size-asian="12pt" style:font-name-complex="Arial" style:font-size-complex="12pt" style:font-weight-complex="bold"/>
    </style:style>
    <style:style style:name="P91" style:family="paragraph" style:parent-style-name="Standard" style:list-style-name="L12">
      <style:paragraph-properties fo:margin-left="0.66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Arial Narrow2" fo:font-size="12pt" fo:language="zxx" fo:country="none" officeooo:paragraph-rsid="004cd81a" style:font-size-asian="12pt" style:font-name-complex="Arial" style:font-size-complex="12pt" style:font-weight-complex="bold"/>
    </style:style>
    <style:style style:name="P92" style:family="paragraph" style:parent-style-name="Standard" style:list-style-name="L14">
      <style:paragraph-properties fo:margin-left="1.349cm" fo:margin-right="0cm" fo:text-align="justify" style:justify-single-word="false" fo:text-indent="-0.635cm" style:auto-text-indent="false" style:text-autospace="none">
        <style:tab-stops>
          <style:tab-stop style:position="1.27cm"/>
          <style:tab-stop style:position="1.349cm"/>
        </style:tab-stops>
      </style:paragraph-properties>
      <style:text-properties style:font-name="Arial Narrow" fo:font-size="12pt" style:font-name-asian="ArialNarrow" style:font-size-asian="12pt" style:font-name-complex="ArialNarrow" style:font-size-complex="12pt"/>
    </style:style>
    <style:style style:name="P93" style:family="paragraph" style:parent-style-name="Standard" style:list-style-name="L15">
      <style:paragraph-properties fo:margin-left="1.349cm" fo:margin-right="0cm" fo:text-align="justify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style:font-name="Arial Narrow" fo:font-size="12pt" style:font-name-asian="ArialNarrow" style:font-size-asian="12pt" style:font-name-complex="ArialNarrow" style:font-size-complex="12pt"/>
    </style:style>
    <style:style style:name="P94" style:family="paragraph" style:parent-style-name="Standard" style:list-style-name="L15">
      <style:paragraph-properties fo:margin-left="1.349cm" fo:margin-right="0cm" fo:text-align="start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style:font-name="Arial Narrow" fo:font-size="12pt" style:font-name-asian="ArialNarrow" style:font-size-asian="12pt" style:font-name-complex="ArialNarrow" style:font-size-complex="12pt"/>
    </style:style>
    <style:style style:name="P95" style:family="paragraph" style:parent-style-name="Standard" style:list-style-name="L15">
      <style:paragraph-properties fo:margin-left="1.349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fo:color="#000000" style:font-name="Arial 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6" style:family="paragraph" style:parent-style-name="Standard" style:list-style-name="L15">
      <style:paragraph-properties fo:margin-left="1.349cm" fo:margin-right="0cm" fo:text-align="justify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fo:color="#000000" style:font-name="Arial 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7" style:family="paragraph" style:parent-style-name="Standard" style:list-style-name="WW8Num24">
      <style:paragraph-properties fo:margin-left="0.63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</style:style>
    <style:style style:name="P98" style:family="paragraph" style:parent-style-name="Standard" style:list-style-name="WW8Num24">
      <style:paragraph-properties fo:margin-left="0.63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fo:color="#000000" style:font-name="Arial Narrow" style:font-name-complex="Arial"/>
    </style:style>
    <style:style style:name="P99" style:family="paragraph" style:parent-style-name="Standard" style:list-style-name="WW8Num24">
      <style:paragraph-properties fo:margin-left="0.63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style:font-name="Arial Narrow" style:font-weight-complex="bold"/>
    </style:style>
    <style:style style:name="P100" style:family="paragraph" style:parent-style-name="Standard" style:list-style-name="WW8Num19">
      <style:paragraph-properties fo:margin-left="0.661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fo:color="#000000" style:font-name="Arial Narrow" style:font-name-complex="Arial"/>
    </style:style>
    <style:style style:name="P101" style:family="paragraph" style:parent-style-name="Standard" style:list-style-name="WW8Num19">
      <style:paragraph-properties fo:margin-left="0.635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style:font-name="Arial Narrow"/>
    </style:style>
    <style:style style:name="P102" style:family="paragraph" style:parent-style-name="Standard" style:list-style-name="WW8Num2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"/>
    </style:style>
    <style:style style:name="P103" style:family="paragraph" style:parent-style-name="Tekst_20_podstawowy_20_wcięty_20_2" style:list-style-name="WW8Num21" style:master-page-name="">
      <style:paragraph-properties fo:margin-left="0.609cm" fo:margin-right="0cm" fo:margin-top="0cm" fo:margin-bottom="0cm" loext:contextual-spacing="false" fo:line-height="100%" fo:text-align="justify" style:justify-single-word="false" fo:orphans="2" fo:widows="2" fo:text-indent="-0.556cm" style:auto-text-indent="false" style:page-number="auto" style:text-autospace="none" style:writing-mode="lr-tb">
        <style:tab-stops>
          <style:tab-stop style:position="0.582cm"/>
        </style:tab-stops>
      </style:paragraph-properties>
      <style:text-properties officeooo:paragraph-rsid="002d422b"/>
    </style:style>
    <style:style style:name="P104" style:family="paragraph" style:parent-style-name="Tekst_20_podstawowy_20_wcięty_20_2" style:list-style-name="L1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 Narrow" style:font-name-complex="Arial"/>
    </style:style>
    <style:style style:name="P105" style:family="paragraph" style:parent-style-name="Tekst_20_podstawowy_20_wcięty_20_2" style:list-style-name="L16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82cm"/>
        </style:tab-stops>
      </style:paragraph-properties>
      <style:text-properties officeooo:paragraph-rsid="00428c5d"/>
    </style:style>
    <style:style style:name="P106" style:family="paragraph" style:parent-style-name="Tekst_20_podstawowy_20_wcięty_20_2" style:list-style-name="WW8Num21" style:master-page-name="">
      <style:paragraph-properties fo:margin-left="0.026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582cm"/>
        </style:tab-stops>
      </style:paragraph-properties>
      <style:text-properties style:font-name="Arial Narrow"/>
    </style:style>
    <style:style style:name="P107" style:family="paragraph" style:parent-style-name="Tekst_20_podstawowy_20_wcięty_20_2" style:list-style-name="WW8Num21" style:master-page-name=""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0.582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officeooo:rsid="002e8e04"/>
    </style:style>
    <style:style style:name="T3" style:family="text">
      <style:text-properties style:font-name="Arial Narrow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Arial Narrow" fo:font-size="12pt" fo:font-weight="bold" officeooo:rsid="002fbab2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 Narrow" fo:font-size="12pt" style:font-name-asian="ArialNarrow" style:font-size-asian="12pt" style:font-name-complex="ArialNarrow" style:font-size-complex="12pt"/>
    </style:style>
    <style:style style:name="T6" style:family="text">
      <style:text-properties style:font-name="Arial Narrow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 Narrow" fo:font-size="12pt" style:font-size-asian="12pt" style:font-size-complex="12pt"/>
    </style:style>
    <style:style style:name="T8" style:family="text">
      <style:text-properties style:font-name="Arial Narrow" fo:font-size="12pt" officeooo:rsid="0045b4c0" style:font-size-asian="12pt" style:font-size-complex="12pt"/>
    </style:style>
    <style:style style:name="T9" style:family="text">
      <style:text-properties style:font-name="Arial Narrow" fo:font-size="12pt" officeooo:rsid="002e8e04" style:font-size-asian="12pt" style:font-size-complex="12pt"/>
    </style:style>
    <style:style style:name="T10" style:family="text">
      <style:text-properties style:font-name="Arial Narrow" style:font-name-complex="Arial"/>
    </style:style>
    <style:style style:name="T11" style:family="text">
      <style:text-properties style:font-name="Arial Narrow" officeooo:rsid="0020e6d9"/>
    </style:style>
    <style:style style:name="T12" style:family="text">
      <style:text-properties style:font-name="Arial Narrow" officeooo:rsid="0045b4c0"/>
    </style:style>
    <style:style style:name="T13" style:family="text">
      <style:text-properties style:font-name="Arial Narrow" fo:font-weight="normal" officeooo:rsid="0022fc51" fo:background-color="transparent" loext:char-shading-value="0" style:font-weight-asian="normal" style:font-weight-complex="normal"/>
    </style:style>
    <style:style style:name="T14" style:family="text">
      <style:text-properties style:font-name="Arial Narrow" fo:font-weight="normal" officeooo:rsid="001d4488" fo:background-color="transparent" loext:char-shading-value="0" style:font-weight-asian="normal" style:font-weight-complex="normal"/>
    </style:style>
    <style:style style:name="T15" style:family="text">
      <style:text-properties style:font-name="Arial Narrow" fo:font-weight="normal" officeooo:rsid="00333d50" fo:background-color="transparent" loext:char-shading-value="0" style:font-weight-asian="normal" style:font-weight-complex="normal"/>
    </style:style>
    <style:style style:name="T16" style:family="text">
      <style:text-properties style:font-name-complex="ArialNarrow1"/>
    </style:style>
    <style:style style:name="T17" style:family="text">
      <style:text-properties officeooo:rsid="002e8e04" style:font-name-complex="ArialNarrow1"/>
    </style:style>
    <style:style style:name="T18" style:family="text">
      <style:text-properties officeooo:rsid="003249ec" style:font-name-complex="ArialNarrow1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21" style:family="text">
      <style:text-properties fo:color="#000000" style:font-name="Arial Narrow" fo:font-size="12pt" fo:font-weight="normal" officeooo:rsid="003425b5" style:font-name-asian="ArialNarrow" style:font-size-asian="12pt" style:font-weight-asian="normal" style:font-name-complex="ArialNarrow" style:font-size-complex="12pt" style:font-weight-complex="normal"/>
    </style:style>
    <style:style style:name="T22" style:family="text">
      <style:text-properties fo:color="#000000" style:font-name="Arial Narrow" fo:font-size="12pt" fo:font-weight="normal" style:font-size-asian="12pt" style:font-weight-asian="normal" style:font-name-complex="ArialNarrow1" style:font-size-complex="12pt" style:font-weight-complex="normal"/>
    </style:style>
    <style:style style:name="T23" style:family="text">
      <style:text-properties fo:color="#000000" style:font-name="Arial Narrow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 Narrow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 Narrow" fo:font-size="12pt" fo:language="pl" fo:country="PL" officeooo:rsid="0045b4c0" style:font-name-asian="Times New Roman" style:font-size-asian="12pt" style:font-name-complex="ArialNarrow1" style:font-size-complex="12pt" style:language-complex="ar" style:country-complex="SA" style:font-weight-complex="bold"/>
    </style:style>
    <style:style style:name="T26" style:family="text">
      <style:text-properties fo:color="#000000" style:font-name="Arial Narrow" fo:font-size="12pt" fo:language="pl" fo:country="PL" officeooo:rsid="004bc685" style:font-name-asian="Times New Roman" style:font-size-asian="12pt" style:font-name-complex="ArialNarrow1" style:font-size-complex="12pt" style:language-complex="ar" style:country-complex="SA" style:font-weight-complex="bold"/>
    </style:style>
    <style:style style:name="T27" style:family="text">
      <style:text-properties fo:color="#000000" style:font-name="Arial Narrow" fo:font-size="12pt" fo:language="pl" fo:country="PL" officeooo:rsid="004e4f58" style:font-name-asian="Times New Roman" style:font-size-asian="12pt" style:font-name-complex="ArialNarrow1" style:font-size-complex="12pt" style:language-complex="ar" style:country-complex="SA" style:font-weight-complex="bold"/>
    </style:style>
    <style:style style:name="T28" style:family="text">
      <style:text-properties fo:color="#000000" style:font-name="Arial Narrow" fo:font-size="12pt" fo:language="pl" fo:country="PL" officeooo:rsid="0045b4c0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style:font-name="Arial Narrow" fo:font-size="12pt" fo:language="pl" fo:country="PL" fo:font-weight="normal" officeooo:rsid="0035b75d" style:font-name-asian="ArialNarrow" style:font-size-asian="12pt" style:font-weight-asian="normal" style:font-name-complex="ArialNarrow" style:font-size-complex="12pt" style:language-complex="ar" style:country-complex="SA" style:font-weight-complex="normal"/>
    </style:style>
    <style:style style:name="T30" style:family="text">
      <style:text-properties fo:color="#000000" style:font-name="Arial Narrow" style:font-name-complex="Arial"/>
    </style:style>
    <style:style style:name="T31" style:family="text">
      <style:text-properties fo:color="#000000" style:font-name="Arial Narrow" officeooo:rsid="002e8e04" style:font-name-complex="Arial"/>
    </style:style>
    <style:style style:name="T32" style:family="text">
      <style:text-properties fo:color="#000000" style:font-name="Arial Narrow" officeooo:rsid="004f4ba0" style:font-name-complex="Arial"/>
    </style:style>
    <style:style style:name="T33" style:family="text">
      <style:text-properties fo:color="#000000" style:font-name="Arial Narrow" style:font-name-complex="ArialNarrow1" style:font-weight-complex="bold"/>
    </style:style>
    <style:style style:name="T34" style:family="text">
      <style:text-properties fo:color="#000000" style:font-name="Arial Narrow" officeooo:rsid="002e8e04" style:font-name-complex="ArialNarrow1" style:font-weight-complex="bold"/>
    </style:style>
    <style:style style:name="T35" style:family="text">
      <style:text-properties fo:color="#000000" fo:font-weight="normal" style:font-weight-asian="normal" style:font-name-complex="ArialNarrow1" style:font-weight-complex="normal"/>
    </style:style>
    <style:style style:name="T36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37" style:family="text"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officeooo:rsid="0035c6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officeooo:rsid="001fb8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officeooo:rsid="003712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 Narrow2" fo:font-size="12pt" fo:language="pl" fo:country="PL" fo:font-style="normal" fo:text-shadow="none" style:text-underline-style="none" fo:font-weight="normal" officeooo:rsid="0035b75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rial Narrow2" fo:font-size="12pt" fo:language="pl" fo:country="PL" fo:font-style="normal" fo:text-shadow="none" style:text-underline-style="none" fo:font-weight="normal" officeooo:rsid="0037a08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rial Narrow2" fo:font-size="12pt" fo:language="pl" fo:country="PL" fo:font-style="normal" fo:text-shadow="none" style:text-underline-style="none" fo:font-weight="normal" officeooo:rsid="003bd59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style:font-name="Arial Narrow2" fo:font-size="12pt" officeooo:rsid="003249ec" style:font-name-asian="ArialNarrow" style:font-size-asian="12pt" style:font-name-complex="ArialNarrow" style:font-size-complex="12pt"/>
    </style:style>
    <style:style style:name="T44" style:family="text">
      <style:text-properties fo:color="#000000" style:font-name="Arial Narrow2" fo:font-size="12pt" officeooo:rsid="003a06b7" style:font-name-asian="ArialNarrow" style:font-size-asian="12pt" style:font-name-complex="ArialNarrow" style:font-size-complex="12pt"/>
    </style:style>
    <style:style style:name="T45" style:family="text">
      <style:text-properties fo:color="#000000" style:font-name="Arial Narrow2" fo:font-size="12pt" fo:language="pl" fo:country="PL" officeooo:rsid="004a9e60" style:font-name-asian="ArialNarrow" style:font-size-asian="12pt" style:font-name-complex="ArialNarrow" style:font-size-complex="12pt" style:language-complex="ar" style:country-complex="SA"/>
    </style:style>
    <style:style style:name="T46" style:family="text">
      <style:text-properties fo:color="#000000" style:font-name="Arial Narrow2" fo:font-size="12pt" fo:language="pl" fo:country="PL" officeooo:rsid="004a9e60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Arial Narrow2" fo:font-size="12pt" style:font-size-asian="12pt" style:font-size-complex="12pt"/>
    </style:style>
    <style:style style:name="T48" style:family="text">
      <style:text-properties fo:color="#000000" style:font-name="Arial Narrow2" fo:font-size="12pt" officeooo:rsid="0035c64e" style:font-size-asian="12pt" style:font-size-complex="12pt"/>
    </style:style>
    <style:style style:name="T49" style:family="text">
      <style:text-properties fo:color="#000000" style:font-name="Arial Narrow2" fo:font-size="12pt" officeooo:rsid="00270d78" style:font-size-asian="12pt" style:font-size-complex="12pt"/>
    </style:style>
    <style:style style:name="T50" style:family="text">
      <style:text-properties fo:color="#000000" style:font-name="Arial Narrow2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51" style:family="text">
      <style:text-properties fo:color="#000000" style:font-name="Arial Narrow2" fo:font-size="12pt" fo:font-weight="normal" officeooo:rsid="004a9e60" style:font-name-asian="ArialNarrow" style:font-size-asian="12pt" style:font-weight-asian="normal" style:font-name-complex="ArialNarrow" style:font-size-complex="12pt" style:font-weight-complex="normal"/>
    </style:style>
    <style:style style:name="T52" style:family="text">
      <style:text-properties fo:color="#000000" style:font-name="Arial Narrow2" fo:font-size="12pt" fo:font-weight="normal" officeooo:rsid="00248f13" style:font-name-asian="ArialNarrow" style:font-size-asian="12pt" style:font-weight-asian="normal" style:font-name-complex="ArialNarrow" style:font-size-complex="12pt" style:font-weight-complex="normal"/>
    </style:style>
    <style:style style:name="T53" style:family="text">
      <style:text-properties fo:color="#000000" fo:language="pl" fo:country="PL" fo:font-style="normal" style:text-underline-style="none" fo:font-weight="normal" officeooo:rsid="00380d58" fo:background-color="transparent" loext:char-shading-value="0" style:font-name-asian="Arial-BoldMT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4" style:family="text">
      <style:text-properties fo:color="#000000" officeooo:rsid="002c8006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weight-complex="bold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fo:color="#ff0000" style:font-name="Arial Narrow" style:font-name-complex="ArialNarrow1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size-asian="12pt" style:font-name-complex="Arial" style:font-size-complex="12pt"/>
    </style:style>
    <style:style style:name="T6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2" style:family="text">
      <style:text-properties fo:color="#000080" style:font-name="Arial Narrow" fo:font-size="12pt" style:text-underline-style="none" style:font-size-asian="12pt" style:font-name-complex="Arial" style:font-size-complex="12pt"/>
    </style:style>
    <style:style style:name="T63" style:family="text">
      <style:text-properties fo:color="#000080" fo:font-size="12pt" style:text-underline-style="none" style:font-size-asian="12pt" style:font-size-complex="12pt"/>
    </style:style>
    <style:style style:name="T64" style:family="text">
      <style:text-properties style:use-window-font-color="true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5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66" style:family="text">
      <style:text-properties style:use-window-font-color="true" fo:font-style="normal" style:text-underline-style="none" style:font-style-asian="normal" style:font-style-complex="normal"/>
    </style:style>
    <style:style style:name="T67" style:family="text">
      <style:text-properties style:use-window-font-color="true" fo:font-style="normal" style:text-underline-style="none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68" style:family="text">
      <style:text-properties style:use-window-font-color="true" fo:font-style="normal" style:font-style-asian="normal" style:font-style-complex="normal"/>
    </style:style>
    <style:style style:name="T69" style:family="text">
      <style:text-properties style:use-window-font-color="true" style:text-underline-style="none" style:font-name-complex="Arial"/>
    </style:style>
    <style:style style:name="T70" style:family="text">
      <style:text-properties style:use-window-font-color="true" style:font-name="Arial Narrow2"/>
    </style:style>
    <style:style style:name="T71" style:family="text">
      <style:text-properties style:use-window-font-color="true" style:font-name="Arial Narrow2" fo:font-size="12pt" fo:language="zxx" fo:country="none" fo:font-weight="normal" style:font-size-asian="12pt" style:font-weight-asian="normal" style:font-size-complex="12pt" style:font-weight-complex="normal"/>
    </style:style>
    <style:style style:name="T72" style:family="text">
      <style:text-properties style:use-window-font-color="true" style:font-name="Arial Narrow2" fo:font-size="12pt" fo:language="zxx" fo:country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style:use-window-font-color="true" style:font-name="Arial Narrow2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use-window-font-color="true" style:font-name="Arial Narrow2" fo:font-size="12pt" fo:language="zxx" fo:country="none" fo:font-weight="normal" officeooo:rsid="0050f4e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style:use-window-font-color="true" style:font-name="Arial Narrow2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use-window-font-color="true" style:font-name="Arial Narrow2" fo:font-size="12pt" fo:language="zxx" fo:country="none" fo:font-style="normal" fo:font-weight="normal" officeooo:rsid="004c8407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use-window-font-color="true" style:font-name="Arial Narrow2" fo:font-size="12pt" fo:language="zxx" fo:country="none" fo:font-style="normal" fo:font-weight="normal" officeooo:rsid="004a881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Arial Narrow2" fo:font-size="12pt" fo:language="zxx" fo:country="none" officeooo:rsid="00534c8b" style:font-name-asian="Times New Roman" style:font-size-asian="12pt" style:font-name-complex="Times New Roman" style:font-size-complex="12pt" style:language-complex="ar" style:country-complex="SA"/>
    </style:style>
    <style:style style:name="T79" style:family="text">
      <style:text-properties style:use-window-font-color="true" style:font-name="Arial Narrow2" fo:font-size="12pt" officeooo:rsid="004071c2" style:font-name-asian="ArialNarrow" style:font-size-asian="12pt" style:font-name-complex="ArialNarrow" style:font-size-complex="12pt"/>
    </style:style>
    <style:style style:name="T80" style:family="text">
      <style:text-properties style:use-window-font-color="true" style:font-name="Arial Narrow2" fo:font-size="12pt" fo:language="pl" fo:country="PL" officeooo:rsid="0040f8c5" style:font-name-asian="Times New Roman" style:font-size-asian="12pt" style:font-name-complex="Times New Roman" style:font-size-complex="12pt" style:language-complex="ar" style:country-complex="SA"/>
    </style:style>
    <style:style style:name="T81" style:family="text">
      <style:text-properties style:use-window-font-color="true" style:font-name="Arial Narrow2" fo:font-size="12pt" fo:language="pl" fo:country="PL" officeooo:rsid="0045b4c0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style:use-window-font-color="true" style:font-name="Arial Narrow2" officeooo:rsid="004071c2"/>
    </style:style>
    <style:style style:name="T83" style:family="text">
      <style:text-properties style:use-window-font-color="true" style:font-name="Arial Narrow" fo:font-size="12pt" fo:language="pl" fo:country="PL" officeooo:rsid="0045b4c0" style:font-name-asian="Times New Roman" style:font-size-asian="12pt" style:font-name-complex="Times New Roman" style:font-size-complex="12pt" style:language-complex="ar" style:country-complex="SA"/>
    </style:style>
    <style:style style:name="T84" style:family="text">
      <style:text-properties style:use-window-font-color="true" style:font-name="Arial Narrow" fo:font-size="12pt" fo:language="pl" fo:country="PL" officeooo:rsid="004e4f58" style:font-name-asian="Times New Roman" style:font-size-asian="12pt" style:font-name-complex="Times New Roman" style:font-size-complex="12pt" style:language-complex="ar" style:country-complex="SA"/>
    </style:style>
    <style:style style:name="T85" style:family="text">
      <style:text-properties style:use-window-font-color="true" style:font-name="Arial Narrow" fo:font-size="12pt" fo:language="pl" fo:country="PL" officeooo:rsid="0045b4c0" style:font-name-asian="Times New Roman" style:font-size-asian="12pt" style:font-name-complex="Arial" style:font-size-complex="12pt" style:language-complex="ar" style:country-complex="SA"/>
    </style:style>
    <style:style style:name="T86" style:family="text">
      <style:text-properties style:use-window-font-color="true" style:font-name="Arial Narrow" fo:font-size="12pt" fo:language="pl" fo:country="PL" officeooo:rsid="00484631" style:font-name-asian="Times New Roman" style:font-size-asian="12pt" style:font-name-complex="Arial" style:font-size-complex="12pt" style:language-complex="ar" style:country-complex="SA"/>
    </style:style>
    <style:style style:name="T87" style:family="text">
      <style:text-properties style:use-window-font-color="true" style:font-name="Arial Narrow" fo:font-size="12pt" fo:language="pl" fo:country="PL" officeooo:rsid="004e4f58" style:font-name-asian="Times New Roman" style:font-size-asian="12pt" style:font-name-complex="Arial" style:font-size-complex="12pt" style:language-complex="ar" style:country-complex="SA"/>
    </style:style>
    <style:style style:name="T88" style:family="text">
      <style:text-properties style:use-window-font-color="true" style:font-name="Arial Narrow" fo:font-size="12pt" fo:language="pl" fo:country="PL" officeooo:rsid="004f17f5" style:font-name-asian="Times New Roman" style:font-size-asian="12pt" style:font-name-complex="Arial" style:font-size-complex="12pt" style:language-complex="ar" style:country-complex="SA"/>
    </style:style>
    <style:style style:name="T89" style:family="text">
      <style:text-properties style:use-window-font-color="true" style:font-name="Arial Narrow" fo:font-size="12pt" fo:language="pl" fo:country="PL" fo:font-weight="bold" officeooo:rsid="00428c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style:use-window-font-color="true" style:font-name="Arial Narrow" fo:font-size="12pt" fo:language="pl" fo:country="PL" fo:font-weight="bold" officeooo:rsid="0045b4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style:use-window-font-color="true" style:font-name="Arial Narrow" fo:font-size="12pt" fo:language="pl" fo:country="PL" fo:font-weight="normal" officeooo:rsid="00428c5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style:use-window-font-color="true" style:font-name="Arial Narrow" style:font-name-complex="Arial"/>
    </style:style>
    <style:style style:name="T93" style:family="text">
      <style:text-properties style:use-window-font-color="true" style:font-name="Arial Narrow" fo:font-weight="normal" officeooo:rsid="000f1a35" style:font-weight-asian="normal" style:font-name-complex="Arial" style:font-weight-complex="normal"/>
    </style:style>
    <style:style style:name="T94" style:family="text">
      <style:text-properties style:use-window-font-color="true" fo:language="pl" fo:country="PL" fo:font-style="normal" style:text-underline-style="none" officeooo:rsid="001fe600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95" style:family="text">
      <style:text-properties style:use-window-font-color="true" fo:language="pl" fo:country="PL" fo:font-style="normal" style:text-underline-style="none" officeooo:rsid="002c3d70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96" style:family="text">
      <style:text-properties style:use-window-font-color="true" fo:language="pl" fo:country="PL" fo:font-style="normal" style:text-underline-style="none" officeooo:rsid="00398d1b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97" style:family="text">
      <style:text-properties style:use-window-font-color="true" fo:language="pl" fo:country="PL" fo:font-style="normal" style:text-underline-style="none" officeooo:rsid="0040b8da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98" style:family="text">
      <style:text-properties style:use-window-font-color="true" fo:language="pl" fo:country="PL" fo:font-style="normal" style:text-underline-style="none" officeooo:rsid="00457189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99" style:family="text">
      <style:text-properties style:use-window-font-color="true" fo:language="pl" fo:country="PL" fo:font-style="normal" style:text-underline-style="none" officeooo:rsid="00488a46" style:font-name-asian="A" style:language-asian="zxx" style:country-asian="none" style:font-style-asian="normal" style:font-name-complex="A" style:language-complex="zxx" style:country-complex="none" style:font-style-complex="normal"/>
    </style:style>
    <style:style style:name="T100" style:family="text">
      <style:text-properties style:use-window-font-color="true" fo:language="pl" fo:country="PL" fo:font-style="normal" style:text-underline-style="none" officeooo:rsid="002c3d70" style:font-name-asian="Lucida Sans Unicode" style:language-asian="zxx" style:country-asian="none" style:font-style-asian="normal" style:font-name-complex="Tahoma1" style:language-complex="zxx" style:country-complex="none" style:font-style-complex="normal"/>
    </style:style>
    <style:style style:name="T101" style:family="text">
      <style:text-properties style:text-underline-style="none" fo:font-weight="normal" style:font-weight-asian="normal"/>
    </style:style>
    <style:style style:name="T102" style:family="text">
      <style:text-properties style:text-underline-style="none" fo:font-weight="normal" style:font-weight-asian="normal" style:font-weight-complex="normal"/>
    </style:style>
    <style:style style:name="T103" style:family="text">
      <style:text-properties style:font-name="Arial Narrow2" fo:font-weight="normal" style:font-name-asian="ArialNarrow" style:font-weight-asian="normal" style:font-name-complex="ArialNarrow" style:font-weight-complex="normal"/>
    </style:style>
    <style:style style:name="T104" style:family="text">
      <style:text-properties style:font-name="Arial Narrow2" fo:font-weight="normal" officeooo:rsid="0034cb78" style:font-name-asian="ArialNarrow" style:font-weight-asian="normal" style:font-name-complex="ArialNarrow" style:font-weight-complex="normal"/>
    </style:style>
    <style:style style:name="T105" style:family="text">
      <style:text-properties officeooo:rsid="001dee49"/>
    </style:style>
    <style:style style:name="T106" style:family="text">
      <style:text-properties officeooo:rsid="0038620b"/>
    </style:style>
    <style:style style:name="T107" style:family="text">
      <style:text-properties officeooo:rsid="0037124d"/>
    </style:style>
    <style:style style:name="T108" style:family="text">
      <style:text-properties officeooo:rsid="003bd3c0"/>
    </style:style>
    <style:style style:name="T109" style:family="text">
      <style:text-properties style:font-name="Arial narrow" style:text-underline-style="none"/>
    </style:style>
    <style:style style:name="T110" style:family="text">
      <style:text-properties style:font-name="Arial narrow" style:text-underline-style="none" officeooo:rsid="0070385a"/>
    </style:style>
    <style:style style:name="T111" style:family="text">
      <style:text-properties style:font-name="Arial narrow" style:text-underline-style="none" officeooo:rsid="003fc70f"/>
    </style:style>
    <style:style style:name="T112" style:family="text">
      <style:text-properties style:font-name="Arial narrow" style:text-underline-style="none" officeooo:rsid="0064319e"/>
    </style:style>
    <style:style style:name="T113" style:family="text">
      <style:text-properties officeooo:rsid="00270d78"/>
    </style:style>
    <style:style style:name="T114" style:family="text">
      <style:text-properties fo:language="pl" fo:country="PL" fo:font-style="normal" style:text-underline-style="none" fo:font-weight="normal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15" style:family="text">
      <style:text-properties fo:language="pl" fo:country="PL" fo:font-style="normal" style:text-underline-style="none" fo:font-weight="normal" officeooo:rsid="0036bb70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16" style:family="text">
      <style:text-properties fo:language="pl" fo:country="PL" fo:font-style="normal" style:text-underline-style="none" fo:font-weight="normal" officeooo:rsid="001b013e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17" style:family="text">
      <style:text-properties fo:language="pl" fo:country="PL" fo:font-style="normal" style:text-underline-style="none" fo:font-weight="normal" officeooo:rsid="0040cf47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18" style:family="text">
      <style:text-properties fo:language="pl" fo:country="PL" fo:font-style="normal" style:text-underline-style="none" fo:font-weight="normal" officeooo:rsid="001d4488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19" style:family="text">
      <style:text-properties fo:language="pl" fo:country="PL" fo:font-style="normal" style:text-underline-style="none" fo:font-weight="normal" officeooo:rsid="00380d58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20" style:family="text">
      <style:text-properties fo:language="pl" fo:country="PL" fo:font-style="normal" style:text-underline-style="none" fo:font-weight="normal" officeooo:rsid="0040b8da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ar" style:country-complex="SA" style:font-style-complex="normal" style:font-weight-complex="normal"/>
    </style:style>
    <style:style style:name="T121" style:family="text">
      <style:text-properties fo:language="pl" fo:country="PL" fo:font-style="normal" style:text-underline-style="none" fo:font-weight="normal" officeooo:rsid="00380d58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zxx" style:country-complex="none" style:font-style-complex="normal" style:font-weight-complex="normal"/>
    </style:style>
    <style:style style:name="T122" style:family="text">
      <style:text-properties fo:language="pl" fo:country="PL" fo:font-style="normal" style:text-underline-style="none" fo:font-weight="normal" officeooo:rsid="001b013e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zxx" style:country-complex="none" style:font-style-complex="normal" style:font-weight-complex="normal"/>
    </style:style>
    <style:style style:name="T123" style:family="text">
      <style:text-properties fo:language="pl" fo:country="PL" fo:font-style="normal" style:text-underline-style="none" fo:font-weight="normal" officeooo:rsid="0040b8da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zxx" style:country-complex="none" style:font-style-complex="normal" style:font-weight-complex="normal"/>
    </style:style>
    <style:style style:name="T124" style:family="text">
      <style:text-properties fo:language="pl" fo:country="PL" fo:font-style="normal" style:text-underline-style="none" fo:font-weight="normal" officeooo:rsid="001d4488" fo:background-color="transparent" loext:char-shading-value="0" style:font-name-asian="Arial-BoldMT1" style:language-asian="zxx" style:country-asian="none" style:font-style-asian="normal" style:font-weight-asian="normal" style:font-name-complex="Arial-BoldMT1" style:language-complex="zxx" style:country-complex="none" style:font-style-complex="normal" style:font-weight-complex="normal"/>
    </style:style>
    <style:style style:name="T125" style:family="text">
      <style:text-properties fo:language="pl" fo:country="PL" fo:font-style="normal" style:text-underline-style="none" fo:font-weight="normal" officeooo:rsid="00380d58" fo:background-color="transparent" loext:char-shading-value="0" style:font-name-asian="Arial-BoldMT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" style:family="text">
      <style:text-properties fo:language="pl" fo:country="PL" fo:font-style="normal" style:text-underline-style="none" fo:font-weight="normal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127" style:family="text">
      <style:text-properties fo:language="pl" fo:country="PL" fo:font-style="normal" style:text-underline-style="none" fo:font-weight="normal" officeooo:rsid="00380d5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128" style:family="text">
      <style:text-properties fo:language="pl" fo:country="PL" fo:font-style="normal" style:text-underline-style="none" fo:font-weight="normal" fo:background-color="transparent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129" style:family="text">
      <style:text-properties fo:language="pl" fo:country="PL" fo:font-style="normal" style:text-underline-style="none" fo:font-weight="normal" officeooo:rsid="00380d58" fo:background-color="transparent" loext:char-shading-value="0" style:font-name-asian="A" style:language-asian="zxx" style:country-asian="none" style:font-style-asian="normal" style:font-weight-asian="normal" style:font-name-complex="A" style:language-complex="zxx" style:country-complex="none" style:font-style-complex="normal" style:font-weight-complex="normal"/>
    </style:style>
    <style:style style:name="T130" style:family="text">
      <style:text-properties fo:language="pl" fo:country="PL" fo:font-style="normal" style:text-underline-style="none" fo:font-weight="normal" officeooo:rsid="002c3d70" fo:background-color="transparent" loext:char-shading-value="0" style:font-name-asian="A" style:language-asian="zxx" style:country-asian="none" style:font-style-asian="normal" style:font-weight-asian="normal" style:font-name-complex="A" style:language-complex="zxx" style:country-complex="none" style:font-style-complex="normal" style:font-weight-complex="normal"/>
    </style:style>
    <style:style style:name="T131" style:family="text">
      <style:text-properties fo:language="pl" fo:country="PL" fo:font-style="normal" style:text-underline-style="none" fo:font-weight="normal" officeooo:rsid="00398d1b" fo:background-color="transparent" loext:char-shading-value="0" style:font-name-asian="A" style:language-asian="zxx" style:country-asian="none" style:font-style-asian="normal" style:font-weight-asian="normal" style:font-name-complex="A" style:language-complex="zxx" style:country-complex="none" style:font-style-complex="normal" style:font-weight-complex="normal"/>
    </style:style>
    <style:style style:name="T132" style:family="text">
      <style:text-properties fo:language="pl" fo:country="PL" fo:font-style="normal" style:text-underline-style="none" fo:font-weight="normal" officeooo:rsid="0040b8da" fo:background-color="transparent" loext:char-shading-value="0" style:font-name-asian="A" style:language-asian="zxx" style:country-asian="none" style:font-style-asian="normal" style:font-weight-asian="normal" style:font-name-complex="A" style:language-complex="zxx" style:country-complex="none" style:font-style-complex="normal" style:font-weight-complex="normal"/>
    </style:style>
    <style:style style:name="T133" style:family="text">
      <style:text-properties fo:language="pl" fo:country="PL" fo:font-style="normal" style:text-underline-style="none" fo:font-weight="normal" officeooo:rsid="001d4488" fo:background-color="transparent" loext:char-shading-value="0" style:font-name-asian="A" style:language-asian="zxx" style:country-asian="none" style:font-style-asian="normal" style:font-weight-asian="normal" style:font-name-complex="A" style:language-complex="zxx" style:country-complex="none" style:font-style-complex="normal" style:font-weight-complex="normal"/>
    </style:style>
    <style:style style:name="T134" style:family="text">
      <style:text-properties fo:language="pl" fo:country="PL" fo:font-style="normal" style:text-underline-style="none" fo:font-weight="normal" officeooo:rsid="002c3d70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35" style:family="text">
      <style:text-properties fo:language="pl" fo:country="PL" style:text-underline-style="none" fo:font-weight="normal" style:font-name-asian="Arial-BoldMT1" style:language-asian="zxx" style:country-asian="none" style:font-weight-asian="normal" style:font-name-complex="Arial-BoldMT1" style:language-complex="ar" style:country-complex="SA" style:font-weight-complex="normal"/>
    </style:style>
    <style:style style:name="T136" style:family="text">
      <style:text-properties fo:language="pl" fo:country="PL" style:text-underline-style="none" fo:font-weight="normal" officeooo:rsid="0036bb70" style:font-name-asian="Arial-BoldMT1" style:language-asian="zxx" style:country-asian="none" style:font-weight-asian="normal" style:font-name-complex="Arial-BoldMT1" style:language-complex="ar" style:country-complex="SA" style:font-weight-complex="normal"/>
    </style:style>
    <style:style style:name="T137" style:family="text">
      <style:text-properties fo:language="pl" fo:country="PL" style:text-underline-style="none" fo:font-weight="normal" officeooo:rsid="0040cf47" style:font-name-asian="Arial-BoldMT1" style:language-asian="zxx" style:country-asian="none" style:font-weight-asian="normal" style:font-name-complex="Arial-BoldMT1" style:language-complex="ar" style:country-complex="SA" style:font-weight-complex="normal"/>
    </style:style>
    <style:style style:name="T138" style:family="text">
      <style:text-properties fo:color="#c9211e" style:font-name="Arial 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139" style:family="text">
      <style:text-properties fo:color="#c9211e" style:font-name="Arial Narrow" style:font-name-complex="Arial"/>
    </style:style>
    <style:style style:name="T140" style:family="text">
      <style:text-properties officeooo:rsid="0035b75d"/>
    </style:style>
    <style:style style:name="T141" style:family="text">
      <style:text-properties officeooo:rsid="003a24ed"/>
    </style:style>
    <style:style style:name="T142" style:family="text">
      <style:text-properties officeooo:rsid="0038cac5"/>
    </style:style>
    <style:style style:name="T143" style:family="text">
      <style:text-properties officeooo:rsid="004a9e60"/>
    </style:style>
    <style:style style:name="T144" style:family="text">
      <style:text-properties officeooo:rsid="002c800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0">SG-OP.524.</text:span><text:span text:style-name="T32">8</text:span><text:span text:style-name="T30">.20</text:span><text:span text:style-name="T31">2</text:span><text:span text:style-name="T28">2</text:span></text:p>
      <text:p text:style-name="P8">Zaproszenie do składania ofert</text:p>
      <text:p text:style-name="P9">Prezydent Miasta Jaworzna </text:p>
      <text:p text:style-name="P9"/>
      <text:list xml:id="list1438652351" text:style-name="L1">
        <text:list-header>
          <text:p text:style-name="P56"><text:span text:style-name="T3">ogłasza otwarty konkurs ofert na wsparcie realizacji zadań własnych gminy w 202</text:span><text:span text:style-name="T90">2</text:span><text:span text:style-name="T4"> </text:span><text:span text:style-name="T3">r.<text:line-break/> z zakresu przeciwdziałania uzależnieniom i patologiom społecznym pn.: </text:span><text:span text:style-name="T89">„Twoja przyszłość”</text:span></text:p>
        </text:list-header>
      </text:list>
      <text:p text:style-name="P19"><text:span text:style-name="T55">Konkurs ogłoszony na podstawie:</text:span> </text:p>
      <text:list xml:id="list1115909774" text:style-name="WW8Num25">
        <text:list-item>
          <text:p text:style-name="P57"><text:span text:style-name="T71">ustawy z dnia </text:span><text:bookmark text:name="main-form:full-content-document-view-panel"/><text:span text:style-name="T71">z dnia 25 marca 2016 r. o wychowaniu w trzeźwości i przeciwdziałaniu alkoholizmowi </text:span><text:span text:style-name="Strong_20_Emphasis"><text:span text:style-name="T72">(tekst jednolity: </text:span></text:span><text:span text:style-name="Strong_20_Emphasis"><text:span text:style-name="T73">Dz. U. z 20</text:span></text:span><text:span text:style-name="Strong_20_Emphasis"><text:span text:style-name="T74">21</text:span></text:span><text:span text:style-name="Strong_20_Emphasis"><text:span text:style-name="T73"> r. poz. </text:span></text:span><text:span text:style-name="Strong_20_Emphasis"><text:span text:style-name="T74">1119</text:span></text:span><text:span text:style-name="Strong_20_Emphasis"><text:span text:style-name="T73"> z późn. zm.</text:span></text:span><text:span text:style-name="Strong_20_Emphasis"><text:span text:style-name="T72">),</text:span></text:span></text:p>
        </text:list-item>
        <text:list-item>
          <text:p text:style-name="P58"><text:span text:style-name="T67">ustawy z dnia 24 kwietnia 2003 r. o działalności pożytku publicznego i o wolontariacie<text:line-break/></text:span><text:span text:style-name="T94">(</text:span><text:span text:style-name="T100">tekst jednolity: </text:span><text:span text:style-name="T95">Dz. U. z <text:s/>20</text:span><text:span text:style-name="T96">20</text:span><text:span text:style-name="T95">, <text:s/>poz. </text:span><text:span text:style-name="T96">1057 </text:span><text:span text:style-name="T97">z pó</text:span><text:span text:style-name="T98">ź</text:span><text:span text:style-name="T97">n.zm.</text:span><text:span text:style-name="T99">)</text:span><text:span text:style-name="T68">, </text:span></text:p>
        </text:list-item>
        <text:list-item>
          <text:p text:style-name="P59"><text:span text:style-name="Strong_20_Emphasis"><text:span text:style-name="T71">uchwały </text:span></text:span><text:span text:style-name="Strong_20_Emphasis"><text:span text:style-name="T76">Nr XLI/529/2022</text:span></text:span><text:span text:style-name="Strong_20_Emphasis"><text:span text:style-name="T75"> Rady Miejskiej w Jaworznie z dnia </text:span></text:span><text:span text:style-name="Strong_20_Emphasis"><text:span text:style-name="T77">31 marca</text:span></text:span><text:span text:style-name="Strong_20_Emphasis"><text:span text:style-name="T75"> 20</text:span></text:span><text:span text:style-name="Strong_20_Emphasis"><text:span text:style-name="T76">2</text:span></text:span><text:span text:style-name="Strong_20_Emphasis"><text:span text:style-name="T77">2</text:span></text:span><text:span text:style-name="Strong_20_Emphasis"><text:span text:style-name="T75"> r.<text:line-break/></text:span></text:span><text:span text:style-name="Strong_20_Emphasis"><text:span text:style-name="T71">w sprawie Programu Profilaktyki i Rozwiązywania Problemów Alkoholowych oraz Przeciwdziałania Narkomanii dla Gminy Miasta Jaworzna na lata 2022 - 2025.</text:span></text:span></text:p>
        </text:list-item>
        <text:list-item>
          <text:p text:style-name="P60"><text:span text:style-name="Strong_20_Emphasis"><text:span text:style-name="T114">uchwały</text:span></text:span><text:span text:style-name="Strong_20_Emphasis"><text:span text:style-name="T126"> </text:span></text:span><text:span text:style-name="Strong_20_Emphasis"><text:span text:style-name="T114">Nr </text:span></text:span><text:span text:style-name="Strong_20_Emphasis"><text:span text:style-name="T116">XX</text:span></text:span><text:span text:style-name="Strong_20_Emphasis"><text:span text:style-name="T117">X</text:span></text:span><text:span text:style-name="Strong_20_Emphasis"><text:span text:style-name="T116">V</text:span></text:span><text:span text:style-name="Strong_20_Emphasis"><text:span text:style-name="T117">I</text:span></text:span><text:span text:style-name="Strong_20_Emphasis"><text:span text:style-name="T116">/</text:span></text:span><text:span text:style-name="Strong_20_Emphasis"><text:span text:style-name="T117">455</text:span></text:span><text:span text:style-name="Strong_20_Emphasis"><text:span text:style-name="T116">/202</text:span></text:span><text:span text:style-name="Strong_20_Emphasis"><text:span text:style-name="T117">1</text:span></text:span><text:span text:style-name="Strong_20_Emphasis"><text:span text:style-name="T128"> </text:span></text:span><text:span text:style-name="Strong_20_Emphasis"><text:span text:style-name="T114">Rady Miejskiej w Jaworznie z dnia 2</text:span></text:span><text:span text:style-name="Strong_20_Emphasis"><text:span text:style-name="T117">8</text:span></text:span><text:span text:style-name="Strong_20_Emphasis"><text:span text:style-name="T116"> października 202</text:span></text:span><text:span text:style-name="Strong_20_Emphasis"><text:span text:style-name="T117">1</text:span></text:span><text:span text:style-name="Strong_20_Emphasis"><text:span text:style-name="T114"> r.<text:line-break/>w sprawie Programu </text:span></text:span><text:span text:style-name="Strong_20_Emphasis"><text:span text:style-name="T126">współpracy </text:span></text:span><text:span text:style-name="Strong_20_Emphasis"><text:span text:style-name="T114">Gminy Miasta Jaworzna z organizacjami </text:span></text:span><text:span text:style-name="Strong_20_Emphasis"><text:span text:style-name="T126">pozarządowymi<text:line-break/></text:span></text:span><text:span text:style-name="Strong_20_Emphasis"><text:span text:style-name="T114">i innymi podmiotami </text:span></text:span><text:span text:style-name="Strong_20_Emphasis"><text:span text:style-name="T126">prowadzącymi działalność pożytku </text:span></text:span><text:span text:style-name="Strong_20_Emphasis"><text:span text:style-name="T114">publicznego na 20</text:span></text:span><text:span text:style-name="Strong_20_Emphasis"><text:span text:style-name="T118">2</text:span></text:span><text:span text:style-name="Strong_20_Emphasis"><text:span text:style-name="T117">2</text:span></text:span><text:span text:style-name="Strong_20_Emphasis"><text:span text:style-name="T114"> rok,</text:span></text:span></text:p>
        </text:list-item>
        <text:list-item>
          <text:p text:style-name="P61"><text:span text:style-name="Strong_20_Emphasis"><text:span text:style-name="T136">u</text:span></text:span><text:span text:style-name="Strong_20_Emphasis"><text:span text:style-name="T135">chwał</text:span></text:span><text:span text:style-name="Strong_20_Emphasis"><text:span text:style-name="T136">y</text:span></text:span><text:span text:style-name="Strong_20_Emphasis"><text:span text:style-name="T135"> Nr XX</text:span></text:span><text:span text:style-name="Strong_20_Emphasis"><text:span text:style-name="T137">X</text:span></text:span><text:span text:style-name="Strong_20_Emphasis"><text:span text:style-name="T135">VII</text:span></text:span><text:span text:style-name="Strong_20_Emphasis"><text:span text:style-name="T137">I</text:span></text:span><text:span text:style-name="Strong_20_Emphasis"><text:span text:style-name="T135">/</text:span></text:span><text:span text:style-name="Strong_20_Emphasis"><text:span text:style-name="T137">511</text:span></text:span><text:span text:style-name="Strong_20_Emphasis"><text:span text:style-name="T135">/202</text:span></text:span><text:span text:style-name="Strong_20_Emphasis"><text:span text:style-name="T137">1</text:span></text:span><text:span text:style-name="Strong_20_Emphasis"><text:span text:style-name="T135"> Rady Miejskiej w Jaworznie z dnia 2</text:span></text:span><text:span text:style-name="Strong_20_Emphasis"><text:span text:style-name="T137">1</text:span></text:span><text:span text:style-name="Strong_20_Emphasis"><text:span text:style-name="T135"> grudnia 202</text:span></text:span><text:span text:style-name="Strong_20_Emphasis"><text:span text:style-name="T137">1</text:span></text:span><text:span text:style-name="Strong_20_Emphasis"><text:span text:style-name="T135"> r. zmieniając</text:span></text:span><text:span text:style-name="Strong_20_Emphasis"><text:span text:style-name="T136">ej</text:span></text:span><text:span text:style-name="Strong_20_Emphasis"><text:span text:style-name="T135"> uchwałę w sprawie Programu współpracy Gminy Miasta Jaworzna z organizacjami pozarządowymi i innymi podmiotami prowadzącymi działalność pożytku publicznego<text:line-break/>na 202</text:span></text:span><text:span text:style-name="Strong_20_Emphasis"><text:span text:style-name="T137">2</text:span></text:span><text:span text:style-name="Strong_20_Emphasis"><text:span text:style-name="T135"> rok.</text:span></text:span></text:p>
          <text:p text:style-name="P63"/>
        </text:list-item>
      </text:list>
      <text:p text:style-name="P3">§ 1 </text:p>
      <text:p text:style-name="P4"/>
      <text:list xml:id="list442725980" text:style-name="WW8Num7">
        <text:list-item>
          <text:p text:style-name="P69"><text:span text:style-name="T20">W celu zaspokojenia zbiorowych potrzeb mieszkańców Gminy Miasta Jaworzna ogłasza się otwarty </text:span><text:span text:style-name="T5">konkurs ofert na wsparcie realizacji zadań własnych gminy w obszarze przeciwdziałania uzależnieniom i patologiom społecznym pn.: </text:span><text:span text:style-name="T91">„Twoja przyszłość”</text:span><text:span text:style-name="T138">.</text:span></text:p>
        </text:list-item>
        <text:list-item>
          <text:p text:style-name="P71">Działania o których mowa w ust. 1 muszą być realizowane wyłącznie<text:line-break/>w warunkach przestrzegania ścisłego reżimu s<text:span text:style-name="T143">a</text:span>nitarnego i w oparciu o aktualn<text:span text:style-name="T142">ie </text:span>obowiązujące przepisy prawa, dotyczące w szczególności ustanowienia określonych ograniczeń, nakazów i zakazów w związku z ogłoszonym na terytorium Rzeczypospolitej Polskiej stanu epidemii wywołanej zakażeniami wirusem SARS-CoV-2 oraz wytycznymi Głównego Inspektora Sanitarnego Kraju.</text:p>
        </text:list-item>
        <text:list-item>
          <text:p text:style-name="P73">W przypadku wprowadzenia zmian legislacyjnych, o których mowa w ust. 2, Zleceniobiorca zobowiązany jest do dostosowania oferty realizacji powierzonego zadania uwzględniając realne potrzeby jego odbiorców i udzielone wsparcie.</text:p>
        </text:list-item>
        <text:list-item>
          <text:p text:style-name="P70"><text:span text:style-name="T43">Celem głównym </text:span><text:span text:style-name="T44">zadania</text:span><text:span text:style-name="T43"> jest tworzenie warunków sprzyjających poprawie sytuacji życiowej<text:line-break/>i społecznej osób </text:span><text:span text:style-name="T45">zaburzonych</text:span><text:span text:style-name="T43"> psychicznie i niepełnosprawnych intelektualnie </text:span><text:span text:style-name="T79">poprzez realizację działań związanych z profilaktyką </text:span><text:span text:style-name="T70">oraz zapobieganie</text:span><text:span text:style-name="T82">m</text:span><text:span text:style-name="T70"> różnorodnym problemom </text:span><text:span text:style-name="T80">związanym<text:line-break/>z uzależnieniami </text:span><text:span text:style-name="T81">( w tym uzależnieniom behawioralnym)</text:span><text:span text:style-name="T80">.</text:span></text:p>
        </text:list-item>
        <text:list-item>
          <text:p text:style-name="P72">Zakres przedmiotowy realizowanego zadania:</text:p>
        </text:list-item>
      </text:list>
      <text:list xml:id="list2025643846" text:style-name="L2">
        <text:list-item>
          <text:p text:style-name="P74">aktywizacja, społeczna, psychiczna oraz fizyczna osób z zaburzeniami psychicznymi poprzez:</text:p>
        </text:list-item>
      </text:list>
      <text:list xml:id="list296172475" text:style-name="L3">
        <text:list-item>
          <text:p text:style-name="P78"><text:span text:style-name="T21">organizację spotkań </text:span><text:span text:style-name="T29">z psychologiem</text:span><text:span text:style-name="T21"> mających na celu zrozumienie własnej sytuacji<text:line-break/>i poprawę kontaktu z otoczeniem,</text:span></text:p>
        </text:list-item>
        <text:list-item>
          <text:p text:style-name="P79">organizację warsztatów mających na celu rozwój zainteresowań i umiejętności, który <text:span text:style-name="T141">będzie </text:span>wpływa<text:span text:style-name="T141">ć</text:span> pozytywnie na samoocenę uczestników oraz będ<text:span text:style-name="T141">zie</text:span> prowadził<text:line-break/>do ich usamodzielnienia,</text:p>
        </text:list-item>
        <text:list-item>
          <text:p text:style-name="P79"><text:soft-page-break/><text:span text:style-name="T141">organizację </text:span>imprez rekreacyjn<text:span text:style-name="T141">ych</text:span> służąc<text:span text:style-name="T141">ych</text:span> rozwojowi i aktywności społecznej i fizycznej osób z zaburzeniami psychicznymi,</text:p>
        </text:list-item>
      </text:list>
      <text:list xml:id="list85128231483362" text:continue-list="list2025643846" text:style-name="L2">
        <text:list-item>
          <text:p text:style-name="P74">zwiększenie różnorodności oraz poprawa jakości usług świadczonych na rzecz osób<text:line-break/>z zaburzeniami psychicznymi <text:span text:style-name="T140">poprzez upowszechnianie wiedzy na temat form wsparcia środowiskowego dla </text:span><text:span text:style-name="T141">tych </text:span><text:span text:style-name="T140">osób i ich rodzin, w celu dotarcia do jak najszerszej grupy odbiorców,</text:span></text:p>
        </text:list-item>
        <text:list-item>
          <text:p text:style-name="P75">integracja osób z zaburzeniami psychicznymi i ich rodzin ze środowiskiem lokalnym,</text:p>
        </text:list-item>
        <text:list-item>
          <text:p text:style-name="P75">wsparcie dla rodzin osób z zaburzeniem psychicznym,</text:p>
        </text:list-item>
        <text:list-item>
          <text:p text:style-name="P76">inne dodatkowe działania (np. organizacja konferencji, spotkania otwarte itp.).</text:p>
        </text:list-item>
        <text:list-item>
          <text:p text:style-name="P77"><text:span text:style-name="T104">O</text:span><text:span text:style-name="T103">ferent jest zobowiązany w III części pkt 6 oferty zawrzeć informacje dot. wymaganych rezultatów i sposobów ich monitorowania: </text:span></text:p>
        </text:list-item>
      </text:list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Lp</text:p>
          </table:table-cell>
          <table:table-cell table:style-name="Tabela1.A1" office:value-type="string">
            <text:p text:style-name="P25">Nazwa rezultatu</text:p>
          </table:table-cell>
          <table:table-cell table:style-name="Tabela1.A1" office:value-type="string">
            <text:p text:style-name="P25">Planowany poziom osiągnięcia rezultatów (wartość docelowa)</text:p>
          </table:table-cell>
          <table:table-cell table:style-name="Tabela1.D1" office:value-type="string">
            <text:p text:style-name="P25">Sposób monitorowania/źródło informacji o osiągnięciu wskaźnika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Realizacja programu profilaktycznego</text:p>
          </table:table-cell>
          <table:table-cell table:style-name="Tabela1.A2" office:value-type="string">
            <text:p text:style-name="P26">Min. <text:span text:style-name="T105">10</text:span> godzin</text:p>
          </table:table-cell>
          <table:table-cell table:style-name="Tabela1.D2" office:value-type="string">
            <text:p text:style-name="P26">Oświadczenie osoby realizującej program profilaktyczny/<text:span text:style-name="T108">sprawozdanie</text:span></text:p>
          </table:table-cell>
        </table:table-row>
        <table:table-row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33"><text:span text:style-name="T37">Liczba </text:span><text:span text:style-name="T40">osób</text:span><text:span text:style-name="T37"> biorących udział<text:line-break/> w zadaniu</text:span></text:p>
          </table:table-cell>
          <table:table-cell table:style-name="Tabela1.A2" office:value-type="string">
            <text:p text:style-name="P26">Min. 1<text:span text:style-name="T140">0</text:span> osób</text:p>
          </table:table-cell>
          <table:table-cell table:style-name="Tabela1.D2" office:value-type="string">
            <text:p text:style-name="P26">Oświadczenie </text:p>
          </table:table-cell>
        </table:table-row>
        <table:table-row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9">Spotkania z psychologiem</text:p>
          </table:table-cell>
          <table:table-cell table:style-name="Tabela1.A2" office:value-type="string">
            <text:p text:style-name="P33"><text:span text:style-name="T37">Min. </text:span><text:span text:style-name="T40">10</text:span><text:span text:style-name="T37"> spotka</text:span><text:span text:style-name="T38">ń/konsultacji</text:span></text:p>
          </table:table-cell>
          <table:table-cell table:style-name="Tabela1.D2" office:value-type="string">
            <text:p text:style-name="P26">Oświadczenie </text:p>
            <text:p text:style-name="P26"/>
          </table:table-cell>
        </table:table-row>
        <table:table-row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31">Warsztaty oraz imprezy rekreacyjne</text:p>
          </table:table-cell>
          <table:table-cell table:style-name="Tabela1.A2" office:value-type="string">
            <text:p text:style-name="P33"><text:span text:style-name="T39">Min. </text:span><text:span text:style-name="T41">1</text:span><text:span text:style-name="T42">0</text:span><text:span text:style-name="T39"> działań</text:span></text:p>
          </table:table-cell>
          <table:table-cell table:style-name="Tabela1.D2" office:value-type="string">
            <text:p text:style-name="P27">Oświadczenie<text:span text:style-name="T108">/sprawozdanie <text:line-break/>z poszczególnych działań </text:span></text:p>
          </table:table-cell>
        </table:table-row>
        <table:table-row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32">Działania dodatkowe</text:p>
          </table:table-cell>
          <table:table-cell table:style-name="Tabela1.A2" office:value-type="string">
            <text:p text:style-name="P34">Min. 1</text:p>
          </table:table-cell>
          <table:table-cell table:style-name="Tabela1.D2" office:value-type="string">
            <text:p text:style-name="P27">Oświadczenie<text:span text:style-name="T108">/sprawozdanie <text:line-break/>z poszczególnych działań dodatkowych</text:span></text:p>
          </table:table-cell>
        </table:table-row>
      </table:table>
      <text:p text:style-name="P7"/>
      <text:list xml:id="list633918904" text:style-name="L4">
        <text:list-item>
          <text:p text:style-name="P80"><text:span text:style-name="T46">Z</text:span><text:span text:style-name="T47">adanie uznaje się za zrealizowane, jeżeli zleceniobiorca zrealizuje wszystkie działania określone w ofercie, a rezultaty wskazane w </text:span><text:span text:style-name="T48">ust. </text:span><text:span text:style-name="T49">6</text:span><text:span text:style-name="T47"> zostaną osiągnięte na poziomie: </text:span></text:p>
        </text:list-item>
      </text:list>
      <text:list xml:id="list3223353490" text:style-name="L5">
        <text:list-item>
          <text:p text:style-name="P35">rezultat nr 1 – <text:span text:style-name="T106">w </text:span>100 %,</text:p>
        </text:list-item>
        <text:list-item>
          <text:p text:style-name="P36">rezultat nr 2 – <text:span text:style-name="T106">w 100%,</text:span></text:p>
        </text:list-item>
        <text:list-item>
          <text:p text:style-name="P37">rezultat 3 - <text:s/><text:span text:style-name="T107">nie mniejszym niż 80 % w stosunku do zaplanowanych,</text:span></text:p>
        </text:list-item>
        <text:list-item>
          <text:p text:style-name="P38">rezultat 4 – nie mniejszym niż 80 % w stosunku do zaplanowanych, </text:p>
        </text:list-item>
        <text:list-item>
          <text:p text:style-name="P39">rezultat 5 – w 100 %,</text:p>
        </text:list-item>
      </text:list>
      <text:list xml:id="list85128035466057" text:continue-list="list633918904" text:style-name="L4">
        <text:list-item>
          <text:p text:style-name="P40"><text:span text:style-name="T51">W</text:span><text:span text:style-name="T50"> przypadku, gdy zadanie nie zostanie zrealizowane lub </text:span><text:span text:style-name="T52">będzie </text:span><text:span text:style-name="T50">zrealizowane częściowo zleceniobiorca będzie zobowiązany do proporcjonalnego zwrotu środków.</text:span></text:p>
        </text:list-item>
      </text:list>
      <text:p text:style-name="P12">§ 2</text:p>
      <text:list xml:id="list2239490053" text:style-name="L6">
        <text:list-item>
          <text:p text:style-name="P81"><text:span text:style-name="Strong_20_Emphasis"><text:span text:style-name="T53">Do złożenia oferty uprawnione są podmioty wymienione w art. 3 ust. 2 i 3 ustawy <text:s/>z dnia<text:line-break/>24 kwietnia 2003 r. </text:span></text:span><text:span text:style-name="Strong_20_Emphasis"><text:span text:style-name="T129">o działalności pożytku publicznego i o wolontariacie (</text:span></text:span><text:span text:style-name="Strong_20_Emphasis"><text:span text:style-name="T134">tekst jednolity:<text:line-break/></text:span></text:span><text:span text:style-name="Strong_20_Emphasis"><text:span text:style-name="T130">Dz. U. z <text:s/>20</text:span></text:span><text:span text:style-name="Strong_20_Emphasis"><text:span text:style-name="T131">20</text:span></text:span><text:span text:style-name="Strong_20_Emphasis"><text:span text:style-name="T130">, <text:s/>poz. </text:span></text:span><text:span text:style-name="Strong_20_Emphasis"><text:span text:style-name="T131">1057 </text:span></text:span><text:span text:style-name="Strong_20_Emphasis"><text:span text:style-name="T132">z pożn.zm.</text:span></text:span><text:span text:style-name="Strong_20_Emphasis"><text:span text:style-name="T133">)</text:span></text:span><text:span text:style-name="Strong_20_Emphasis"><text:span text:style-name="T125"> w związku z uchwałą </text:span></text:span><text:span text:style-name="Strong_20_Emphasis"><text:span text:style-name="T127"><text:s/></text:span></text:span><text:span text:style-name="Strong_20_Emphasis"><text:span text:style-name="T119">Nr </text:span></text:span><text:span text:style-name="Strong_20_Emphasis"><text:span text:style-name="T116">XX</text:span></text:span><text:span text:style-name="Strong_20_Emphasis"><text:span text:style-name="T117">X</text:span></text:span><text:span text:style-name="Strong_20_Emphasis"><text:span text:style-name="T116">V</text:span></text:span><text:span text:style-name="Strong_20_Emphasis"><text:span text:style-name="T117">I</text:span></text:span><text:span text:style-name="Strong_20_Emphasis"><text:span text:style-name="T116">/</text:span></text:span><text:span text:style-name="Strong_20_Emphasis"><text:span text:style-name="T117">455</text:span></text:span><text:span text:style-name="Strong_20_Emphasis"><text:span text:style-name="T116">/202</text:span></text:span><text:span text:style-name="Strong_20_Emphasis"><text:span text:style-name="T117">1 </text:span></text:span><text:span text:style-name="Strong_20_Emphasis"><text:span text:style-name="T121">Rady Miejskiej<text:line-break/>w Jaworznie z dnia </text:span></text:span><text:span text:style-name="Strong_20_Emphasis"><text:span text:style-name="T122">2</text:span></text:span><text:span text:style-name="Strong_20_Emphasis"><text:span text:style-name="T123">8</text:span></text:span><text:span text:style-name="Strong_20_Emphasis"><text:span text:style-name="T122"> października 202</text:span></text:span><text:span text:style-name="Strong_20_Emphasis"><text:span text:style-name="T123">1</text:span></text:span><text:span text:style-name="Strong_20_Emphasis"><text:span text:style-name="T121"> w sprawie Programu </text:span></text:span><text:span text:style-name="Strong_20_Emphasis"><text:span text:style-name="T127">współpracy </text:span></text:span><text:span text:style-name="Strong_20_Emphasis"><text:span text:style-name="T121">Gminy Miasta Jaworzna<text:line-break/>z organizacjami </text:span></text:span><text:span text:style-name="Strong_20_Emphasis"><text:span text:style-name="T127">pozarządowymi </text:span></text:span><text:span text:style-name="Strong_20_Emphasis"><text:span text:style-name="T121">i innymi podmiotami </text:span></text:span><text:span text:style-name="Strong_20_Emphasis"><text:span text:style-name="T127">prowadzącymi działalność pożytku </text:span></text:span><text:span text:style-name="Strong_20_Emphasis"><text:span text:style-name="T121">publicznego na 20</text:span></text:span><text:span text:style-name="Strong_20_Emphasis"><text:span text:style-name="T124">2</text:span></text:span><text:span text:style-name="Strong_20_Emphasis"><text:span text:style-name="T123">2</text:span></text:span><text:span text:style-name="Strong_20_Emphasis"><text:span text:style-name="T121"> rok oraz </text:span></text:span><text:span text:style-name="Strong_20_Emphasis"><text:span text:style-name="T115">u</text:span></text:span><text:span text:style-name="Strong_20_Emphasis"><text:span text:style-name="T119">chwałą Nr XX</text:span></text:span><text:span text:style-name="Strong_20_Emphasis"><text:span text:style-name="T117">X</text:span></text:span><text:span text:style-name="Strong_20_Emphasis"><text:span text:style-name="T119">VII</text:span></text:span><text:span text:style-name="Strong_20_Emphasis"><text:span text:style-name="T117">I</text:span></text:span><text:span text:style-name="Strong_20_Emphasis"><text:span text:style-name="T119">/</text:span></text:span><text:span text:style-name="Strong_20_Emphasis"><text:span text:style-name="T117">511</text:span></text:span><text:span text:style-name="Strong_20_Emphasis"><text:span text:style-name="T119">/202</text:span></text:span><text:span text:style-name="Strong_20_Emphasis"><text:span text:style-name="T117">1</text:span></text:span><text:span text:style-name="Strong_20_Emphasis"><text:span text:style-name="T119"> <text:s/>Rady Miejskiej w Jaworznie z dnia<text:line-break/>2</text:span></text:span><text:span text:style-name="Strong_20_Emphasis"><text:span text:style-name="T120">1</text:span></text:span><text:span text:style-name="Strong_20_Emphasis"><text:span text:style-name="T119"> grudnia 202</text:span></text:span><text:span text:style-name="Strong_20_Emphasis"><text:span text:style-name="T120">1</text:span></text:span><text:span text:style-name="Strong_20_Emphasis"><text:span text:style-name="T119"> r. zmieniając</text:span></text:span><text:span text:style-name="Strong_20_Emphasis"><text:span text:style-name="T115">ej</text:span></text:span><text:span text:style-name="Strong_20_Emphasis"><text:span text:style-name="T119"> uchwałę w sprawie Programu współpracy Gminy Miasta Jaworzna <text:s/></text:span></text:span><text:soft-page-break/><text:span text:style-name="Strong_20_Emphasis"><text:span text:style-name="T119">z organizacjami pozarządowymi i innymi podmiotami prowadzącymi działalność pożytku publicznego na 202</text:span></text:span><text:span text:style-name="Strong_20_Emphasis"><text:span text:style-name="T120">2</text:span></text:span><text:span text:style-name="Strong_20_Emphasis"><text:span text:style-name="T119"> rok.</text:span></text:span></text:p>
        </text:list-item>
        <text:list-item>
          <text:p text:style-name="P64">W konkursie ofert nie mogą brać udziału: partie polityczne, związki zawodowe i organizacje pracodawców, samorządy zawodowe, fundacje utworzone przez partie polityczne oraz podmioty inne od wymienionych w ustępie 1 niniejszego paragrafu.</text:p>
        </text:list-item>
      </text:list>
      <text:p text:style-name="P14">§ 3</text:p>
      <text:list xml:id="list322256334" text:style-name="L7">
        <text:list-header>
          <text:p text:style-name="P82"><text:span text:style-name="T1">Niniejszy konkurs obejmuje zadania publiczne, które powinny być zrealizowane w terminie </text:span><text:span text:style-name="T33">od </text:span><text:span text:style-name="T58"><text:s/></text:span><text:span text:style-name="T27">1 lipca</text:span><text:span text:style-name="T26"> </text:span><text:span text:style-name="T33"><text:s/>202</text:span><text:span text:style-name="T25">2</text:span><text:span text:style-name="T33"> r. do <text:s/></text:span><text:span text:style-name="T34">15 grudnia</text:span><text:span text:style-name="T33"> 202</text:span><text:span text:style-name="T25">2</text:span><text:span text:style-name="T33"> r.</text:span></text:p>
        </text:list-header>
      </text:list>
      <text:p text:style-name="P15">§ 4</text:p>
      <text:list xml:id="list3386629195" text:style-name="WW8Num11">
        <text:list-item>
          <text:p text:style-name="P67"><text:span text:style-name="T13">Otwarty konkurs ofert na wsparcie realizacji zadań własnych gminy w 20</text:span><text:span text:style-name="T14">2</text:span><text:span text:style-name="T15">2</text:span><text:span text:style-name="T13"> r. ogłoszony zostaje<text:line-break/>na podstawie uchwały budżetowej przekazanego organowi stanowiącemu jednostki samorządu terytorialnego na zasadach określonych w przepisach ustawy o finansach publicznych.</text:span></text:p>
        </text:list-item>
        <text:list-item>
          <text:p text:style-name="P68"><text:span text:style-name="T16">Na realizację zadania przeznacza się środki finansowe z budżetu Gminy Miasta Jaworzna<text:line-break/>do wysokości </text:span><text:span text:style-name="T17">2</text:span><text:span text:style-name="T18">0</text:span><text:span text:style-name="T16"> </text:span><text:span text:style-name="T35">000,00 zł.</text:span></text:p>
        </text:list-item>
        <text:list-item>
          <text:p text:style-name="P84">Prezydent Miasta Jaworzna zastrzega sobie prawo odwołania konkursu będącego przedmiotem ogłoszenia w każdym czasie (m. in. w sytuacji gdy Rada Miejska zmieni wysokość środków zaplanowanych na zadania realizowane przez organizacje pozarządowe).</text:p>
        </text:list-item>
        <text:list-item>
          <text:p text:style-name="P85">W latach ubiegłych na zadania tego typu przeznaczono:</text:p>
        </text:list-item>
      </text:list>
      <text:list xml:id="list608791767" text:style-name="L8">
        <text:list-item>
          <text:p text:style-name="P86"><text:span text:style-name="T7">w 20</text:span><text:span text:style-name="T9">2</text:span><text:span text:style-name="T83">1</text:span><text:span text:style-name="T7"> roku kwotę </text:span><text:span text:style-name="T8">20 00</text:span><text:span text:style-name="T7">0,00 zł., </text:span><text:span text:style-name="T8">dla Chrześcijańskiego Stowarzyszenia Dobroczynnego,</text:span></text:p>
        </text:list-item>
        <text:list-item>
          <text:p text:style-name="P87"><text:span text:style-name="T7">w 20</text:span><text:span text:style-name="T83">20</text:span><text:span text:style-name="T7"> roku kwotę 0,00 zł.</text:span></text:p>
        </text:list-item>
      </text:list>
      <text:list xml:id="list85127507129670" text:continue-list="list3386629195" text:style-name="WW8Num11">
        <text:list-item>
          <text:p text:style-name="P88">W wyniku rozpatrzenia zgłoszonych ofert Prezydent Miasta Jaworzna może zlecić zadanie określone w <text:span text:style-name="T57">§</text:span> 1 jednemu lub kilku wykonawcom w granicach łącznej kwoty wymienionej w <text:span text:style-name="T57">§</text:span> 4<text:line-break/>ust. 2 zaproszenia. <text:s/></text:p>
        </text:list-item>
        <text:list-item>
          <text:p text:style-name="P88">W przypadku, gdy suma dofinansowania zgłoszonych ofert przekroczy wysokość środków przeznaczonych na realizację zadania, organizator konkursu zastrzega sobie możliwość proporcjonalnego zmniejszenia dofinansowania stosownie do posiadanych środków. W takiej sytuacji dopuszcza się możliwość częściowej zmiany oferty.</text:p>
        </text:list-item>
        <text:list-item>
          <text:p text:style-name="P89">Przyznana dotacja może pokryć do 90% kosztów zadania, pozostałe środki zabezpiecza wnioskodawca.</text:p>
        </text:list-item>
      </text:list>
      <text:p text:style-name="P16">§ 5</text:p>
      <text:p text:style-name="P11">Złożone w ramach konkursu oferty oceniane będą zgodnie z poniższymi zasadami.</text:p>
      <text:list xml:id="list2579016741" text:style-name="L9">
        <text:list-item>
          <text:p text:style-name="P42">Oferta konkursowa powinna być złożona w terminie i miejscu określonym w ogłoszeniu otwartego konkursu ofert.</text:p>
        </text:list-item>
        <text:list-item>
          <text:p text:style-name="P42"><text:span text:style-name="Internet_20_link"><text:span text:style-name="T64">Ofertę należy sporządzić przez serwis witkac.pl. Sporządzoną ofertę należy wydrukować wraz<text:line-break/>z potwierdzeniem zawierającym sumę kontrolną, która powinna być zgodna z sumą wskazaną<text:line-break/>w serwisie. </text:span></text:span></text:p>
        </text:list-item>
        <text:list-item>
          <text:p text:style-name="P45"><text:span text:style-name="T109">Formularz oferty konkursowej powinien być złożony w wersji papierowej oraz poprzez serwis witkac.pl, który jest zgodny z wzorem oferty, stanowiący załącznik do załącznik do rozporządzenia <text:s/></text:span><text:bookmark text:name="highlightHit_1"/><text:span text:style-name="T109">Przewodniczącego </text:span><text:bookmark text:name="highlightHit_2"/><text:span text:style-name="T109">Komitetu </text:span><text:bookmark text:name="highlightHit_3"/><text:span text:style-name="T109">do </text:span><text:bookmark text:name="highlightHit_4"/><text:span text:style-name="T109">Spraw Pożytku Publicznego w </text:span><text:bookmark text:name="highlightHit_5"/><text:span text:style-name="T109">sprawie </text:span><text:span text:style-name="T111">uproszczonego wzoru oferty <text:s/>i uproszczonego wzoru sprawozdania z realizacji zadania publicznego</text:span><text:span text:style-name="T109"> </text:span><text:span text:style-name="T112">z dnia </text:span><text:span text:style-name="T109">24 października<text:line-break/>2018 r. </text:span><text:bookmark text:name="target_link_mfrxilrtg4yteobuga2teltqmfyc4nbvge3dcojxgaxhmzlsfyytoobtgm_mfrxilrtg4yteobuga2te"/><text:span text:style-name="T109">(Dz.U. z 2018 r. </text:span><text:span text:style-name="T110">p</text:span><text:span text:style-name="T109">oz. 205</text:span><text:span text:style-name="T111">5</text:span><text:span text:style-name="T109">).</text:span></text:p>
        </text:list-item>
        <text:list-item>
          <text:p text:style-name="P42">Z<text:a xlink:type="simple" xlink:href="http://www.ngo.dabrowa-gornicza.pl/" text:style-name="Internet_20_link" text:visited-style-name="Visited_20_Internet_20_Link"><text:span text:style-name="Internet_20_link"><text:span text:style-name="T64">łożenie oferty w sposób inny niż określony w ust. 2 i 3 równoznaczne jest z jej odrzuceniem.</text:span></text:span></text:a></text:p>
        </text:list-item>
      </text:list>
      <text:list xml:id="list3891226918" text:style-name="WW8Num17">
        <text:list-item>
          <text:p text:style-name="P46">Oferta konkursowa powinna być sporządzona w języku polskim (komputerowo).</text:p>
        </text:list-item>
        <text:list-item>
          <text:p text:style-name="P48">Zadanie przedstawione we wniosku musi być zgodne ze statutem organizacji występującej<text:line-break/>o dotację oraz tematyką konkursu ofert.</text:p>
        </text:list-item>
        <text:list-item>
          <text:p text:style-name="P47"><text:soft-page-break/><text:span text:style-name="T60">Do oferty konkursowej należy dołączyć </text:span><text:span text:style-name="T61">szczegółowy program profilaktyczny</text:span><text:span text:style-name="T60"> wraz<text:line-break/>z kserokopiami dokumentów potwierdzających kwalifikacje osób, które przeprowadzą program.</text:span></text:p>
        </text:list-item>
        <text:list-item>
          <text:p text:style-name="P43"><text:span text:style-name="T66">Do oferty konkursowej można dołączyć dokument </text:span><text:span text:style-name="T65">stwierdzający upoważnienie do reprezentowania organizacji.</text:span></text:p>
        </text:list-item>
        <text:list-item>
          <text:p text:style-name="P49">Do oferty konkursowej należy dołączyć informację o numerze rachunku bankowego, na który<text:line-break/>ma zostać przelana dotacja.</text:p>
        </text:list-item>
        <text:list-item>
          <text:p text:style-name="P43"><text:span text:style-name="T66">Komisja </text:span>zastrzega sobie prawo żądania dodatkowych wyjaśnień, dokumentów <text:s/>w trakcie trwania postępowania konkursowego.</text:p>
        </text:list-item>
        <text:list-item>
          <text:p text:style-name="P44">Na ostatniej stronie wydruku oferty należy umieścić pieczęć organizacji, złożyć czytelny/e podpis/y osoby/ób upoważnionej/ych do złożenia oferty wraz z pieczęcią/ami imienną/ymi.</text:p>
        </text:list-item>
        <text:list-item>
          <text:p text:style-name="P44">Oferta wraz z załącznikami musi być spięta w jedną całość.</text:p>
        </text:list-item>
        <text:list-item>
          <text:p text:style-name="P44">Każda strona oferty wraz z załącznikami musi zostać ponumerowana.</text:p>
        </text:list-item>
        <text:list-item>
          <text:p text:style-name="P43">Przedłożone do oferty kserokopie należy potwierdzić „za zgodność z oryginałem” na każdej stronie odrębnie. </text:p>
        </text:list-item>
      </text:list>
      <text:p text:style-name="P18">§ 6</text:p>
      <text:list xml:id="list2791944142" text:style-name="L10">
        <text:list-item>
          <text:p text:style-name="P83">Komisja opiniuje oferty złożone w konkursie, w oparciu o następujące kryteria:</text:p>
        </text:list-item>
      </text:list>
      <text:list xml:id="list3065443531" text:style-name="L11">
        <text:list-item>
          <text:p text:style-name="P62"><text:span text:style-name="T113">z</text:span>asadność, trafność oferty, możliwość realizacji zadania publicznego przez podmiot składający ofertę: w jakim stopniu projekt przedstawiony w ofercie odpowiada na realną potrzebę mieszkańców Gminy Miasta Jaworzna,</text:p>
        </text:list-item>
        <text:list-item>
          <text:p text:style-name="P62"><text:span text:style-name="T113">p</text:span>oprawność i jakość planowanych działań projektowych: czy planowane działania są zgodne<text:line-break/>z celami projektu, potrzebami grupy odbiorców i uzasadnieniem potrzeby realizacji projektu,<text:line-break/>a także czy mają szansę być realizowane w zaplanowanym czasie,</text:p>
        </text:list-item>
        <text:list-item>
          <text:p text:style-name="P62"><text:span text:style-name="T113">s</text:span>kuteczność działań, proponowana jakość wykonania zadania i kwalifikacje osób, przy udziale których podmioty uprawnione będą realizować zadanie publiczne: czy planowane rezultaty<text:line-break/>są możliwe do osiągnięcia w ramach realizacji projektu,</text:p>
        </text:list-item>
        <text:list-item>
          <text:p text:style-name="P62"><text:span text:style-name="T113">z</text:span>asoby i potencjał oferenta/oferentów: czy posiadają doświadczenie w realizacji zadań publicznych, czy dysponują odpowiednimi zasobami ludzkimi i rzeczowym<text:span text:style-name="T113">i</text:span>,</text:p>
        </text:list-item>
        <text:list-item>
          <text:p text:style-name="P62"><text:span text:style-name="T113">a</text:span>dekwatność i spójność finansów i działań: czy proponowane wydatki odpowiadają proponowanym działaniom? Czy przedstawiona kalkulacja kosztów realizacji zdania publicznego odnosi się do zakresu rzeczowego zadania?,</text:p>
        </text:list-item>
        <text:list-item>
          <text:p text:style-name="P62"><text:span text:style-name="T113">r</text:span>acjonalność nakładów finansowych i poprawność budżetu: czy nakłady finansowe zostały zaplanowane poprawnie?,</text:p>
        </text:list-item>
        <text:list-item>
          <text:p text:style-name="P62">Doświadczenie w realizacji projektów współfinansowanych ze środków zewnętrznych.</text:p>
        </text:list-item>
      </text:list>
      <text:list xml:id="list3886273420" text:style-name="L12">
        <text:list-item>
          <text:p text:style-name="P50">W celu opiniowania złożonych ofert powołana zostanie zarządzeniem Prezydenta Miasta Jaworzna komisja konkursowa.</text:p>
        </text:list-item>
        <text:list-item>
          <text:p text:style-name="P50">W skład komisji konkursowej, o której mowa w ust. 2 wchodzić będą przedstawiciele organu wykonawczego tej jednostki i osoby reprezentujące organizacje pozarządowe lub podmioty wymienione w art. 3 ust. 3 ustawy, z wyłączeniem osób reprezentujących organizacje pozarządowe lub podmioty wymienione w art. 3 ust. 3 ustawy biorące udział w konkursie. </text:p>
        </text:list-item>
        <text:list-item>
          <text:p text:style-name="P51">Przekroczenie przez organizację w ofercie maksymalnej kwoty dotacji wskazanej w zaproszeniu do składania ofert oraz wskazanie poziomu wkładu własnego na poziomie niższym niż 10 %<text:line-break/>w przypadku wsparcia realizacji zadania, powoduje odrzucenie oferty.</text:p>
        </text:list-item>
        <text:list-item>
          <text:p text:style-name="P51">Przyznana dotacja może być niższa niż wnioskowana m.in. wówczas, gdy komisja stwierdzi,<text:line-break/>że kosztorys został zawyżony (np. przez uwzględnienie w nim kosztów niekwalifikowanych czy skalkulowanie kosztorysu na okres dłuższy niż to możliwe w związku z terminem rozstrzygnięcia konkursu) lub gdy łączna wnioskowana kwota dofinansowania na wybrane projekty przekracza wysokość środków przeznaczonych na realizację zadania.</text:p>
        </text:list-item>
        <text:list-item>
          <text:p text:style-name="P52">Z prac komisji sporządza się protokół, który w ciągu 5 dni następujących po dniu ostatniego posiedzenia komisji przekazuje się Prezydentowi <text:span text:style-name="T144">lub jego </text:span>Zastępcy do zatwierdzenia.</text:p>
        </text:list-item>
        <text:list-item>
          <text:p text:style-name="P90">Na podstawie zatwierdzonego protokołu pracownik merytoryczny pisemnie informuje organizacje biorące udział w konkursie o propozycji przyznania dotacji, ewentualnych błędach formalnych<text:line-break/><text:soft-page-break/>i terminie ich uzupełnienia (termin nie dłuższy niż 7 dni). Oferent zobowiązany jest do udzielenia informacji zwrotnej dotyczącej podjęcia się realizacji zadania przy zaproponowanej kwocie dotacji.</text:p>
        </text:list-item>
        <text:list-item>
          <text:p text:style-name="P91">W przypadku rezygnacji organizacji z realizacji zadania, komisja może zaproponować inny <text:s/>podział środków, który zostanie przedłożony <text:span text:style-name="T19">Prezydentowi </text:span><text:span text:style-name="T54">lub jego </text:span><text:span text:style-name="T19">Zastępcy </text:span>do ponownej akceptacji. </text:p>
        </text:list-item>
        <text:list-item>
          <text:p text:style-name="P90">Po uzyskaniu informacji od organizacji dotyczącej podjęcia realizacji zadania publicznego pracownik merytoryczny przygotowuje zarządzenie w sprawie przyznania dotacji na jego realizację.</text:p>
        </text:list-item>
        <text:list-item>
          <text:p text:style-name="P66">W przypadku przyznania dotacji mniejszej niż wnioskowana, należy w systemie witkac.pl zaktualizować ofertę do kwoty otrzymanej dotacji. Zaktualizowaną ofertę należy wydrukować, a na ostatniej stronie wydruku oferty należy umieścić pieczęć organizacji, złożyć czytelny/e podpis/y osoby/ób upoważnionej/ych do złożenia oferty wraz z pieczęcią/ami imienną/ymi.</text:p>
        </text:list-item>
        <text:list-item>
          <text:p text:style-name="P65"><text:span text:style-name="T102">W celu ustalenia <text:s/></text:span><text:span text:style-name="T101">procentowej wysokości transz sporządza się „protokół uzgodnień”.</text:span></text:p>
        </text:list-item>
        <text:list-item>
          <text:p text:style-name="P53">W przypadku przyznania dotacji, szczegółowe warunki realizacji zadania określone zostaną<text:line-break/>w umowie na wykonanie zadania publicznego.</text:p>
        </text:list-item>
        <text:list-item>
          <text:p text:style-name="P50">Wyniki konkursu ogłasza się poprzez umieszczenie zarządzenia Prezydenta przyznającego organizacjom dotacje na stronie:</text:p>
          <text:p text:style-name="P50"><text:span text:style-name="T63">http://www.um.jaworzno.pl/pl/nasze_miasto/organizacje_pozarzadowe<text:line-break/></text:span><text:span text:style-name="T59">w BIP oraz na tablicy ogłoszeń Urzędu Miejskiego w Jaworznie.</text:span></text:p>
        </text:list-item>
      </text:list>
      <text:p text:style-name="P13">§ 7</text:p>
      <text:list xml:id="list2147939928" text:style-name="L13">
        <text:list-item>
          <text:p text:style-name="P54"><text:span text:style-name="T56">Koszty, które mogą zostać poniesione z dotacji</text:span>:</text:p>
        </text:list-item>
      </text:list>
      <text:list xml:id="list4138930085" text:style-name="L14">
        <text:list-item>
          <text:list>
            <text:list-item>
              <text:p text:style-name="P92">Koszty osobowe i obsługi projektu.</text:p>
            </text:list-item>
            <text:list-item>
              <text:p text:style-name="P92">Koszty rzeczowe związane z realizacją zadania, inne niż wskazane w pkt 3.</text:p>
            </text:list-item>
            <text:list-item>
              <text:p text:style-name="P92">Koszty wyposażenia związane z realizacją zadania,</text:p>
            </text:list-item>
            <text:list-item>
              <text:p text:style-name="P92">Wydatki związane z działaniami promocyjnymi projektu (w tym m.in. plakaty, ulotki, ogłoszenia prasowe). Warunki promocji zostaną określone szczegółowo w umowie.</text:p>
            </text:list-item>
            <text:list-item>
              <text:p text:style-name="P92">Zakup usług bezpośrednio związanych z realizacją zadania.</text:p>
            </text:list-item>
          </text:list>
        </text:list-item>
      </text:list>
      <text:list xml:id="list85127507337903" text:continue-list="list2147939928" text:style-name="L13">
        <text:list-item>
          <text:p text:style-name="P55">Koszty, które nie mogą być poniesione z dotacji:</text:p>
        </text:list-item>
      </text:list>
      <text:list xml:id="list3298554880" text:style-name="L15">
        <text:list-item>
          <text:p text:style-name="P95">Zakup nieruchomości.</text:p>
        </text:list-item>
        <text:list-item>
          <text:p text:style-name="P94">Rezerwy na pokrycie przyszłych strat lub zobowiązań.</text:p>
        </text:list-item>
        <text:list-item>
          <text:p text:style-name="P94">Odsetki z tytułu niezapłaconych w terminie zobowiązań.</text:p>
        </text:list-item>
        <text:list-item>
          <text:p text:style-name="P93">Dodatkowe świadczenia pieniężne wykraczające poza podstawowe wynagrodzenie za pracę (np. nagrody pieniężne).</text:p>
        </text:list-item>
        <text:list-item>
          <text:p text:style-name="P96">Wydatki już finansowane z innych źródeł niż określone przez Wnioskodawcę.</text:p>
        </text:list-item>
      </text:list>
      <text:p text:style-name="P17">§ 8</text:p>
      <text:list xml:id="list3327575464" text:style-name="WW8Num24">
        <text:list-item>
          <text:p text:style-name="P97"><text:span text:style-name="T30">Wyboru oferty lub</text:span><text:span text:style-name="T92"> ofert Prezydent Miasta Jaworzna dokona w terminie nie później niż do dnia<text:line-break/></text:span><text:span text:style-name="T88">30 czerwca</text:span><text:span text:style-name="T92"> 202</text:span><text:span text:style-name="T85">2</text:span><text:span text:style-name="T92"> r. </text:span></text:p>
        </text:list-item>
        <text:list-item>
          <text:p text:style-name="P98">Złożenie oferty nie jest równoznaczne z przyznaniem środków finansowych. Oferent składa ofertę na własną odpowiedzialność.</text:p>
        </text:list-item>
        <text:list-item>
          <text:p text:style-name="P98">Oferent ponosi wszelkie koszty związane z przygotowaniem i złożeniem oferty.</text:p>
        </text:list-item>
        <text:list-item>
          <text:p text:style-name="P98">Za poprawność złożonej oferty odpowiada podmiot składający ofertę.</text:p>
        </text:list-item>
        <text:list-item>
          <text:p text:style-name="P98">Do oferty powinny być dołączone wszystkie dokumenty wymienione w niniejszej procedurze konkursu.</text:p>
        </text:list-item>
        <text:list-item>
          <text:p text:style-name="P98">Organizacje, które złożyły oferty sporządzone wadliwie bądź niekompletnie, co do wymaganego zestawu dokumentów lub informacji zostaną wezwane do uzupełnienia braków formalnych oferty odrębnym pismem, w określonym terminie.</text:p>
        </text:list-item>
        <text:list-item>
          <text:p text:style-name="P98">Oferty złożone po terminie zostaną pozostawione bez rozpatrzenia.</text:p>
        </text:list-item>
        <text:list-item>
          <text:p text:style-name="P98">Za datę złożenia oferty rozumie się datę wpływu do Urzędu Miejskiego w Jaworznie.</text:p>
        </text:list-item>
        <text:list-item>
          <text:p text:style-name="P98">O podjętych decyzjach składający oferty powiadamiani są pisemnie.</text:p>
        </text:list-item>
        <text:list-item>
          <text:p text:style-name="P98">Od podjętych decyzji nie przysługuje odwołanie.</text:p>
        </text:list-item>
        <text:list-item>
          <text:p text:style-name="P99"><text:soft-page-break/>Ewentualne odwołanie konkursu nie stanowi podstaw do składania roszczeń przez organizacje związane z m. in. poniesionymi kosztami przygotowania oferty.</text:p>
        </text:list-item>
      </text:list>
      <text:p text:style-name="P13">§ 9</text:p>
      <text:list xml:id="list3581080433" text:style-name="WW8Num19">
        <text:list-item>
          <text:list>
            <text:list-item>
              <text:list>
                <text:list-item>
                  <text:list>
                    <text:list-item>
                      <text:p text:style-name="P100">Warunkiem przekazania środków jest zawarcie umowy pomiędzy Gminą Miasta Jaworzna,<text:line-break/>a podmiotem składającym ofertę.</text:p>
                    </text:list-item>
                    <text:list-item>
                      <text:p text:style-name="P101">Gmina Miasta Jaworzna może odstąpić od wywiązania się ze zobowiązań wynikających z umowy (w całości lub w części), w szczególności dotyczącej finansowania, w następujących przypadkach:</text:p>
                    </text:list-item>
                  </text:list>
                </text:list-item>
              </text:list>
            </text:list-item>
          </text:list>
        </text:list-item>
      </text:list>
      <text:list xml:id="list2095504813" text:style-name="WW8Num20">
        <text:list-item>
          <text:p text:style-name="P102">ujawnienia, iż rzeczywisty zakres realizowanego zadania znacząco odbiega od opisanego<text:line-break/>w ofercie,</text:p>
        </text:list-item>
        <text:list-item>
          <text:p text:style-name="P102">utraty zdolności do czynności prawnych przez podmiot lub jego reprezentantów, bądź kiedy zostaną ujawnione nieznane wcześniej okoliczności podważające wiarygodność merytoryczną lub finansową oferenta. </text:p>
        </text:list-item>
      </text:list>
      <text:p text:style-name="P13"/>
      <text:p text:style-name="P13">§ 10</text:p>
      <text:p text:style-name="P6"><text:span text:style-name="T30">Nazwa podmiotu lub podmiotów, które otrzymają wsparcie na realizację zadania z zakresu </text:span><text:span text:style-name="T22">przeciwdziałania uzależnieniom i patologiom społecznym pn.: </text:span><text:span text:style-name="T91">„Twoja przyszłość”</text:span><text:span text:style-name="T139"> </text:span><text:span text:style-name="T30">będzie udostępniona na stronach: </text:span></text:p>
      <text:p text:style-name="P5"><text:span text:style-name="T62">http://www.um.jaworzno.pl/pl/nasze_miasto/organizacje_pozarzadowe </text:span><text:span text:style-name="T24">w BIP oraz na tablicy ogłoszeń Urzędu Miejskiego w Jaworznie.</text:span></text:p>
      <text:p text:style-name="P13">§ 11</text:p>
      <text:list xml:id="list313415196" text:style-name="WW8Num21">
        <text:list-item>
          <text:p text:style-name="P103"><text:span text:style-name="T10">Kompletne wnioski należy złożyć w nieprzekraczalnym terminie do dnia </text:span><text:span text:style-name="T87">1 czerwca</text:span><text:span text:style-name="T92"> 202</text:span><text:span text:style-name="T85">2</text:span><text:span text:style-name="T139"> </text:span><text:span text:style-name="T92">r.</text:span><text:span text:style-name="T10"><text:line-break/></text:span><text:span text:style-name="T93">w godzinach pracy Urzędu Miejskiego w Jaworznie</text:span><text:span text:style-name="T92">:</text:span></text:p>
        </text:list-item>
      </text:list>
      <text:list xml:id="list2879290136" text:style-name="L16">
        <text:list-item>
          <text:p text:style-name="P104"><text:span text:style-name="T1">W formie elektronicznej poprzez system witkac.pl dostępny na stronie internetowej </text:span><text:a xlink:type="simple" xlink:href="http://www.witkac.pl/" text:style-name="Internet_20_link" text:visited-style-name="Visited_20_Internet_20_Link"><text:span text:style-name="T1">www.witkac.pl</text:span></text:a><text:span text:style-name="T1"> i w zakładce organizacje pozarządowe.</text:span></text:p>
        </text:list-item>
        <text:list-item>
          <text:p text:style-name="P105"><text:span text:style-name="T10">Oraz w formie pisemnej z pismem przewodnim zawierającym adnotację „Konkurs na wsparcie realizacji zadań własnych gminy w roku 202</text:span><text:span text:style-name="T86">2</text:span><text:span text:style-name="T10"> w </text:span><text:span text:style-name="T6">zakresie </text:span><text:span text:style-name="T23">przeciwdziałania uzależnieniom<text:line-break/>i patologiom społecznym pn.: </text:span><text:span text:style-name="T91">„Twoja przyszłość”</text:span><text:span text:style-name="T6">- Urząd Miejski w Jaworznie Wydział Współpracy Społecznej i Gospodarczej, Referat Współpracy z Organizacjami Pozarządowymi, w kancelarii Urzędu Miejskiego w Jaworznie. </text:span></text:p>
        </text:list-item>
      </text:list>
      <text:list xml:id="list85127596524913" text:continue-list="list313415196" text:style-name="WW8Num21">
        <text:list-item>
          <text:p text:style-name="P106"><text:span text:style-name="T69">Oferty złożone po terminie wskazanym w </text:span><text:span text:style-name="T36">§ 11 ust.1</text:span><text:span text:style-name="T69"> nie będą rozpatrywane.</text:span></text:p>
        </text:list-item>
        <text:list-item>
          <text:p text:style-name="P107"><text:span text:style-name="T1">Informacje dotyczące konkursu ofert można uzyskać w Referacie Współpracy z Organizacjami Pozarządowymi w Wydziale </text:span><text:span text:style-name="T10">Współpracy Społecznej i Gospodarczej</text:span><text:span text:style-name="T1">, ul. Plac Górników 5, pok. 108 </text:span><text:span text:style-name="T11">lub pok. 102</text:span><text:span text:style-name="T1">, tel. 32 61 81 7</text:span><text:span text:style-name="T12">64</text:span><text:span text:style-name="T1">, 32 61 81 7</text:span><text:span text:style-name="T83">79</text:span><text:span text:style-name="T1">.</text:span></text:p>
        </text:list-item>
      </text:list>
      <text:p text:style-name="P10"/>
      <text:p text:style-name="P10"/>
      <text:p text:style-name="P24"><text:span text:style-name="T1">Jaworzno, dnia <text:s/>….. </text:span><text:span text:style-name="T84">maja</text:span><text:span text:style-name="T2"> 202</text:span><text:span text:style-name="T83">2</text:span><text:span text:style-name="T1"> r.</text:span></text:p>
      <text:p text:style-name="P20"><text:tab/></text:p>
      <text:p text:style-name="P20"><text:tab/></text:p>
      <text:p text:style-name="P21"><text:tab/><text:span text:style-name="T78">Zastępca Prezydenta Miasta Jaworzna</text:span></text:p>
      <text:p text:style-name="P23"/>
      <text:p text:style-name="P23"><text:tab/></text:p>
      <text:p text:style-name="P22"><text:tab/>Łukasz Kolar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Arial Narrow1" svg:font-family="'Arial Narrow'"/>
    <style:font-face style:name="Arial-BoldMT" svg:font-family="Arial-BoldMT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 Narrow2" svg:font-family="'Arial Narrow'" style:font-family-generic="swiss"/>
    <style:font-face style:name="Arial narrow" svg:font-family="'Arial narrow'" style:font-family-generic="swiss"/>
    <style:font-face style:name="Arial-BoldMT1" svg:font-family="Arial-BoldMT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ArialNarrow1" svg:font-family="ArialNarrow, 'Times New Roman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 Narrow3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1" fo:font-family="'Arial Narrow'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Arial Narrow1" fo:font-family="'Arial Narrow'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1" fo:font-family="'Arial Narrow'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1" fo:font-family="'Arial Narrow'" style:font-name-complex="Tahoma3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normal" style:font-weight-asian="normal" style:font-weight-complex="normal"/>
    </style:style>
    <style:style style:name="WW8Num23z0" style:family="text">
      <style:text-properties fo:color="#000000"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fo:font-size="12pt" style:font-size-asian="12pt" style:font-size-complex="12pt"/>
    </style:style>
    <style:style style:name="WW8Num25z1" style:family="text">
      <style:text-properties style:font-name="Courier New" fo:font-family="'Courier New'" style:font-family-generic="modern" fo:font-size="10pt" style:font-size-asian="10pt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WW8Num27z2" style:family="text">
      <style:text-properties style:text-underline-style="none"/>
    </style:style>
    <style:style style:name="WW8Num28z0" style:family="text">
      <style:text-properties fo:color="#000000"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00"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7.347cm" fo:text-indent="-0.635cm" fo:margin-left="27.34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8.617cm" fo:text-indent="-0.635cm" fo:margin-left="28.617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29.887cm" fo:text-indent="-0.635cm" fo:margin-left="29.887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1.157cm" fo:text-indent="-0.635cm" fo:margin-left="31.157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2.427cm" fo:text-indent="-0.635cm" fo:margin-left="32.427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36cm" fo:text-indent="-0.661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9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9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9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0.84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4cm" fo:margin-bottom="1.82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proszenie do składania ofert</dc:title>
    <meta:initial-creator>krystyna.bojes</meta:initial-creator>
    <meta:creation-date>2008-11-22T09:02:00</meta:creation-date>
    <dc:date>2022-05-05T10:13:06.931000000</dc:date>
    <meta:editing-cycles>239</meta:editing-cycles>
    <meta:editing-duration>P2DT11H24M41S</meta:editing-duration>
    <meta:generator>LibreOffice/6.4.2.2$Windows_X86_64 LibreOffice_project/4e471d8c02c9c90f512f7f9ead8875b57fcb1ec3</meta:generator>
    <meta:print-date>2022-05-05T10:08:05.972000000</meta:print-date>
    <meta:document-statistic meta:table-count="1" meta:image-count="0" meta:object-count="0" meta:page-count="6" meta:paragraph-count="156" meta:word-count="2383" meta:character-count="17532" meta:non-whitespace-character-count="15354"/>
    <meta:user-defined meta:name="Informacja 1"/>
    <meta:user-defined meta:name="Informacja 2"/>
    <meta:user-defined meta:name="Informacja 3"/>
    <meta:user-defined meta:name="Informacja 4"/>
  </office:meta>
</office:document-meta>
</file>