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08dd8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08dd8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8dd8" style:font-size-asian="12pt" style:font-weight-asian="bold" style:font-name-complex="Arial2" style:font-size-complex="12pt"/>
    </style:style>
    <style:style style:name="P4" style:family="paragraph" style:parent-style-name="Text_20_body">
      <style:text-properties officeooo:paragraph-rsid="00008dd8"/>
    </style:style>
    <style:style style:name="P5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08dd8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08dd8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8dd8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08dd8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/>
      <style:text-properties officeooo:paragraph-rsid="00008dd8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8dd8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8dd8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8dd8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8dd8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8dd8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8dd8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8dd8"/>
    </style:style>
    <style:style style:name="T1" style:family="text">
      <style:text-properties officeooo:rsid="0004702e"/>
    </style:style>
    <style:style style:name="T2" style:family="text">
      <style:text-properties officeooo:rsid="0014d4f6"/>
    </style:style>
    <style:style style:name="T3" style:family="text">
      <style:text-properties officeooo:rsid="00138a34"/>
    </style:style>
    <style:style style:name="T4" style:family="text">
      <style:text-properties officeooo:rsid="0001107f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4702e"/>
    </style:style>
    <style:style style:name="T7" style:family="text">
      <style:text-properties fo:language="pl" fo:country="PL" officeooo:rsid="00138a34"/>
    </style:style>
    <style:style style:name="T8" style:family="text">
      <style:text-properties fo:language="pl" fo:country="PL" officeooo:rsid="000137c6"/>
    </style:style>
    <style:style style:name="T9" style:family="text">
      <style:text-properties fo:language="pl" fo:country="PL" officeooo:rsid="0001fc50"/>
    </style:style>
    <style:style style:name="T10" style:family="text">
      <style:text-properties fo:language="pl" fo:country="PL" officeooo:rsid="00008dd8"/>
    </style:style>
    <style:style style:name="T11" style:family="text">
      <style:text-properties officeooo:rsid="000137c6"/>
    </style:style>
    <style:style style:name="T12" style:family="text">
      <style:text-properties style:font-name="Symbol" fo:font-size="10pt" fo:language="pl" fo:country="PL"/>
    </style:style>
    <style:style style:name="T13" style:family="text">
      <style:text-properties fo:font-variant="normal" fo:text-transform="none" style:font-name="Symbol" fo:font-size="10pt" fo:language="pl" fo:country="PL"/>
    </style:style>
    <style:style style:name="T14" style:family="text">
      <style:text-properties style:font-name="Arial" fo:language="pl" fo:country="PL"/>
    </style:style>
    <style:style style:name="T15" style:family="text">
      <style:text-properties style:font-name="Arial" fo:language="pl" fo:country="PL" officeooo:rsid="0017e3ce"/>
    </style:style>
    <style:style style:name="T16" style:family="text">
      <style:text-properties officeooo:rsid="00008d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aworzno, dnia <text:span text:style-name="T16">12</text:span><text:span text:style-name="T2"> </text:span><text:span text:style-name="T1">maja</text:span> 20<text:span text:style-name="T3">2</text:span><text:span text:style-name="T4">2</text:span> r.</text:p>
      <text:p text:style-name="P11">ZK-ZKB.5531.<text:span text:style-name="T4">3</text:span><text:span text:style-name="T16">8</text:span>.20<text:span text:style-name="T3">2</text:span><text:span text:style-name="T4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9"/>
      <text:p text:style-name="P6"><text:span text:style-name="T5">W związku z ostrzeżeniem otrzymanym w dniu </text:span><text:span text:style-name="T10">12</text:span><text:span text:style-name="T5">.</text:span><text:span text:style-name="T7">0</text:span><text:span text:style-name="T6">5</text:span><text:span text:style-name="T5">.20</text:span><text:span text:style-name="T7">2</text:span><text:span text:style-name="T8">2</text:span><text:span text:style-name="T5"> r. Powiatowe Centrum Zarządzania Kryzysowego informuje, że w okresie od godz. 1</text:span><text:span text:style-name="T10">2</text:span><text:span text:style-name="T5">:00 dnia </text:span><text:span text:style-name="T10">12</text:span><text:span text:style-name="T5">.05.202</text:span><text:span text:style-name="T8">2</text:span><text:span text:style-name="T5"> do godz. 2</text:span><text:span text:style-name="T10">0</text:span><text:span text:style-name="T5">:00 dnia </text:span><text:span text:style-name="T10">12</text:span><text:span text:style-name="T5">.05.202</text:span><text:span text:style-name="T8">2</text:span><text:span text:style-name="T5"> </text:span><text:span text:style-name="T9">prognozowane s</text:span>ą burze, <text:span text:style-name="T1">którym</text:span> miejscami będą towarzyszyć <text:line-break/>opady deszczu do <text:span text:style-name="T16">15</text:span> mm oraz porywy wiatru do <text:span text:style-name="T16">8</text:span>0 km/h. <text:span text:style-name="T16">Miejscami</text:span> grad. </text:p>
      <text:p text:style-name="P7"/>
      <text:p text:style-name="P3">Skutki: zakłócenia w pracy urządzeń elektrycznych, zagrożenie pożarowe, zagrożenie życia od uderzenia piorunów, podtopienia, straty w drzewostanie itp.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2">·</text:span><text:span text:style-name="T13"> </text:span><text:span text:style-name="T14">Telefon – </text:span><text:span text:style-name="T15">32 </text:span><text:span text:style-name="T14">6181890</text:span></text:p>
      <text:p text:style-name="P13"><text:span text:style-name="T12">·</text:span><text:span text:style-name="T13"> </text:span><text:span text:style-name="T14">Fax. - </text:span><text:span text:style-name="T15">32</text:span><text:span text:style-name="T14"> 6181891</text:span></text:p>
      <text:p text:style-name="P4"/>
      <text:p text:style-name="P1">D<text:span text:style-name="T3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5-12T06:57:37.389000000</dc:date>
    <meta:editing-duration>PT3M15S</meta:editing-duration>
    <meta:editing-cycles>1</meta:editing-cycles>
    <meta:document-statistic meta:table-count="0" meta:image-count="0" meta:object-count="0" meta:page-count="1" meta:paragraph-count="14" meta:word-count="124" meta:character-count="910" meta:non-whitespace-character-count="781"/>
  </office:meta>
</office:document-meta>
</file>