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0529f"/>
    </style:style>
    <style:style style:name="P2" style:family="paragraph" style:parent-style-name="Standard">
      <style:paragraph-properties fo:text-align="end" style:justify-single-word="false"/>
      <style:text-properties style:font-name="Arial1" officeooo:rsid="000162ea" officeooo:paragraph-rsid="0001107f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officeooo:rsid="000162ea" officeooo:paragraph-rsid="0001107f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107f" style:font-size-asian="12pt" style:font-weight-asian="bold" style:font-name-complex="Arial2" style:font-size-complex="12pt"/>
    </style:style>
    <style:style style:name="P5" style:family="paragraph" style:parent-style-name="Text_20_body">
      <style:text-properties officeooo:paragraph-rsid="0001107f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0529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1107f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107f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107f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0529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0529f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107f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1107f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529f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529f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00529f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107f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107f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107f"/>
    </style:style>
    <style:style style:name="P20" style:family="paragraph" style:parent-style-name="Text_20_body">
      <style:paragraph-properties fo:margin-left="0cm" fo:margin-right="0cm" fo:margin-top="0.494cm" fo:margin-bottom="0cm" loext:contextual-spacing="false" fo:text-indent="0cm" style:auto-text-indent="false"/>
      <style:text-properties style:font-name="Arial1" officeooo:paragraph-rsid="0000529f"/>
    </style:style>
    <style:style style:name="P21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style:font-name="Arial1" officeooo:paragraph-rsid="0000529f"/>
    </style:style>
    <style:style style:name="P2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107f"/>
    </style:style>
    <style:style style:name="P2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00529f"/>
    </style:style>
    <style:style style:name="P2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0529f"/>
    </style:style>
    <style:style style:name="P2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107f"/>
    </style:style>
    <style:style style:name="P26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107f"/>
    </style:style>
    <style:style style:name="P27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107f"/>
    </style:style>
    <style:style style:name="T1" style:family="text">
      <style:text-properties officeooo:rsid="00131af6"/>
    </style:style>
    <style:style style:name="T2" style:family="text">
      <style:text-properties style:font-name="Arial1" fo:language="pl" fo:country="PL"/>
    </style:style>
    <style:style style:name="T3" style:family="text">
      <style:text-properties style:font-name="Arial1" fo:language="pl" fo:country="PL" officeooo:rsid="000f6e2d"/>
    </style:style>
    <style:style style:name="T4" style:family="text">
      <style:text-properties style:font-name="Arial1" fo:language="pl" fo:country="PL" officeooo:rsid="000e7e09"/>
    </style:style>
    <style:style style:name="T5" style:family="text">
      <style:text-properties style:font-name="Arial1" fo:language="pl" fo:country="PL" officeooo:rsid="000c493d"/>
    </style:style>
    <style:style style:name="T6" style:family="text">
      <style:text-properties style:font-name="Arial1" fo:language="pl" fo:country="PL" officeooo:rsid="0004571f"/>
    </style:style>
    <style:style style:name="T7" style:family="text">
      <style:text-properties style:font-name="Arial1" fo:language="pl" fo:country="PL" officeooo:rsid="0001bff7"/>
    </style:style>
    <style:style style:name="T8" style:family="text">
      <style:text-properties officeooo:rsid="000e12fc"/>
    </style:style>
    <style:style style:name="T9" style:family="text">
      <style:text-properties officeooo:rsid="000f6e2d"/>
    </style:style>
    <style:style style:name="T10" style:family="text">
      <style:text-properties officeooo:rsid="0004571f"/>
    </style:style>
    <style:style style:name="T11" style:family="text">
      <style:text-properties officeooo:rsid="0001bff7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0f6e2d"/>
    </style:style>
    <style:style style:name="T14" style:family="text">
      <style:text-properties fo:language="pl" fo:country="PL" officeooo:rsid="000e7e09"/>
    </style:style>
    <style:style style:name="T15" style:family="text">
      <style:text-properties fo:language="pl" fo:country="PL" officeooo:rsid="000c493d"/>
    </style:style>
    <style:style style:name="T16" style:family="text">
      <style:text-properties fo:language="pl" fo:country="PL" officeooo:rsid="0004571f"/>
    </style:style>
    <style:style style:name="T17" style:family="text">
      <style:text-properties fo:language="pl" fo:country="PL" officeooo:rsid="00022b6b"/>
    </style:style>
    <style:style style:name="T18" style:family="text">
      <style:text-properties fo:language="pl" fo:country="PL" officeooo:rsid="00051108"/>
    </style:style>
    <style:style style:name="T19" style:family="text">
      <style:text-properties fo:language="pl" fo:country="PL" officeooo:rsid="00131af6"/>
    </style:style>
    <style:style style:name="T20" style:family="text">
      <style:text-properties fo:language="pl" fo:country="PL" officeooo:rsid="000588a2"/>
    </style:style>
    <style:style style:name="T21" style:family="text">
      <style:text-properties fo:language="pl" fo:country="PL" officeooo:rsid="000e12fc"/>
    </style:style>
    <style:style style:name="T22" style:family="text">
      <style:text-properties fo:language="pl" fo:country="PL" officeooo:rsid="000d134b"/>
    </style:style>
    <style:style style:name="T23" style:family="text">
      <style:text-properties fo:language="pl" fo:country="PL" officeooo:rsid="0004702e"/>
    </style:style>
    <style:style style:name="T24" style:family="text">
      <style:text-properties fo:language="pl" fo:country="PL" officeooo:rsid="00138a34"/>
    </style:style>
    <style:style style:name="T25" style:family="text">
      <style:text-properties fo:language="pl" fo:country="PL" officeooo:rsid="00044748"/>
    </style:style>
    <style:style style:name="T26" style:family="text">
      <style:text-properties fo:language="pl" fo:country="PL" officeooo:rsid="0001fc50"/>
    </style:style>
    <style:style style:name="T27" style:family="text">
      <style:text-properties fo:language="pl" fo:country="PL" officeooo:rsid="000137c6"/>
    </style:style>
    <style:style style:name="T28" style:family="text">
      <style:text-properties fo:font-size="10pt" fo:language="pl" fo:country="PL"/>
    </style:style>
    <style:style style:name="T29" style:family="text">
      <style:text-properties fo:font-variant="normal" fo:text-transform="none" fo:font-size="10pt" fo:language="pl" fo:country="PL"/>
    </style:style>
    <style:style style:name="T30" style:family="text">
      <style:text-properties fo:font-variant="normal" fo:text-transform="none" style:font-name="Symbol" fo:font-size="10pt" fo:language="pl" fo:country="PL"/>
    </style:style>
    <style:style style:name="T31" style:family="text">
      <style:text-properties officeooo:rsid="0004702e"/>
    </style:style>
    <style:style style:name="T32" style:family="text">
      <style:text-properties officeooo:rsid="0014d4f6"/>
    </style:style>
    <style:style style:name="T33" style:family="text">
      <style:text-properties officeooo:rsid="00138a34"/>
    </style:style>
    <style:style style:name="T34" style:family="text">
      <style:text-properties officeooo:rsid="00044748"/>
    </style:style>
    <style:style style:name="T35" style:family="text">
      <style:text-properties officeooo:rsid="0001fc50"/>
    </style:style>
    <style:style style:name="T36" style:family="text">
      <style:text-properties officeooo:rsid="000510d8"/>
    </style:style>
    <style:style style:name="T37" style:family="text">
      <style:text-properties style:font-name="Symbol" fo:font-size="10pt" fo:language="pl" fo:country="PL"/>
    </style:style>
    <style:style style:name="T38" style:family="text">
      <style:text-properties style:font-name="Arial" fo:language="pl" fo:country="PL"/>
    </style:style>
    <style:style style:name="T39" style:family="text">
      <style:text-properties style:font-name="Arial" fo:language="pl" fo:country="PL" officeooo:rsid="0017e3ce"/>
    </style:style>
    <style:style style:name="T40" style:family="text">
      <style:text-properties officeooo:rsid="0001107f"/>
    </style:style>
    <style:style style:name="T41" style:family="text">
      <style:text-properties officeooo:rsid="000137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aworzno, dnia <text:span text:style-name="T31">05</text:span><text:span text:style-name="T32"> </text:span><text:span text:style-name="T31">maja</text:span> 20<text:span text:style-name="T33">2</text:span><text:span text:style-name="T40">2</text:span> r.</text:p>
      <text:p text:style-name="P18">ZK-ZKB.5531.<text:span text:style-name="T40">37</text:span>.20<text:span text:style-name="T33">2</text:span><text:span text:style-name="T40">2</text:span></text:p>
      <text:p text:style-name="P19"/>
      <text:p text:style-name="P17">Powiatowe Centrum </text:p>
      <text:p text:style-name="P17">Zarządzania Kryzysowego</text:p>
      <text:p text:style-name="P17">w Jaworznie</text:p>
      <text:p text:style-name="P19"/>
      <text:p text:style-name="P19"/>
      <text:p text:style-name="P25">Pani, Pan</text:p>
      <text:p text:style-name="P25">Dyrektor, Prezes, Komendant</text:p>
      <text:p text:style-name="P26">wg rozdzielnika</text:p>
      <text:p text:style-name="P26"/>
      <text:p text:style-name="P13"/>
      <text:p text:style-name="P7"><text:span text:style-name="T12">W związku z ostrzeżeniem otrzymanym w dniu </text:span><text:span text:style-name="T23">05</text:span><text:span text:style-name="T12">.</text:span><text:span text:style-name="T24">0</text:span><text:span text:style-name="T23">5</text:span><text:span text:style-name="T12">.20</text:span><text:span text:style-name="T24">2</text:span><text:span text:style-name="T27">2</text:span><text:span text:style-name="T12"> r. Powiatowe Centrum Zarządzania Kryzysowego informuje, że w okresie od godz. 1</text:span><text:span text:style-name="T27">3</text:span><text:span text:style-name="T12">:00 dnia 05.05.202</text:span><text:span text:style-name="T27">2</text:span><text:span text:style-name="T12"> do godz. 2</text:span><text:span text:style-name="T27">3</text:span><text:span text:style-name="T12">:00 dnia 05.05.202</text:span><text:span text:style-name="T27">2</text:span><text:span text:style-name="T12"> </text:span><text:span text:style-name="T26">prognozowane s</text:span>ą burze, <text:span text:style-name="T31">którym</text:span> miejscami będą towarzyszyć <text:line-break/>opady deszczu do 2<text:span text:style-name="T41">5</text:span> mm oraz porywy wiatru do <text:span text:style-name="T41">7</text:span>0 km/h. Lokalnie grad.</text:p>
      <text:p text:style-name="P8"/>
      <text:p text:style-name="P4">Skutki: zakłócenia w pracy urządzeń elektrycznych, zagrożenie pożarowe, zagrożenie życia od uderzenia piorunów, podtopienia, straty w drzewostanie itp.</text:p>
      <text:p text:style-name="P8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27"/>
      <text:p text:style-name="P22"><text:span text:style-name="T37">·</text:span><text:span text:style-name="T30"> </text:span><text:span text:style-name="T38">Telefon – </text:span><text:span text:style-name="T39">32 </text:span><text:span text:style-name="T38">6181890</text:span></text:p>
      <text:p text:style-name="P22"><text:span text:style-name="T37">·</text:span><text:span text:style-name="T30"> </text:span><text:span text:style-name="T38">Fax. - </text:span><text:span text:style-name="T39">32</text:span><text:span text:style-name="T38"> 6181891</text:span></text:p>
      <text:p text:style-name="P5"/>
      <text:p text:style-name="P2">D<text:span text:style-name="T33">yspozytor</text:span> PCZK <text:s text:c="14"/></text:p>
      <text:p text:style-name="P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5-05T07:30:36.812000000</dc:date>
    <meta:editing-duration>PT7M53S</meta:editing-duration>
    <meta:editing-cycles>3</meta:editing-cycles>
    <meta:print-date>2022-05-05T07:30:45.469000000</meta:print-date>
    <meta:document-statistic meta:table-count="0" meta:image-count="0" meta:object-count="0" meta:page-count="1" meta:paragraph-count="14" meta:word-count="124" meta:character-count="908" meta:non-whitespace-character-count="780"/>
  </office:meta>
</office:document-meta>
</file>