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1a353d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2pt" fo:language="pl" fo:country="PL" fo:font-weight="bold" officeooo:paragraph-rsid="001a353d" style:font-size-asian="12pt" style:font-size-complex="12pt"/>
    </style:style>
    <style:style style:name="P3" style:family="paragraph" style:parent-style-name="Text_20_body">
      <style:text-properties officeooo:paragraph-rsid="001a353d"/>
    </style:style>
    <style:style style:name="P4" style:family="paragraph" style:parent-style-name="Text_20_body">
      <style:paragraph-properties fo:margin-top="0cm" fo:margin-bottom="0cm" style:contextual-spacing="false"/>
      <style:text-properties officeooo:paragraph-rsid="001a353d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1a353d"/>
    </style:style>
    <style:style style:name="P6" style:family="paragraph" style:parent-style-name="Text_20_body">
      <style:paragraph-properties fo:margin-left="0cm" fo:margin-right="0cm" fo:margin-top="0.176cm" fo:margin-bottom="0cm" style:contextual-spacing="false" fo:text-indent="0cm" style:auto-text-indent="false"/>
      <style:text-properties officeooo:paragraph-rsid="001a353d"/>
    </style:style>
    <style:style style:name="P7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" fo:language="pl" fo:country="PL" officeooo:paragraph-rsid="001a353d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language="pl" fo:country="PL" fo:font-weight="bold" officeooo:paragraph-rsid="001a353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language="pl" fo:country="PL" fo:font-weight="bold" officeooo:paragraph-rsid="001a353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language="pl" fo:country="PL" officeooo:paragraph-rsid="001a353d"/>
    </style:style>
    <style:style style:name="P11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fo:font-size="14pt" fo:language="pl" fo:country="PL" fo:font-weight="bold" officeooo:paragraph-rsid="001a353d"/>
    </style:style>
    <style:style style:name="P12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a353d"/>
    </style:style>
    <style:style style:name="P13" style:family="paragraph" style:parent-style-name="Text_20_body">
      <style:paragraph-properties fo:margin-left="1.27cm" fo:margin-right="0cm" fo:margin-top="0.176cm" fo:margin-bottom="0cm" style:contextual-spacing="false" fo:text-indent="0cm" style:auto-text-indent="false"/>
      <style:text-properties style:font-name="Symbol" fo:font-size="10pt" fo:language="pl" fo:country="PL" officeooo:paragraph-rsid="001a353d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a353d"/>
    </style:style>
    <style:style style:name="T1" style:family="text">
      <style:text-properties officeooo:rsid="00044748"/>
    </style:style>
    <style:style style:name="T2" style:family="text">
      <style:text-properties officeooo:rsid="0014d4f6"/>
    </style:style>
    <style:style style:name="T3" style:family="text">
      <style:text-properties officeooo:rsid="00138a34"/>
    </style:style>
    <style:style style:name="T4" style:family="text">
      <style:text-properties style:font-name="Symbol" fo:font-size="10pt" fo:language="pl" fo:country="PL"/>
    </style:style>
    <style:style style:name="T5" style:family="text">
      <style:text-properties fo:font-variant="normal" fo:text-transform="none" style:font-name="Symbol" fo:font-size="10pt" fo:language="pl" fo:country="PL"/>
    </style:style>
    <style:style style:name="T6" style:family="text">
      <style:text-properties style:font-name="Arial" fo:language="pl" fo:country="PL"/>
    </style:style>
    <style:style style:name="T7" style:family="text">
      <style:text-properties style:font-name="Arial" fo:language="pl" fo:country="PL" officeooo:rsid="0017e3ce"/>
    </style:style>
    <style:style style:name="T8" style:family="text">
      <style:text-properties style:font-name="Arial" fo:language="pl" fo:country="PL" officeooo:rsid="001bfed1"/>
    </style:style>
    <style:style style:name="T9" style:family="text">
      <style:text-properties style:font-name="Arial" fo:language="pl" fo:country="PL" officeooo:rsid="001cc3f2"/>
    </style:style>
    <style:style style:name="T10" style:family="text">
      <style:text-properties style:font-name="Arial" fo:language="pl" fo:country="PL" officeooo:rsid="00138a34"/>
    </style:style>
    <style:style style:name="T11" style:family="text">
      <style:text-properties style:font-name="Arial" fo:language="pl" fo:country="PL" officeooo:rsid="001a353d"/>
    </style:style>
    <style:style style:name="T12" style:family="text">
      <style:text-properties officeooo:rsid="001a353d"/>
    </style:style>
    <style:style style:name="T13" style:family="text">
      <style:text-properties officeooo:rsid="001cc3f2"/>
    </style:style>
    <style:style style:name="T14" style:family="text">
      <style:text-properties style:font-name="Arial1" fo:font-size="12pt" fo:language="pl" fo:country="PL" style:font-size-asian="12pt" style:font-size-complex="12pt"/>
    </style:style>
    <style:style style:name="T15" style:family="text">
      <style:text-properties style:font-name="Arial1" fo:font-size="12pt" fo:language="pl" fo:country="PL" officeooo:rsid="001a353d" style:font-size-asian="12pt" style:font-size-complex="12pt"/>
    </style:style>
    <style:style style:name="T16" style:family="text">
      <style:text-properties style:font-name="Arial1" fo:font-size="12pt" fo:language="pl" fo:country="PL" officeooo:rsid="001cc3f2" style:font-size-asian="12pt" style:font-size-complex="12pt"/>
    </style:style>
    <style:style style:name="T17" style:family="text">
      <style:text-properties style:font-name="Arial1" fo:font-size="12pt" fo:language="pl" fo:country="PL" officeooo:rsid="00138a34" style:font-size-asian="12pt" style:font-size-complex="12pt"/>
    </style:style>
    <style:style style:name="T18" style:family="text">
      <style:text-properties style:font-name="Arial1" fo:font-size="12pt" fo:language="pl" fo:country="PL" officeooo:rsid="00044748" style:font-size-asian="12pt" style:font-size-complex="12pt"/>
    </style:style>
    <style:style style:name="T19" style:family="text">
      <style:text-properties style:font-name="Arial1" fo:font-size="12pt" fo:language="pl" fo:country="PL" officeooo:rsid="0018e83e" style:font-size-asian="12pt" style:font-size-complex="12pt"/>
    </style:style>
    <style:style style:name="T20" style:family="text">
      <style:text-properties style:font-name="Arial1" fo:font-size="12pt" style:font-size-asian="12pt" style:font-size-complex="12pt"/>
    </style:style>
    <style:style style:name="T21" style:family="text">
      <style:text-properties style:font-name="Arial1" fo:font-size="12pt" officeooo:rsid="001cc3f2" style:font-size-asian="12pt" style:font-size-complex="12pt"/>
    </style:style>
    <style:style style:name="T22" style:family="text">
      <style:text-properties style:font-name="Arial1" fo:font-size="12pt" officeooo:rsid="001a353d" style:font-size-asian="12pt" style:font-size-complex="12pt"/>
    </style:style>
    <style:style style:name="T23" style:family="text">
      <style:text-properties style:font-name="Arial1" fo:font-size="12pt" officeooo:rsid="001b9372" style:font-size-asian="12pt" style:font-size-complex="12pt"/>
    </style:style>
    <style:style style:name="T24" style:family="text">
      <style:text-properties style:font-name="Arial1" fo:font-size="12pt" officeooo:rsid="0018e83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Jaworzno, dnia <text:span text:style-name="T12">1</text:span><text:span text:style-name="T13">6</text:span><text:span text:style-name="T2"> </text:span><text:span text:style-name="T1">kwietnia</text:span> 20<text:span text:style-name="T3">2</text:span><text:span text:style-name="T12">2</text:span> r.</text:p>
      <text:p text:style-name="P5"><text:span text:style-name="T6">ZK-ZKB.5531.</text:span><text:span text:style-name="T8">3</text:span><text:span text:style-name="T9">1</text:span><text:span text:style-name="T6">.20</text:span><text:span text:style-name="T10">2</text:span><text:span text:style-name="T11">2</text:span></text:p>
      <text:p text:style-name="P5"/>
      <text:p text:style-name="P9">Powiatowe Centrum </text:p>
      <text:p text:style-name="P9">Zarządzania Kryzysowego</text:p>
      <text:p text:style-name="P9">w Jaworznie</text:p>
      <text:p text:style-name="P5"/>
      <text:p text:style-name="P5"/>
      <text:p text:style-name="P11">Pani, Pan</text:p>
      <text:p text:style-name="P11">Dyrektor, Prezes, Komendant</text:p>
      <text:p text:style-name="P12">wg rozdzielnika</text:p>
      <text:p text:style-name="P4"/>
      <text:p text:style-name="P14"><text:span text:style-name="T14">W związku z ostrzeżeniem otrzymanym w dniu </text:span><text:span text:style-name="T15">1</text:span><text:span text:style-name="T16">6</text:span><text:span text:style-name="T14">.</text:span><text:span text:style-name="T17">0</text:span><text:span text:style-name="T18">4</text:span><text:span text:style-name="T14">.20</text:span><text:span text:style-name="T17">2</text:span><text:span text:style-name="T15">2</text:span><text:span text:style-name="T14"> r. Powiatowe Centrum Zarządzania Kryzysowego informuje, że w okresie </text:span><text:span text:style-name="T20">od godz. </text:span><text:span text:style-name="T21">00</text:span><text:span text:style-name="T20">:00 dnia </text:span><text:span text:style-name="T22">1</text:span><text:span text:style-name="T21">7</text:span><text:span text:style-name="T20">.04.202</text:span><text:span text:style-name="T23">2 </text:span><text:span text:style-name="T21">r.</text:span><text:span text:style-name="T20"> do godz. 0</text:span><text:span text:style-name="T21">7</text:span><text:span text:style-name="T20">:00 dnia </text:span><text:span text:style-name="T22">1</text:span><text:span text:style-name="T21">7</text:span><text:span text:style-name="T20">.04.202</text:span><text:span text:style-name="T23">2 </text:span><text:span text:style-name="T21">r.</text:span><text:span text:style-name="T14"> </text:span><text:span text:style-name="T15">prognozuje się temperaturę</text:span><text:span text:style-name="T19"> minimaln</text:span><text:span text:style-name="T15">ą powietrza -</text:span><text:span text:style-name="T16">4</text:span><text:span text:style-name="T20">°C, </text:span><text:span text:style-name="T21">temperatura przy gruncie może wynieść -6</text:span><text:span text:style-name="T24">°C</text:span><text:span text:style-name="T20">. </text:span></text:p>
      <text:p text:style-name="P2"/>
      <text:p text:style-name="P8">Skutki: śliskość na drogach i chodnikach, utrudnienia komunikacyjne, <text:span text:style-name="T2">straty<text:line-break/>w uprawach rolnych</text:span>.</text:p>
      <text:p text:style-name="P8"/>
      <text:p text:style-name="P10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3"/>
      <text:p text:style-name="P6"><text:span text:style-name="T4">·</text:span><text:span text:style-name="T5"> </text:span><text:span text:style-name="T6">Telefon – </text:span><text:span text:style-name="T7">32 </text:span><text:span text:style-name="T6">6181890</text:span></text:p>
      <text:p text:style-name="P6"><text:span text:style-name="T4">·</text:span><text:span text:style-name="T5"> </text:span><text:span text:style-name="T6">Fax. - </text:span><text:span text:style-name="T7">32</text:span><text:span text:style-name="T6"> 6181891</text:span></text:p>
      <text:p text:style-name="P3"/>
      <text:p text:style-name="P1">D<text:span text:style-name="T3">yspozytor</text:span> PCZK <text:s text:c="14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1T13:20:42.806000000</meta:creation-date>
    <dc:date>2022-04-16T12:11:25.611000000</dc:date>
    <meta:editing-duration>PT37M20S</meta:editing-duration>
    <meta:editing-cycles>4</meta:editing-cycles>
    <meta:generator>LibreOffice/7.3.1.3$Windows_X86_64 LibreOffice_project/a69ca51ded25f3eefd52d7bf9a5fad8c90b87951</meta:generator>
    <meta:print-date>2022-04-12T11:48:06.162000000</meta:print-date>
    <meta:document-statistic meta:table-count="0" meta:image-count="0" meta:object-count="0" meta:page-count="1" meta:paragraph-count="14" meta:word-count="112" meta:character-count="833" meta:non-whitespace-character-count="717"/>
  </office:meta>
</office:document-meta>
</file>