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1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officeooo:rsid="000162ea" officeooo:paragraph-rsid="001a353d"/>
    </style:style>
    <style:style style:name="P2" style:family="paragraph" style:parent-style-name="Text_20_body">
      <style:text-properties officeooo:paragraph-rsid="001a353d"/>
    </style:style>
    <style:style style:name="P3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1" fo:language="pl" fo:country="PL" officeooo:paragraph-rsid="001a353d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language="pl" fo:country="PL" fo:font-weight="bold" officeooo:paragraph-rsid="001a353d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language="pl" fo:country="PL" officeooo:paragraph-rsid="001a353d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officeooo:paragraph-rsid="001a353d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language="pl" fo:country="PL" fo:font-weight="bold" officeooo:paragraph-rsid="001a353d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/>
      <style:text-properties officeooo:paragraph-rsid="001a353d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fo:font-weight="bold" officeooo:paragraph-rsid="001a353d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officeooo:paragraph-rsid="001a353d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1a353d"/>
    </style:style>
    <style:style style:name="P12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1a353d"/>
    </style:style>
    <style:style style:name="P13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1a353d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1a353d"/>
    </style:style>
    <style:style style:name="P15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1a353d"/>
    </style:style>
    <style:style style:name="T1" style:family="text">
      <style:text-properties officeooo:rsid="00044748"/>
    </style:style>
    <style:style style:name="T2" style:family="text">
      <style:text-properties officeooo:rsid="0018e83e"/>
    </style:style>
    <style:style style:name="T3" style:family="text">
      <style:text-properties officeooo:rsid="0014d4f6"/>
    </style:style>
    <style:style style:name="T4" style:family="text">
      <style:text-properties officeooo:rsid="00138a34"/>
    </style:style>
    <style:style style:name="T5" style:family="text">
      <style:text-properties fo:language="pl" fo:country="PL"/>
    </style:style>
    <style:style style:name="T6" style:family="text">
      <style:text-properties fo:language="pl" fo:country="PL" officeooo:rsid="00044748"/>
    </style:style>
    <style:style style:name="T7" style:family="text">
      <style:text-properties fo:language="pl" fo:country="PL" officeooo:rsid="0018e83e"/>
    </style:style>
    <style:style style:name="T8" style:family="text">
      <style:text-properties fo:language="pl" fo:country="PL" officeooo:rsid="00138a34"/>
    </style:style>
    <style:style style:name="T9" style:family="text">
      <style:text-properties fo:language="pl" fo:country="PL" officeooo:rsid="001a353d"/>
    </style:style>
    <style:style style:name="T10" style:family="text">
      <style:text-properties fo:language="pl" fo:country="PL" officeooo:rsid="001bfed1"/>
    </style:style>
    <style:style style:name="T11" style:family="text">
      <style:text-properties style:font-name="Symbol" fo:font-size="10pt" fo:language="pl" fo:country="PL"/>
    </style:style>
    <style:style style:name="T12" style:family="text">
      <style:text-properties fo:font-variant="normal" fo:text-transform="none" style:font-name="Symbol" fo:font-size="10pt" fo:language="pl" fo:country="PL"/>
    </style:style>
    <style:style style:name="T13" style:family="text">
      <style:text-properties style:font-name="Arial1" fo:language="pl" fo:country="PL"/>
    </style:style>
    <style:style style:name="T14" style:family="text">
      <style:text-properties style:font-name="Arial1" fo:language="pl" fo:country="PL" officeooo:rsid="0017e3ce"/>
    </style:style>
    <style:style style:name="T15" style:family="text">
      <style:text-properties officeooo:rsid="001a353d"/>
    </style:style>
    <style:style style:name="T16" style:family="text">
      <style:text-properties officeooo:rsid="001b9372"/>
    </style:style>
    <style:style style:name="T17" style:family="text">
      <style:text-properties officeooo:rsid="001bfe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Jaworzno, dnia <text:span text:style-name="T15">1</text:span><text:span text:style-name="T17">2</text:span><text:span text:style-name="T3"> </text:span><text:span text:style-name="T1">kwietnia</text:span> 20<text:span text:style-name="T4">2</text:span><text:span text:style-name="T15">2</text:span> r.</text:p>
      <text:p text:style-name="P10">ZK-ZKB.5531.<text:span text:style-name="T17">30</text:span>.20<text:span text:style-name="T4">2</text:span><text:span text:style-name="T15">2</text:span></text:p>
      <text:p text:style-name="P11"/>
      <text:p text:style-name="P9">Powiatowe Centrum </text:p>
      <text:p text:style-name="P9">Zarządzania Kryzysowego</text:p>
      <text:p text:style-name="P9">w Jaworznie</text:p>
      <text:p text:style-name="P11"/>
      <text:p text:style-name="P11"/>
      <text:p text:style-name="P13">Pani, Pan</text:p>
      <text:p text:style-name="P13">Dyrektor, Prezes, Komendant</text:p>
      <text:p text:style-name="P14">wg rozdzielnika</text:p>
      <text:p text:style-name="P8"/>
      <text:p text:style-name="P6"><text:span text:style-name="T5">W związku z ostrzeżeniem otrzymanym w dniu </text:span><text:span text:style-name="T9">1</text:span><text:span text:style-name="T10">2</text:span><text:span text:style-name="T5">.</text:span><text:span text:style-name="T8">0</text:span><text:span text:style-name="T6">4</text:span><text:span text:style-name="T5">.20</text:span><text:span text:style-name="T8">2</text:span><text:span text:style-name="T9">2</text:span><text:span text:style-name="T5"> r. Powiatowe Centrum Zarządzania Kryzysowego informuje, że w okresie </text:span>od godz. <text:span text:style-name="T15">23</text:span>:00 dnia <text:span text:style-name="T15">1</text:span><text:span text:style-name="T17">2</text:span>.04.202<text:span text:style-name="T16">2</text:span> do godz. 08:00 dnia <text:span text:style-name="T15">1</text:span><text:span text:style-name="T17">3</text:span>.04.202<text:span text:style-name="T16">2</text:span><text:span text:style-name="T5"> </text:span><text:span text:style-name="T9">prognozuje się temperaturę</text:span><text:span text:style-name="T7"> minimaln</text:span><text:span text:style-name="T9">ą powietrza od</text:span><text:span text:style-name="T7"> </text:span>-<text:span text:style-name="T15">3</text:span>°C <text:span text:style-name="T2">do -1°C</text:span>. </text:p>
      <text:p text:style-name="P7"/>
      <text:p text:style-name="P4">Skutki: śliskość na drogach i chodnikach, utrudnienia komunikacyjne, <text:span text:style-name="T3">straty<text:line-break/>w uprawach rolnych</text:span>.</text:p>
      <text:p text:style-name="P4"/>
      <text:p text:style-name="P5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5"/>
      <text:p text:style-name="P12"><text:span text:style-name="T11">·</text:span><text:span text:style-name="T12"> </text:span><text:span text:style-name="T13">Telefon – </text:span><text:span text:style-name="T14">32 </text:span><text:span text:style-name="T13">6181890</text:span></text:p>
      <text:p text:style-name="P12"><text:span text:style-name="T11">·</text:span><text:span text:style-name="T12"> </text:span><text:span text:style-name="T13">Fax. - </text:span><text:span text:style-name="T14">32</text:span><text:span text:style-name="T13"> 6181891</text:span></text:p>
      <text:p text:style-name="P2"/>
      <text:p text:style-name="P1">D<text:span text:style-name="T4">yspozytor</text:span> PCZK <text:s text:c="14"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1" svg:font-family="Aria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11T13:20:42.806000000</meta:creation-date>
    <dc:date>2022-04-12T12:27:02.061000000</dc:date>
    <meta:editing-duration>PT35M15S</meta:editing-duration>
    <meta:editing-cycles>3</meta:editing-cycles>
    <meta:generator>LibreOffice/6.4.2.2$Windows_X86_64 LibreOffice_project/4e471d8c02c9c90f512f7f9ead8875b57fcb1ec3</meta:generator>
    <meta:print-date>2022-04-12T11:48:06.162000000</meta:print-date>
    <meta:document-statistic meta:table-count="0" meta:image-count="0" meta:object-count="0" meta:page-count="1" meta:paragraph-count="14" meta:word-count="107" meta:character-count="794" meta:non-whitespace-character-count="683"/>
  </office:meta>
</office:document-meta>
</file>