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a353d"/>
    </style:style>
    <style:style style:name="P2" style:family="paragraph" style:parent-style-name="Text_20_body">
      <style:text-properties officeooo:paragraph-rsid="001a353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a353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1a353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1a353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a353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a353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a353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a353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a353d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a353d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a353d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a353d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a353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2050b6" style:font-size-asian="12pt" style:font-size-complex="12pt"/>
    </style:style>
    <style:style style:name="T1" style:family="text">
      <style:text-properties officeooo:rsid="00044748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44748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1a353d"/>
    </style:style>
    <style:style style:name="T8" style:family="text">
      <style:text-properties fo:language="pl" fo:country="PL" officeooo:rsid="001e0ffe"/>
    </style:style>
    <style:style style:name="T9" style:family="text">
      <style:text-properties fo:language="pl" fo:country="PL" officeooo:rsid="002050b6"/>
    </style:style>
    <style:style style:name="T10" style:family="text">
      <style:text-properties style:font-name="Symbol" fo:font-size="10pt" fo:language="pl" fo:country="PL"/>
    </style:style>
    <style:style style:name="T11" style:family="text">
      <style:text-properties fo:font-variant="normal" fo:text-transform="none" style:font-name="Symbol" fo:font-size="10pt" fo:language="pl" fo:country="PL"/>
    </style:style>
    <style:style style:name="T12" style:family="text">
      <style:text-properties style:font-name="Arial" fo:language="pl" fo:country="PL"/>
    </style:style>
    <style:style style:name="T13" style:family="text">
      <style:text-properties style:font-name="Arial" fo:language="pl" fo:country="PL" officeooo:rsid="0017e3ce"/>
    </style:style>
    <style:style style:name="T14" style:family="text">
      <style:text-properties officeooo:rsid="001a353d"/>
    </style:style>
    <style:style style:name="T15" style:family="text">
      <style:text-properties officeooo:rsid="001e0ffe"/>
    </style:style>
    <style:style style:name="T16" style:family="text">
      <style:text-properties officeooo:rsid="002050b6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0pt" style:font-size-asian="10pt"/>
    </style:style>
    <style:style style:name="T19" style:family="text">
      <style:text-properties style:font-name="Times New Roman" fo:font-size="10pt" fo:language="pl" fo:country="PL" style:font-size-asian="10pt"/>
    </style:style>
    <style:style style:name="T20" style:family="text">
      <style:text-properties style:font-name="Times New Roman" fo:language="pl" fo:country="PL"/>
    </style:style>
    <style:style style:name="T21" style:family="text">
      <style:text-properties style:font-name="Arial1" fo:font-size="12pt" fo:language="pl" fo:country="PL" style:font-size-asian="12pt" style:font-size-complex="12pt"/>
    </style:style>
    <style:style style:name="T22" style:family="text">
      <style:text-properties style:font-name="Arial1" fo:font-size="12pt" fo:language="pl" fo:country="PL" officeooo:rsid="002050b6" style:font-size-asian="12pt" style:font-size-complex="12pt"/>
    </style:style>
    <style:style style:name="T23" style:family="text">
      <style:text-properties style:font-name="Arial1" fo:font-size="12pt" fo:language="pl" fo:country="PL" officeooo:rsid="00138a34" style:font-size-asian="12pt" style:font-size-complex="12pt"/>
    </style:style>
    <style:style style:name="T24" style:family="text">
      <style:text-properties style:font-name="Arial1" fo:font-size="12pt" fo:language="pl" fo:country="PL" officeooo:rsid="00044748" style:font-size-asian="12pt" style:font-size-complex="12pt"/>
    </style:style>
    <style:style style:name="T25" style:family="text">
      <style:text-properties style:font-name="Arial1" fo:font-size="12pt" fo:language="pl" fo:country="PL" officeooo:rsid="001a353d" style:font-size-asian="12pt" style:font-size-complex="12pt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language="pl" fo:country="PL"/>
    </style:style>
    <style:style style:name="T28" style:family="text">
      <style:text-properties style:font-name="Arial1" fo:language="pl" fo:country="PL" officeooo:rsid="002050b6"/>
    </style:style>
    <style:style style:name="T29" style:family="text">
      <style:text-properties style:font-name="Arial1" fo:language="pl" fo:country="PL" officeooo:rsid="00138a34"/>
    </style:style>
    <style:style style:name="T30" style:family="text">
      <style:text-properties style:font-name="Arial1" fo:language="pl" fo:country="PL" officeooo:rsid="00044748"/>
    </style:style>
    <style:style style:name="T31" style:family="text">
      <style:text-properties style:font-name="Arial1" fo:language="pl" fo:country="PL" officeooo:rsid="001a353d"/>
    </style:style>
    <style:style style:name="T32" style:family="text">
      <style:text-properties style:font-name="Times New Roman1" fo:font-size="10pt" fo:language="pl" fo:country="PL" officeooo:rsid="001a353d" style:font-size-asian="10pt" style:font-size-complex="12pt"/>
    </style:style>
    <style:style style:name="T33" style:family="text">
      <style:text-properties style:font-name="Times New Roman1" fo:language="pl" fo:country="PL" officeooo:rsid="001a35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6">28</text:span><text:span text:style-name="T2"> </text:span><text:span text:style-name="T1">kwietnia</text:span> 20<text:span text:style-name="T3">2</text:span><text:span text:style-name="T14">2</text:span> r.</text:p>
      <text:p text:style-name="P9">ZK-ZKB.5531.<text:span text:style-name="T15">3</text:span><text:span text:style-name="T16">6</text:span>.20<text:span text:style-name="T3">2</text:span><text:span text:style-name="T14">2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15"><text:span text:style-name="T4">W związku z ostrzeżeniem otrzymanym w dniu </text:span><text:span text:style-name="T9">28</text:span><text:span text:style-name="T4">.</text:span><text:span text:style-name="T6">0</text:span><text:span text:style-name="T5">4</text:span><text:span text:style-name="T4">.20</text:span><text:span text:style-name="T6">2</text:span><text:span text:style-name="T7">2</text:span><text:span text:style-name="T4"> r. Powiatowe Centrum Zarządzania Kryzysowego informuje, że w okresie od godz. 00:00 dnia 29.04.2022 do godz. 07:00 dnia 29.04.2022 </text:span><text:span text:style-name="T7">prognozuje się spadek temperatury powietrza do oko</text:span>ło -1°C, przy gruncie do -2°C.</text:p>
      <text:p text:style-name="P6"/>
      <text:p text:style-name="P4">Skutki: śliskość na drogach i chodnikach, utrudnienia komunikacyjne, <text:span text:style-name="T2">straty<text:line-break/>w uprawach rolnych</text:span>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10">·</text:span><text:span text:style-name="T11"> </text:span><text:span text:style-name="T12">Telefon – </text:span><text:span text:style-name="T13">32 </text:span><text:span text:style-name="T12">6181890</text:span></text:p>
      <text:p text:style-name="P11"><text:span text:style-name="T10">·</text:span><text:span text:style-name="T11"> </text:span><text:span text:style-name="T12">Fax. - </text:span><text:span text:style-name="T13">32</text:span><text:span text:style-name="T12"> 6181891</text:span></text:p>
      <text:p text:style-name="P2"/>
      <text:p text:style-name="P1">D<text:span text:style-name="T3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3:20:42.806000000</meta:creation-date>
    <dc:date>2022-04-28T12:25:42.081000000</dc:date>
    <meta:editing-duration>PT9M2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10" meta:character-count="810" meta:non-whitespace-character-count="697"/>
  </office:meta>
</office:document-meta>
</file>