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a353d"/>
    </style:style>
    <style:style style:name="P2" style:family="paragraph" style:parent-style-name="Text_20_body">
      <style:text-properties officeooo:paragraph-rsid="001a353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1a353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a353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a353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a353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e0ff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a353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a353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a353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353d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353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353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353d"/>
    </style:style>
    <style:style style:name="T1" style:family="text">
      <style:text-properties officeooo:rsid="00044748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44748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1a353d"/>
    </style:style>
    <style:style style:name="T8" style:family="text">
      <style:text-properties fo:language="pl" fo:country="PL" officeooo:rsid="001e0ffe"/>
    </style:style>
    <style:style style:name="T9" style:family="text">
      <style:text-properties fo:language="pl" fo:country="PL" officeooo:rsid="001fbdb3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1" fo:language="pl" fo:country="PL"/>
    </style:style>
    <style:style style:name="T13" style:family="text">
      <style:text-properties style:font-name="Arial1" fo:language="pl" fo:country="PL" officeooo:rsid="0017e3ce"/>
    </style:style>
    <style:style style:name="T14" style:family="text">
      <style:text-properties officeooo:rsid="001a353d"/>
    </style:style>
    <style:style style:name="T15" style:family="text">
      <style:text-properties officeooo:rsid="001e0ffe"/>
    </style:style>
    <style:style style:name="T16" style:family="text">
      <style:text-properties officeooo:rsid="001fb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6">26</text:span><text:span text:style-name="T2"> </text:span><text:span text:style-name="T1">kwietnia</text:span> 20<text:span text:style-name="T3">2</text:span><text:span text:style-name="T14">2</text:span> r.</text:p>
      <text:p text:style-name="P10">ZK-ZKB.5531.<text:span text:style-name="T15">3</text:span><text:span text:style-name="T16">4</text:span>.20<text:span text:style-name="T3">2</text:span><text:span text:style-name="T14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8"/>
      <text:p text:style-name="P7"><text:span text:style-name="T4">W związku z ostrzeżeniem otrzymanym w dniu </text:span><text:span text:style-name="T9">26</text:span><text:span text:style-name="T4">.</text:span><text:span text:style-name="T6">0</text:span><text:span text:style-name="T5">4</text:span><text:span text:style-name="T4">.20</text:span><text:span text:style-name="T6">2</text:span><text:span text:style-name="T7">2</text:span><text:span text:style-name="T4"> r. Powiatowe Centrum Zarządzania Kryzysowego informuje, że w okresie od godz. </text:span><text:span text:style-name="T9">00</text:span><text:span text:style-name="T4">:00 dnia </text:span><text:span text:style-name="T9">27</text:span><text:span text:style-name="T4">.04.2022 </text:span><text:span text:style-name="T9">r.</text:span><text:span text:style-name="T4"> do godz. 0</text:span><text:span text:style-name="T9">7</text:span><text:span text:style-name="T4">:00 dnia </text:span><text:span text:style-name="T9">27</text:span><text:span text:style-name="T4">.04.2022 </text:span><text:span text:style-name="T9">r.</text:span><text:span text:style-name="T4"> </text:span><text:span text:style-name="T7">prognozuje się spadek temperatury powietrza do oko</text:span>ło <text:line-break/>-1°C, przy gruncie do -3°C.</text:p>
      <text:p text:style-name="P6"/>
      <text:p text:style-name="P4">Skutki: śliskość na drogach i chodnikach, utrudnienia komunikacyjne, <text:span text:style-name="T2">straty<text:line-break/>w uprawach rolnych</text:span>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0">·</text:span><text:span text:style-name="T11"> </text:span><text:span text:style-name="T12">Telefon – </text:span><text:span text:style-name="T13">32 </text:span><text:span text:style-name="T12">6181890</text:span></text:p>
      <text:p text:style-name="P12"><text:span text:style-name="T10">·</text:span><text:span text:style-name="T11"> </text:span><text:span text:style-name="T12">Fax. - </text:span><text:span text:style-name="T13">32</text:span><text:span text:style-name="T12"> 6181891</text:span></text:p>
      <text:p text:style-name="P2"/>
      <text:p text:style-name="P1">D<text:span text:style-name="T3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20:42.806000000</meta:creation-date>
    <dc:date>2022-04-26T12:29:36.381000000</dc:date>
    <meta:editing-duration>PT8M45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2" meta:character-count="817" meta:non-whitespace-character-count="701"/>
  </office:meta>
</office:document-meta>
</file>