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1a353d"/>
    </style:style>
    <style:style style:name="P2" style:family="paragraph" style:parent-style-name="Text_20_body">
      <style:text-properties officeooo:paragraph-rsid="001a353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1a353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1a353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1a353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1a353d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a353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a353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1a353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a353d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a353d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a353d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a353d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a353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e0ffe" style:font-size-asian="12pt" style:font-size-complex="12pt"/>
    </style:style>
    <style:style style:name="T1" style:family="text">
      <style:text-properties officeooo:rsid="00044748"/>
    </style:style>
    <style:style style:name="T2" style:family="text">
      <style:text-properties officeooo:rsid="0018e83e"/>
    </style:style>
    <style:style style:name="T3" style:family="text">
      <style:text-properties officeooo:rsid="0014d4f6"/>
    </style:style>
    <style:style style:name="T4" style:family="text">
      <style:text-properties officeooo:rsid="00138a34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044748"/>
    </style:style>
    <style:style style:name="T7" style:family="text">
      <style:text-properties fo:language="pl" fo:country="PL" officeooo:rsid="0018e83e"/>
    </style:style>
    <style:style style:name="T8" style:family="text">
      <style:text-properties fo:language="pl" fo:country="PL" officeooo:rsid="00138a34"/>
    </style:style>
    <style:style style:name="T9" style:family="text">
      <style:text-properties fo:language="pl" fo:country="PL" officeooo:rsid="001a353d"/>
    </style:style>
    <style:style style:name="T10" style:family="text">
      <style:text-properties fo:language="pl" fo:country="PL" officeooo:rsid="001e0ffe"/>
    </style:style>
    <style:style style:name="T11" style:family="text">
      <style:text-properties style:font-name="Symbol" fo:font-size="10pt" fo:language="pl" fo:country="PL"/>
    </style:style>
    <style:style style:name="T12" style:family="text">
      <style:text-properties fo:font-variant="normal" fo:text-transform="none" style:font-name="Symbol" fo:font-size="10pt" fo:language="pl" fo:country="PL"/>
    </style:style>
    <style:style style:name="T13" style:family="text">
      <style:text-properties style:font-name="Arial1" fo:language="pl" fo:country="PL"/>
    </style:style>
    <style:style style:name="T14" style:family="text">
      <style:text-properties style:font-name="Arial1" fo:language="pl" fo:country="PL" officeooo:rsid="0017e3ce"/>
    </style:style>
    <style:style style:name="T15" style:family="text">
      <style:text-properties officeooo:rsid="001a353d"/>
    </style:style>
    <style:style style:name="T16" style:family="text">
      <style:text-properties officeooo:rsid="001b9372"/>
    </style:style>
    <style:style style:name="T17" style:family="text">
      <style:text-properties officeooo:rsid="001e0ffe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style:font-name="Times New Roman" fo:font-size="10pt" fo:language="pl" fo:country="PL" style:font-size-asian="10pt"/>
    </style:style>
    <style:style style:name="T21" style:family="text">
      <style:text-properties style:font-name="Times New Roman" fo:language="pl" fo:country="PL"/>
    </style:style>
    <style:style style:name="T22" style:family="text">
      <style:text-properties style:font-name="Arial" fo:font-size="12pt" fo:language="pl" fo:country="PL" style:font-size-asian="12pt" style:font-size-complex="12pt"/>
    </style:style>
    <style:style style:name="T23" style:family="text">
      <style:text-properties style:font-name="Arial" fo:font-size="12pt" fo:language="pl" fo:country="PL" officeooo:rsid="001a353d" style:font-size-asian="12pt" style:font-size-complex="12pt"/>
    </style:style>
    <style:style style:name="T24" style:family="text">
      <style:text-properties style:font-name="Arial" fo:font-size="12pt" fo:language="pl" fo:country="PL" officeooo:rsid="001e0ffe" style:font-size-asian="12pt" style:font-size-complex="12pt"/>
    </style:style>
    <style:style style:name="T25" style:family="text">
      <style:text-properties style:font-name="Arial" fo:font-size="12pt" fo:language="pl" fo:country="PL" officeooo:rsid="00138a34" style:font-size-asian="12pt" style:font-size-complex="12pt"/>
    </style:style>
    <style:style style:name="T26" style:family="text">
      <style:text-properties style:font-name="Arial" fo:font-size="12pt" fo:language="pl" fo:country="PL" officeooo:rsid="00044748" style:font-size-asian="12pt" style:font-size-complex="12pt"/>
    </style:style>
    <style:style style:name="T27" style:family="text">
      <style:text-properties style:font-name="Arial" fo:font-size="12pt" fo:language="pl" fo:country="PL" officeooo:rsid="0018e83e" style:font-size-asian="12pt" style:font-size-complex="12pt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style:font-name="Arial" fo:font-size="12pt" officeooo:rsid="001a353d" style:font-size-asian="12pt" style:font-size-complex="12pt"/>
    </style:style>
    <style:style style:name="T30" style:family="text">
      <style:text-properties style:font-name="Arial" fo:font-size="12pt" officeooo:rsid="0018e83e" style:font-size-asian="12pt" style:font-size-complex="12pt"/>
    </style:style>
    <style:style style:name="T31" style:family="text">
      <style:text-properties style:font-name="Arial" fo:language="pl" fo:country="PL"/>
    </style:style>
    <style:style style:name="T32" style:family="text">
      <style:text-properties style:font-name="Arial" fo:language="pl" fo:country="PL" officeooo:rsid="001a353d"/>
    </style:style>
    <style:style style:name="T33" style:family="text">
      <style:text-properties style:font-name="Arial" fo:language="pl" fo:country="PL" officeooo:rsid="001e0ffe"/>
    </style:style>
    <style:style style:name="T34" style:family="text">
      <style:text-properties style:font-name="Arial" fo:language="pl" fo:country="PL" officeooo:rsid="00138a34"/>
    </style:style>
    <style:style style:name="T35" style:family="text">
      <style:text-properties style:font-name="Arial" fo:language="pl" fo:country="PL" officeooo:rsid="00044748"/>
    </style:style>
    <style:style style:name="T36" style:family="text">
      <style:text-properties style:font-name="Times New Roman1" fo:font-size="10pt" fo:language="pl" fo:country="PL" officeooo:rsid="001a353d" style:font-size-asian="10pt" style:font-size-complex="12pt"/>
    </style:style>
    <style:style style:name="T37" style:family="text">
      <style:text-properties style:font-name="Times New Roman1" fo:language="pl" fo:country="PL" officeooo:rsid="001a35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5">1</text:span><text:span text:style-name="T17">7</text:span><text:span text:style-name="T3"> </text:span><text:span text:style-name="T1">kwietnia</text:span> 20<text:span text:style-name="T4">2</text:span><text:span text:style-name="T15">2</text:span> r.</text:p>
      <text:p text:style-name="P9">ZK-ZKB.5531.<text:span text:style-name="T17">32</text:span>.20<text:span text:style-name="T4">2</text:span><text:span text:style-name="T15">2</text:span></text:p>
      <text:p text:style-name="P10"/>
      <text:p text:style-name="P8">Powiatowe Centrum </text:p>
      <text:p text:style-name="P8">Zarządzania Kryzysowego</text:p>
      <text:p text:style-name="P8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7"/>
      <text:p text:style-name="P15"><text:span text:style-name="T5">W związku z ostrzeżeniem otrzymanym w dniu </text:span><text:span text:style-name="T9">1</text:span><text:span text:style-name="T10">7</text:span><text:span text:style-name="T5">.</text:span><text:span text:style-name="T8">0</text:span><text:span text:style-name="T6">4</text:span><text:span text:style-name="T5">.20</text:span><text:span text:style-name="T8">2</text:span><text:span text:style-name="T9">2</text:span><text:span text:style-name="T5"> r. Powiatowe Centrum Zarządzania Kryzysowego informuje, że w okresie od godz. 23:00 dnia 17.04.2022 do godz. 08:00 dnia 18.04.2022 </text:span><text:span text:style-name="T9">prognozuje się spadek temperatury powietrza do oko</text:span>ło -1°C, przy gruncie do -3°C.</text:p>
      <text:p text:style-name="P6"/>
      <text:p text:style-name="P4">Skutki: śliskość na drogach i chodnikach, utrudnienia komunikacyjne, <text:span text:style-name="T3">straty<text:line-break/>w uprawach rolnych</text:span>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11">·</text:span><text:span text:style-name="T12"> </text:span><text:span text:style-name="T13">Telefon – </text:span><text:span text:style-name="T14">32 </text:span><text:span text:style-name="T13">6181890</text:span></text:p>
      <text:p text:style-name="P11"><text:span text:style-name="T11">·</text:span><text:span text:style-name="T12"> </text:span><text:span text:style-name="T13">Fax. - </text:span><text:span text:style-name="T14">32</text:span><text:span text:style-name="T13"> 6181891</text:span></text:p>
      <text:p text:style-name="P2"/>
      <text:p text:style-name="P1">D<text:span text:style-name="T4">yspozytor</text:span> PCZK <text:s text:c="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3:20:42.806000000</meta:creation-date>
    <dc:date>2022-04-17T12:10:04.134000000</dc:date>
    <meta:editing-duration>PT7M10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10" meta:character-count="810" meta:non-whitespace-character-count="697"/>
  </office:meta>
</office:document-meta>
</file>