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Arial Narrow" svg:font-family="'Arial Narrow'"/>
    <style:font-face style:name="Arial-BoldMT1" svg:font-family="Arial-BoldMT"/>
    <style:font-face style:name="OpenSymbol2" svg:font-family="OpenSymbol"/>
    <style:font-face style:name="Tahoma2" svg:font-family="Tahoma"/>
    <style:font-face style:name="Courier New1" svg:font-family="'Courier New'" style:font-family-generic="modern"/>
    <style:font-face style:name="Arial Narrow1" svg:font-family="'Arial Narrow'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Arial Narrow3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Tahoma1" svg:font-family="Tahoma" style:font-family-generic="swiss" style:font-pitch="variable"/>
    <style:font-face style:name="Arial Narrow4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.111cm" style:rel-column-width="4551*"/>
    </style:style>
    <style:style style:name="Tabela2.B" style:family="table-column">
      <style:table-column-properties style:column-width="5.08cm" style:rel-column-width="20807*"/>
    </style:style>
    <style:style style:name="Tabela2.C" style:family="table-column">
      <style:table-column-properties style:column-width="5.001cm" style:rel-column-width="20481*"/>
    </style:style>
    <style:style style:name="Tabela2.D" style:family="table-column">
      <style:table-column-properties style:column-width="4.808cm" style:rel-column-width="1969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1.111cm" style:rel-column-width="4551*"/>
    </style:style>
    <style:style style:name="Tabela1.B" style:family="table-column">
      <style:table-column-properties style:column-width="5.08cm" style:rel-column-width="20807*"/>
    </style:style>
    <style:style style:name="Tabela1.C" style:family="table-column">
      <style:table-column-properties style:column-width="5.001cm" style:rel-column-width="20481*"/>
    </style:style>
    <style:style style:name="Tabela1.D" style:family="table-column">
      <style:table-column-properties style:column-width="4.808cm" style:rel-column-width="1969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2"/>
    </style:style>
    <style:style style:name="P2" style:family="paragraph" style:parent-style-name="Footer">
      <style:paragraph-properties fo:text-align="end" style:justify-single-word="false"/>
      <style:text-properties style:font-name="Arial Narrow2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4cb78" officeooo:paragraph-rsid="0049fb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4cb78" officeooo:paragraph-rsid="004b3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5c64e" officeooo:paragraph-rsid="0049fb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5c64e" officeooo:paragraph-rsid="004b3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66bfde" officeooo:paragraph-rsid="0066b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7124d" officeooo:paragraph-rsid="0049fb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7124d" officeooo:paragraph-rsid="004b3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4b3363" officeooo:paragraph-rsid="004b3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49fb4b" officeooo:paragraph-rsid="004b3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Arial Narrow1" officeooo:paragraph-rsid="0049fb4b"/>
    </style:style>
    <style:style style:name="P13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 Narrow1" fo:font-size="12pt" officeooo:paragraph-rsid="004ed99f" style:font-size-asian="12pt" style:font-size-complex="12pt" style:font-weight-complex="bold"/>
    </style:style>
    <style:style style:name="P14" style:family="paragraph" style:parent-style-name="Normalny_20__28_Web_29_">
      <style:paragraph-properties fo:margin-top="0cm" fo:margin-bottom="0cm" loext:contextual-spacing="false"/>
      <style:text-properties fo:color="#000000" style:font-name="Arial Narrow1" fo:font-size="12pt" fo:font-style="italic" style:font-size-asian="12pt" style:font-style-asian="italic" style:font-name-complex="Arial" style:font-size-complex="12pt" style:font-style-complex="italic"/>
    </style:style>
    <style:style style:name="P15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Arial Narrow1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Arial Narrow1" fo:font-size="12pt" style:text-underline-style="none" fo:font-weight="normal" officeooo:paragraph-rsid="004ed99f" style:font-size-asian="12pt" style:font-weight-asian="normal" style:font-name-complex="Arial" style:font-size-complex="12pt" style:font-weight-complex="normal"/>
    </style:style>
    <style:style style:name="P17" style:family="paragraph" style:parent-style-name="Tekst_20_podstawowy_20_wcięty_20_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 Narrow1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Normalny_20__28_Web_29_">
      <style:paragraph-properties fo:text-align="justify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_20__28_Web_29_">
      <style:paragraph-properties fo:text-align="justify" style:justify-single-word="false"/>
      <style:text-properties style:font-name="Arial Narrow1" fo:font-size="12pt" style:font-size-asian="12pt" style:font-size-complex="12pt"/>
    </style:style>
    <style:style style:name="P20" style:family="paragraph" style:parent-style-name="Normalny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1" fo:font-size="12pt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841cm"/>
        </style:tab-stops>
      </style:paragraph-properties>
      <style:text-properties fo:color="#000000" style:font-name="Arial Narrow1" fo:font-size="12pt" officeooo:rsid="006095c9" officeooo:paragraph-rsid="006095c9" style:font-size-asian="12pt" style:font-name-complex="ArialNarrow1" style:font-size-complex="12pt" style:font-weight-complex="bold"/>
    </style:style>
    <style:style style:name="P22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fo:color="#000000" style:font-name="Arial Narrow1" fo:font-size="12pt" fo:font-weight="normal" officeooo:rsid="000de299" officeooo:paragraph-rsid="004b3363" style:font-name-asian="Times New Roman" style:font-size-asian="12pt" style:font-weight-asian="normal" style:font-name-complex="ArialNarrow1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12pt" fo:font-weight="bold" style:font-size-asian="12pt" style:font-weight-asian="bold" style:font-size-complex="12pt"/>
    </style:style>
    <style:style style:name="P26" style:family="paragraph" style:parent-style-name="Standard">
      <style:text-properties style:font-name="Arial Narrow1" style:text-underline-style="solid" style:text-underline-width="auto" style:text-underline-color="font-color" officeooo:paragraph-rsid="004ed99f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7655d5"/>
    </style:style>
    <style:style style:name="P28" style:family="paragraph" style:parent-style-name="Standard">
      <style:paragraph-properties fo:margin-left="0.688cm" fo:margin-right="0cm" fo:margin-top="0.423cm" fo:margin-bottom="0.423cm" loext:contextual-spacing="false" fo:text-align="center" style:justify-single-word="false" fo:text-indent="-0.609cm" style:auto-text-indent="false">
        <style:tab-stops/>
      </style:paragraph-properties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Narrow1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688cm" fo:margin-right="0cm" fo:margin-top="0.423cm" fo:margin-bottom="0.423cm" loext:contextual-spacing="false" fo:text-align="center" style:justify-single-word="false" fo:text-indent="-0.661cm" style:auto-text-indent="false">
        <style:tab-stops>
          <style:tab-stop style:position="0.661cm"/>
        </style:tab-stops>
      </style:paragraph-properties>
      <style:text-properties fo:color="#000000" style:font-name="Arial Narrow1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.22cm" fo:margin-bottom="0.22cm" loext:contextual-spacing="false" fo:line-height="100%" fo:text-align="center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Arial Narrow1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.714cm" fo:margin-right="0cm" fo:margin-top="0.423cm" fo:margin-bottom="0.423cm" loext:contextual-spacing="false" fo:text-align="center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style:font-name="Arial Narrow1" fo:font-size="12pt" fo:font-weight="bold" style:font-name-asian="ArialNarrow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1" fo:font-size="12pt" style:font-size-asian="12pt" style:font-size-complex="12pt"/>
    </style:style>
    <style:style style:name="P36" style:family="paragraph" style:parent-style-name="Default" style:list-style-name="L7" style:master-page-name="">
      <loext:graphic-properties draw:fill="none"/>
      <style:paragraph-properties fo:margin-top="0cm" fo:margin-bottom="0.259cm" loext:contextual-spacing="false" fo:text-align="justify" style:justify-single-word="false" style:page-number="auto" fo:background-color="transparent"/>
      <style:text-properties style:font-name="Arial Narrow1" fo:font-size="12pt" officeooo:paragraph-rsid="0049fb4b" style:font-size-asian="12pt" style:font-size-complex="12pt"/>
    </style:style>
    <style:style style:name="P37" style:family="paragraph" style:parent-style-name="Default" style:list-style-name="L7">
      <loext:graphic-properties draw:fill="none"/>
      <style:paragraph-properties fo:margin-top="0cm" fo:margin-bottom="0.259cm" loext:contextual-spacing="false" fo:text-align="justify" style:justify-single-word="false" fo:background-color="transparent"/>
      <style:text-properties style:font-name="Arial Narrow1" fo:font-size="12pt" officeooo:paragraph-rsid="0049fb4b" style:font-size-asian="12pt" style:font-size-complex="12pt"/>
    </style:style>
    <style:style style:name="P38" style:family="paragraph" style:parent-style-name="Default" style:list-style-name="L7">
      <loext:graphic-properties draw:fill="none"/>
      <style:paragraph-properties fo:margin-top="0cm" fo:margin-bottom="0.259cm" loext:contextual-spacing="false" fo:text-align="justify" style:justify-single-word="false" fo:background-color="transparent"/>
      <style:text-properties style:font-name="Arial Narrow1" fo:font-size="12pt" officeooo:rsid="0037124d" officeooo:paragraph-rsid="0049fb4b" style:font-size-asian="12pt" style:font-size-complex="12pt"/>
    </style:style>
    <style:style style:name="P39" style:family="paragraph" style:parent-style-name="Default" style:list-style-name="L3" style:master-page-name="">
      <loext:graphic-properties draw:fill="none"/>
      <style:paragraph-properties fo:margin-left="1.401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612cm"/>
        </style:tab-stops>
      </style:paragraph-properties>
      <style:text-properties fo:color="#000000" style:font-name="Arial Narrow1" fo:font-size="12pt" fo:font-weight="normal" officeooo:rsid="000de299" officeooo:paragraph-rsid="0049fb4b" style:font-name-asian="ArialNarrow" style:font-size-asian="12pt" style:font-weight-asian="normal" style:font-name-complex="ArialNarrow" style:font-size-complex="12pt" style:font-weight-complex="normal"/>
    </style:style>
    <style:style style:name="P40" style:family="paragraph" style:parent-style-name="Default" style:list-style-name="L11" style:master-page-name="">
      <loext:graphic-properties draw:fill="none"/>
      <style:paragraph-properties fo:margin-left="2.2cm" fo:margin-right="0cm" fo:margin-top="0cm" fo:margin-bottom="0.259cm" loext:contextual-spacing="false" fo:text-align="justify" style:justify-single-word="false" fo:text-indent="-0.6cm" style:auto-text-indent="false" style:page-number="auto" fo:background-color="transparent"/>
      <style:text-properties style:font-name="Arial Narrow1" fo:font-size="12pt" officeooo:paragraph-rsid="004b3363" style:font-size-asian="12pt" style:font-size-complex="12pt"/>
    </style:style>
    <style:style style:name="P41" style:family="paragraph" style:parent-style-name="Default" style:list-style-name="L11">
      <loext:graphic-properties draw:fill="none"/>
      <style:paragraph-properties fo:margin-left="2.2cm" fo:margin-right="0cm" fo:margin-top="0cm" fo:margin-bottom="0.259cm" loext:contextual-spacing="false" fo:text-align="justify" style:justify-single-word="false" fo:text-indent="-0.6cm" style:auto-text-indent="false" fo:background-color="transparent"/>
      <style:text-properties style:font-name="Arial Narrow1" fo:font-size="12pt" officeooo:paragraph-rsid="004b3363" style:font-size-asian="12pt" style:font-size-complex="12pt"/>
    </style:style>
    <style:style style:name="P42" style:family="paragraph" style:parent-style-name="Default" style:list-style-name="L11">
      <loext:graphic-properties draw:fill="none"/>
      <style:paragraph-properties fo:margin-left="2.2cm" fo:margin-right="0cm" fo:margin-top="0cm" fo:margin-bottom="0.259cm" loext:contextual-spacing="false" fo:text-align="justify" style:justify-single-word="false" fo:text-indent="-0.6cm" style:auto-text-indent="false" fo:background-color="transparent"/>
      <style:text-properties style:font-name="Arial Narrow1" fo:font-size="12pt" officeooo:rsid="0038620b" officeooo:paragraph-rsid="004b3363" style:font-size-asian="12pt" style:font-size-complex="12pt"/>
    </style:style>
    <style:style style:name="P43" style:family="paragraph" style:parent-style-name="Default" style:list-style-name="L10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953cm"/>
        </style:tab-stops>
      </style:paragraph-properties>
      <style:text-properties fo:color="#000000" style:font-name="Arial Narrow1" fo:font-size="12pt" fo:font-weight="normal" officeooo:paragraph-rsid="004b3363" style:font-name-asian="ArialNarrow" style:font-size-asian="12pt" style:font-weight-asian="normal" style:font-name-complex="ArialNarrow" style:font-size-complex="12pt" style:font-weight-complex="normal"/>
    </style:style>
    <style:style style:name="P44" style:family="paragraph" style:parent-style-name="Normalny_20__28_Web_29_" style:master-page-name="First_20_Page">
      <style:paragraph-properties fo:margin-top="0cm" fo:margin-bottom="0cm" loext:contextual-spacing="false" style:page-number="auto"/>
    </style:style>
    <style:style style:name="P45" style:family="paragraph" style:parent-style-name="Normalny_20__28_Web_29_" style:list-style-name="L19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1" officeooo:paragraph-rsid="004ed99f"/>
    </style:style>
    <style:style style:name="P46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1" officeooo:paragraph-rsid="004ed99f"/>
    </style:style>
    <style:style style:name="P47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1" fo:font-size="12pt" officeooo:paragraph-rsid="004ed99f" style:font-size-asian="12pt" style:font-name-complex="Arial" style:font-size-complex="12pt"/>
    </style:style>
    <style:style style:name="P48" style:family="paragraph" style:parent-style-name="Normalny_20__28_Web_29_" style:list-style-name="L19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ed99f"/>
    </style:style>
    <style:style style:name="P49" style:family="paragraph" style:parent-style-name="Normalny_20__28_Web_29_" style:list-style-name="L19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1651c"/>
    </style:style>
    <style:style style:name="P50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e3add"/>
    </style:style>
    <style:style style:name="P51" style:family="paragraph" style:parent-style-name="Normalny_20__28_Web_29_" style:list-style-name="L19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2" officeooo:paragraph-rsid="0061651c"/>
    </style:style>
    <style:style style:name="P52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1" fo:font-size="12pt" fo:font-style="normal" style:text-underline-style="none" style:font-size-asian="12pt" style:font-style-asian="normal" style:font-size-complex="12pt" style:font-style-complex="normal"/>
    </style:style>
    <style:style style:name="P53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1" fo:font-size="12pt" fo:font-style="normal" style:text-underline-style="none" officeooo:paragraph-rsid="004ed99f" style:font-size-asian="12pt" style:font-style-asian="normal" style:font-size-complex="12pt" style:font-style-complex="normal"/>
    </style:style>
    <style:style style:name="P54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1" fo:font-size="12pt" fo:font-weight="normal" officeooo:paragraph-rsid="002e3add" style:font-size-asian="12pt" style:font-weight-asian="normal" style:font-size-complex="12pt" style:font-weight-complex="normal"/>
    </style:style>
    <style:style style:name="P55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1" fo:font-size="12pt" officeooo:paragraph-rsid="002e3add" style:font-size-asian="12pt" style:font-size-complex="12pt"/>
    </style:style>
    <style:style style:name="P56" style:family="paragraph" style:parent-style-name="Normalny_20__28_Web_29_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1" fo:font-size="12pt" style:font-size-asian="12pt" style:font-name-complex="Arial" style:font-size-complex="12pt"/>
    </style:style>
    <style:style style:name="P57" style:family="paragraph" style:parent-style-name="Normalny_20__28_Web_29_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1" fo:font-size="12pt" style:font-size-asian="12pt" style:font-name-complex="Arial" style:font-size-complex="12pt" style:font-weight-complex="bold"/>
    </style:style>
    <style:style style:name="P58" style:family="paragraph" style:parent-style-name="Normalny_20__28_Web_29_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1" fo:font-size="12pt" officeooo:paragraph-rsid="003c817d" style:font-size-asian="12pt" style:font-name-complex="Arial" style:font-size-complex="12pt" style:font-weight-complex="bold"/>
    </style:style>
    <style:style style:name="P59" style:family="paragraph" style:parent-style-name="Normalny_20__28_Web_29_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1" officeooo:paragraph-rsid="004ed99f" style:font-name-complex="Arial"/>
    </style:style>
    <style:style style:name="P60" style:family="paragraph" style:parent-style-name="Normalny_20__28_Web_29_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1" fo:font-size="12pt" officeooo:paragraph-rsid="004ed99f" style:font-size-asian="12pt" style:font-size-complex="12pt"/>
    </style:style>
    <style:style style:name="P61" style:family="paragraph" style:parent-style-name="Normalny_20__28_Web_29_" style:list-style-name="L22" style:master-page-name="">
      <style:paragraph-properties fo:margin-left="0.661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0.82cm"/>
        </style:tab-stops>
      </style:paragraph-properties>
      <style:text-properties fo:color="#000000" style:font-name="Arial Narrow1" fo:font-size="12pt" fo:language="zxx" fo:country="none" officeooo:paragraph-rsid="00878385" style:font-size-asian="12pt" style:font-name-complex="Arial" style:font-size-complex="12pt"/>
    </style:style>
    <style:style style:name="P62" style:family="paragraph" style:parent-style-name="Normalny_20__28_Web_29_" style:list-style-name="L22" style:master-page-name="">
      <style:paragraph-properties fo:margin-left="0.661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0.82cm"/>
        </style:tab-stops>
      </style:paragraph-properties>
      <style:text-properties fo:color="#000000" style:font-name="Arial Narrow1" fo:font-size="12pt" style:font-size-asian="12pt" style:font-name-complex="Arial" style:font-size-complex="12pt"/>
    </style:style>
    <style:style style:name="P63" style:family="paragraph" style:parent-style-name="Normalny_20__28_Web_29_" style:list-style-name="L2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1" fo:font-size="12pt" officeooo:paragraph-rsid="0061651c" style:font-size-asian="12pt" style:font-size-complex="12pt"/>
    </style:style>
    <style:style style:name="P64" style:family="paragraph" style:parent-style-name="Normalny_20__28_Web_29_" style:list-style-name="L23">
      <style:paragraph-properties fo:margin-left="0.74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1" fo:font-size="12pt" officeooo:paragraph-rsid="0061651c" style:font-size-asian="12pt" style:font-size-complex="12pt" style:font-weight-complex="bold"/>
    </style:style>
    <style:style style:name="P65" style:family="paragraph" style:parent-style-name="Standard" style:list-style-name="L1">
      <style:paragraph-properties fo:text-align="center" style:justify-single-word="false" style:text-autospace="none">
        <style:tab-stops/>
      </style:paragraph-properties>
    </style:style>
    <style:style style:name="P66" style:family="paragraph" style:parent-style-name="Standard" style:list-style-name="L3">
      <style:paragraph-properties fo:text-align="justify" style:justify-single-word="false"/>
      <style:text-properties fo:color="#000000" style:font-name="Arial Narrow1" fo:font-size="12pt" officeooo:paragraph-rsid="0049fb4b" style:font-size-asian="12pt" style:font-size-complex="12pt"/>
    </style:style>
    <style:style style:name="P67" style:family="paragraph" style:parent-style-name="Standard" style:list-style-name="L14">
      <style:paragraph-properties fo:text-align="justify" style:justify-single-word="false" style:text-autospace="none">
        <style:tab-stops/>
      </style:paragraph-properties>
      <style:text-properties officeooo:paragraph-rsid="004ed99f"/>
    </style:style>
    <style:style style:name="P68" style:family="paragraph" style:parent-style-name="Standard" style:list-style-name="WW8Num25" style:master-page-name="">
      <style:paragraph-properties fo:text-align="justify" style:justify-single-word="false" style:page-number="auto"/>
      <style:text-properties officeooo:paragraph-rsid="007e579a"/>
    </style:style>
    <style:style style:name="P69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style:font-name="Arial Narrow1" fo:font-size="12pt" fo:language="zxx" fo:country="none" fo:font-weight="normal" officeooo:paragraph-rsid="007e579a" style:font-size-asian="12pt" style:font-weight-asian="normal" style:font-size-complex="12pt" style:font-weight-complex="normal"/>
    </style:style>
    <style:style style:name="P70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officeooo:paragraph-rsid="0083d29e"/>
    </style:style>
    <style:style style:name="P71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style:use-window-font-color="true" style:font-name="Arial Narrow1" fo:font-size="12pt" fo:language="zxx" fo:country="none" fo:font-weight="normal" officeooo:paragraph-rsid="007e579a" style:font-size-asian="12pt" style:font-weight-asian="normal" style:font-size-complex="12pt" style:font-weight-complex="normal"/>
    </style:style>
    <style:style style:name="P72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fo:color="#000000" style:font-name="Arial Narrow2" fo:font-size="12pt" fo:language="zxx" fo:country="none" fo:font-style="normal" fo:font-weight="normal" officeooo:paragraph-rsid="007e57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53cm"/>
        </style:tab-stops>
      </style:paragraph-properties>
      <style:text-properties fo:color="#000000" style:font-name="Arial Narrow1"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21">
      <style:paragraph-properties fo:margin-top="0cm" fo:margin-bottom="0cm" loext:contextual-spacing="false" fo:line-height="100%" fo:text-align="justify" style:justify-single-word="fals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WW8Num7">
      <style:paragraph-properties fo:margin-left="0.688cm" fo:margin-right="0cm" fo:text-align="justify" style:justify-single-word="false" fo:text-indent="-0.609cm" style:auto-text-indent="false" style:text-autospace="none">
        <style:tab-stops/>
      </style:paragraph-properties>
      <style:text-properties officeooo:paragraph-rsid="00813363"/>
    </style:style>
    <style:style style:name="P76" style:family="paragraph" style:parent-style-name="Standard" style:list-style-name="WW8Num7">
      <style:paragraph-properties fo:margin-left="0.688cm" fo:margin-right="0cm" fo:text-align="justify" style:justify-single-word="false" fo:text-indent="-0.609cm" style:auto-text-indent="false" style:text-autospace="none">
        <style:tab-stops/>
      </style:paragraph-properties>
      <style:text-properties fo:color="#000000" style:font-name="Arial Narrow1" fo:font-size="12pt" fo:language="pl" fo:country="PL" style:text-underline-style="none" fo:font-weight="normal" officeooo:rsid="00b529a1" officeooo:paragraph-rsid="0070d384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7" style:family="paragraph" style:parent-style-name="Standard" style:list-style-name="WW8Num7">
      <style:paragraph-properties fo:margin-left="0.688cm" fo:margin-right="0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Arial Narrow1" fo:font-size="12pt" fo:font-weight="normal" officeooo:paragraph-rsid="004438a9" style:font-size-asian="12pt" style:font-weight-asian="normal" style:font-name-complex="ArialNarrow1" style:font-size-complex="12pt" style:font-weight-complex="normal"/>
    </style:style>
    <style:style style:name="P78" style:family="paragraph" style:parent-style-name="Standard" style:list-style-name="L2" style:master-page-name="">
      <loext:graphic-properties draw:fill="none"/>
      <style:paragraph-properties fo:margin-left="1.6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635cm"/>
        </style:tab-stops>
      </style:paragraph-properties>
      <style:text-properties style:font-name="Arial Narrow2" fo:font-size="12pt" officeooo:paragraph-rsid="004438a9" style:font-size-asian="12pt" style:font-name-complex="ArialNarrow1" style:font-size-complex="12pt"/>
    </style:style>
    <style:style style:name="P79" style:family="paragraph" style:parent-style-name="Standard" style:list-style-name="L10" style:master-page-name="">
      <loext:graphic-properties draw:fill="none"/>
      <style:paragraph-properties fo:margin-left="1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 Narrow1" officeooo:paragraph-rsid="004b3363"/>
    </style:style>
    <style:style style:name="P80" style:family="paragraph" style:parent-style-name="Standard" style:list-style-name="L2">
      <loext:graphic-properties draw:fill="none"/>
      <style:paragraph-properties fo:margin-left="1.6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1.635cm"/>
        </style:tab-stops>
      </style:paragraph-properties>
      <style:text-properties style:font-name="Arial Narrow2" fo:font-size="12pt" officeooo:paragraph-rsid="004438a9" style:font-size-asian="12pt" style:font-name-complex="ArialNarrow1" style:font-size-complex="12pt"/>
    </style:style>
    <style:style style:name="P81" style:family="paragraph" style:parent-style-name="Standard" style:list-style-name="WW8Num7">
      <style:paragraph-properties fo:margin-left="0.688cm" fo:margin-right="0cm" fo:text-align="justify" style:justify-single-word="false" fo:text-indent="-0.714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1" fo:font-size="12pt" fo:language="zxx" fo:country="none" fo:font-weight="bold" officeooo:paragraph-rsid="006eff6c" fo:background-color="transparent" style:font-name-asian="ArialNarrow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 style:list-style-name="WW8Num7">
      <loext:graphic-properties draw:fill="none"/>
      <style:paragraph-properties fo:margin-left="0.767cm" fo:margin-right="0cm" fo:line-height="0.529cm" fo:text-align="justify" style:justify-single-word="false" fo:orphans="2" fo:widows="2" fo:text-indent="-0.741cm" style:auto-text-indent="false" fo:background-color="transparent" style:text-autospace="none" style:writing-mode="lr-tb">
        <style:tab-stops/>
      </style:paragraph-properties>
      <style:text-properties fo:color="#000000" style:font-name="Arial Narrow1" fo:font-size="12pt" fo:language="zxx" fo:country="none" fo:font-weight="bold" officeooo:rsid="002cbd64" officeooo:paragraph-rsid="006eff6c" fo:background-color="transparent" style:font-name-asian="Times New Roman" style:font-size-asian="12pt" style:language-asian="zxx" style:country-asian="none" style:font-weight-asian="bold" style:font-name-complex="Arial Narrow3" style:font-size-complex="12pt" style:language-complex="zxx" style:country-complex="none" style:font-weight-complex="bold"/>
    </style:style>
    <style:style style:name="P83" style:family="paragraph" style:parent-style-name="Standard" style:list-style-name="WW8Num7">
      <loext:graphic-properties draw:fill="none"/>
      <style:paragraph-properties fo:margin-left="0.767cm" fo:margin-right="0cm" fo:text-align="justify" style:justify-single-word="false" fo:orphans="2" fo:widows="2" fo:text-indent="-0.741cm" style:auto-text-indent="false" fo:background-color="transparent" style:text-autospace="none" style:writing-mode="lr-tb">
        <style:tab-stops/>
      </style:paragraph-properties>
      <style:text-properties style:font-name="Arial Narrow1" officeooo:paragraph-rsid="004438a9"/>
    </style:style>
    <style:style style:name="P84" style:family="paragraph" style:parent-style-name="Standard" style:list-style-name="WW8Num7">
      <loext:graphic-properties draw:fill="none"/>
      <style:paragraph-properties fo:margin-left="0.767cm" fo:margin-right="0cm" fo:text-align="justify" style:justify-single-word="false" fo:orphans="2" fo:widows="2" fo:text-indent="-0.741cm" style:auto-text-indent="false" fo:background-color="transparent" style:text-autospace="none" style:writing-mode="lr-tb">
        <style:tab-stops/>
      </style:paragraph-properties>
      <style:text-properties style:font-name="Arial Narrow1" officeooo:paragraph-rsid="0066bfde"/>
    </style:style>
    <style:style style:name="P85" style:family="paragraph" style:parent-style-name="Standard" style:list-style-name="WW8Num11" style:master-page-name="">
      <style:paragraph-properties fo:margin-left="0.767cm" fo:margin-right="0cm" fo:text-align="justify" style:justify-single-word="false" fo:orphans="2" fo:widows="2" fo:text-indent="-0.741cm" style:auto-text-indent="false" style:page-number="auto" style:text-autospace="none" style:writing-mode="lr-tb">
        <style:tab-stops>
          <style:tab-stop style:position="0.714cm"/>
        </style:tab-stops>
      </style:paragraph-properties>
      <style:text-properties style:font-name="Arial Narrow1" fo:font-size="12pt" style:font-size-asian="12pt" style:font-size-complex="12pt"/>
    </style:style>
    <style:style style:name="P86" style:family="paragraph" style:parent-style-name="Standard" style:list-style-name="L3" style:master-page-name="">
      <loext:graphic-properties draw:fill="none"/>
      <style:paragraph-properties fo:margin-left="1.401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Arial Narrow1" officeooo:rsid="00660997" officeooo:paragraph-rsid="00660997"/>
    </style:style>
    <style:style style:name="P87" style:family="paragraph" style:parent-style-name="Standard" style:list-style-name="L4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officeooo:paragraph-rsid="004438a9"/>
    </style:style>
    <style:style style:name="P88" style:family="paragraph" style:parent-style-name="Standard" style:list-style-name="L4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officeooo:paragraph-rsid="00529c96"/>
    </style:style>
    <style:style style:name="P89" style:family="paragraph" style:parent-style-name="Standard" style:list-style-name="L4">
      <loext:graphic-properties draw:fill="none"/>
      <style:paragraph-properties fo:margin-left="2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officeooo:paragraph-rsid="002ea310"/>
    </style:style>
    <style:style style:name="P90" style:family="paragraph" style:parent-style-name="Standard" style:list-style-name="L5" style:master-page-name="">
      <loext:graphic-properties draw:fill="none"/>
      <style:paragraph-properties fo:margin-left="2.799cm" fo:margin-right="0cm" fo:orphans="2" fo:widows="2" fo:text-indent="-0.6cm" style:auto-text-indent="false" style:page-number="auto" fo:background-color="transparent" style:writing-mode="lr-tb"/>
      <style:text-properties officeooo:paragraph-rsid="003d093c"/>
    </style:style>
    <style:style style:name="P91" style:family="paragraph" style:parent-style-name="Standard" style:list-style-name="L6" style:master-page-name="">
      <loext:graphic-properties draw:fill="none"/>
      <style:paragraph-properties fo:margin-left="2.799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officeooo:paragraph-rsid="0030064a"/>
    </style:style>
    <style:style style:name="P92" style:family="paragraph" style:parent-style-name="Standard" style:list-style-name="L5">
      <loext:graphic-properties draw:fill="none"/>
      <style:paragraph-properties fo:margin-left="2.799cm" fo:margin-right="0cm" fo:orphans="2" fo:widows="2" fo:text-indent="-0.6cm" style:auto-text-indent="false" fo:background-color="transparent" style:writing-mode="lr-tb"/>
      <style:text-properties officeooo:paragraph-rsid="003d093c"/>
    </style:style>
    <style:style style:name="P93" style:family="paragraph" style:parent-style-name="Standard" style:list-style-name="L5">
      <loext:graphic-properties draw:fill="none"/>
      <style:paragraph-properties fo:margin-left="2.799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3.464cm"/>
        </style:tab-stops>
      </style:paragraph-properties>
      <style:text-properties officeooo:paragraph-rsid="003d093c"/>
    </style:style>
    <style:style style:name="P94" style:family="paragraph" style:parent-style-name="Standard" style:list-style-name="L6">
      <loext:graphic-properties draw:fill="none"/>
      <style:paragraph-properties fo:margin-left="2.799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officeooo:paragraph-rsid="0030064a"/>
    </style:style>
    <style:style style:name="P95" style:family="paragraph" style:parent-style-name="Standard" style:list-style-name="L6">
      <loext:graphic-properties draw:fill="none"/>
      <style:paragraph-properties fo:margin-left="2.799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officeooo:paragraph-rsid="006b3a4a"/>
    </style:style>
    <style:style style:name="P96" style:family="paragraph" style:parent-style-name="Standard" style:list-style-name="L3">
      <style:paragraph-properties fo:text-align="justify" style:justify-single-word="false" fo:orphans="2" fo:widows="2" style:text-autospace="none" style:writing-mode="lr-tb">
        <style:tab-stops/>
      </style:paragraph-properties>
      <style:text-properties officeooo:paragraph-rsid="0049fb4b"/>
    </style:style>
    <style:style style:name="P97" style:family="paragraph" style:parent-style-name="Standard" style:list-style-name="L8" style:master-page-name="">
      <loext:graphic-properties draw:fill="none"/>
      <style:paragraph-properties fo:margin-left="1.499cm" fo:margin-right="0cm" fo:line-height="100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Arial Narrow1" officeooo:paragraph-rsid="0070d384"/>
    </style:style>
    <style:style style:name="P98" style:family="paragraph" style:parent-style-name="Standard" style:list-style-name="L8">
      <loext:graphic-properties draw:fill="none"/>
      <style:paragraph-properties fo:margin-left="1.499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fo:color="#000000" style:font-name="Arial Narrow1" fo:font-size="12pt" fo:font-weight="normal" officeooo:rsid="002e9dec" officeooo:paragraph-rsid="0049fb4b" style:font-name-asian="Times New Roman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 style:list-style-name="L8">
      <loext:graphic-properties draw:fill="none"/>
      <style:paragraph-properties fo:margin-left="1.499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fo:color="#000000" style:font-name="Arial Narrow1" fo:font-size="12pt" fo:font-weight="normal" officeooo:rsid="0034cb78" officeooo:paragraph-rsid="004b3363" style:font-name-asian="ArialNarrow" style:font-size-asian="12pt" style:font-weight-asian="normal" style:font-name-complex="ArialNarrow" style:font-size-complex="12pt" style:font-weight-complex="normal"/>
    </style:style>
    <style:style style:name="P100" style:family="paragraph" style:parent-style-name="Standard" style:list-style-name="L9" style:master-page-name="">
      <loext:graphic-properties draw:fill="none"/>
      <style:paragraph-properties fo:margin-left="2.2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Arial Narrow1" officeooo:paragraph-rsid="004438a9"/>
    </style:style>
    <style:style style:name="P101" style:family="paragraph" style:parent-style-name="Standard" style:list-style-name="L15" style:master-page-name="">
      <loext:graphic-properties draw:fill="none"/>
      <style:paragraph-properties fo:margin-left="2.2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997cm"/>
        </style:tab-stops>
      </style:paragraph-properties>
      <style:text-properties officeooo:paragraph-rsid="004ed99f"/>
    </style:style>
    <style:style style:name="P102" style:family="paragraph" style:parent-style-name="Standard" style:list-style-name="L15" style:master-page-name="">
      <loext:graphic-properties draw:fill="none"/>
      <style:paragraph-properties fo:margin-left="2.2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997cm"/>
        </style:tab-stops>
      </style:paragraph-properties>
      <style:text-properties officeooo:paragraph-rsid="006eff6c"/>
    </style:style>
    <style:style style:name="P103" style:family="paragraph" style:parent-style-name="Standard" style:list-style-name="L18" style:master-page-name="">
      <loext:graphic-properties draw:fill="none"/>
      <style:paragraph-properties fo:margin-left="2.2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officeooo:paragraph-rsid="004ed99f"/>
    </style:style>
    <style:style style:name="P104" style:family="paragraph" style:parent-style-name="Standard" style:list-style-name="L9">
      <loext:graphic-properties draw:fill="none"/>
      <style:paragraph-properties fo:margin-left="2.2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style:font-name="Arial Narrow1" officeooo:paragraph-rsid="00478c9d"/>
    </style:style>
    <style:style style:name="P105" style:family="paragraph" style:parent-style-name="Standard" style:list-style-name="L18">
      <loext:graphic-properties draw:fill="none"/>
      <style:paragraph-properties fo:margin-left="2.2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officeooo:paragraph-rsid="004ed99f"/>
    </style:style>
    <style:style style:name="P106" style:family="paragraph" style:parent-style-name="Standard" style:list-style-name="WW8Num7">
      <style:paragraph-properties fo:margin-left="0.714cm" fo:margin-right="0cm" fo:text-align="justify" style:justify-single-word="false" fo:text-indent="-0.714cm" style:auto-text-indent="false" style:text-autospace="none">
        <style:tab-stops/>
      </style:paragraph-properties>
      <style:text-properties fo:color="#000000" style:font-name="Arial Narrow1" fo:font-size="12pt" fo:font-weight="normal" style:font-name-asian="Times New Roman" style:font-size-asian="12pt" style:font-weight-asian="normal" style:font-name-complex="ArialNarrow1" style:font-size-complex="12pt" style:font-weight-complex="normal"/>
    </style:style>
    <style:style style:name="P107" style:family="paragraph" style:parent-style-name="Standard" style:list-style-name="WW8Num7">
      <style:paragraph-properties fo:margin-left="0.714cm" fo:margin-right="0cm" fo:text-align="justify" style:justify-single-word="false" fo:text-indent="-0.714cm" style:auto-text-indent="false" style:text-autospace="none">
        <style:tab-stops/>
      </style:paragraph-properties>
      <style:text-properties fo:color="#000000" style:font-name="Arial Narrow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 style:list-style-name="WW8Num7">
      <style:paragraph-properties fo:margin-left="0.714cm" fo:margin-right="0cm" fo:text-align="justify" style:justify-single-word="false" fo:text-indent="-0.714cm" style:auto-text-indent="false" style:text-autospace="none">
        <style:tab-stops/>
      </style:paragraph-properties>
      <style:text-properties fo:color="#000000" style:font-name="Arial Narrow1" fo:font-size="12pt" fo:font-weight="normal" officeooo:rsid="004fd053" officeooo:paragraph-rsid="004fd053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 style:list-style-name="L12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Arial Narrow1" fo:font-size="12pt" fo:language="zxx" fo:country="none" fo:font-weight="normal" officeooo:paragraph-rsid="007e579a" style:font-size-asian="12pt" style:font-weight-asian="normal" style:font-size-complex="12pt" style:font-weight-complex="normal"/>
    </style:style>
    <style:style style:name="P110" style:family="paragraph" style:parent-style-name="Standard" style:list-style-name="L12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 Narrow1" fo:font-size="12pt" officeooo:paragraph-rsid="000b90e7" style:font-size-asian="12pt" style:font-size-complex="12pt"/>
    </style:style>
    <style:style style:name="P111" style:family="paragraph" style:parent-style-name="Standard" style:list-style-name="L13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841cm"/>
        </style:tab-stops>
      </style:paragraph-properties>
      <style:text-properties officeooo:paragraph-rsid="00550ba2"/>
    </style:style>
    <style:style style:name="P112" style:family="paragraph" style:parent-style-name="Standard" style:list-style-name="WW8Num11" style:master-page-name="">
      <style:paragraph-properties fo:margin-left="0.688cm" fo:margin-right="0cm" fo:text-align="justify" style:justify-single-word="false" fo:orphans="2" fo:widows="2" fo:text-indent="-0.635cm" style:auto-text-indent="false" style:page-number="auto" style:text-autospace="none" style:writing-mode="lr-tb">
        <style:tab-stops>
          <style:tab-stop style:position="0.661cm"/>
        </style:tab-stops>
      </style:paragraph-properties>
      <style:text-properties fo:color="#000000" style:font-name="Arial Narrow2" fo:font-size="12pt" officeooo:rsid="0022fc51" officeooo:paragraph-rsid="007e579a" fo:background-color="transparent" style:font-size-asian="12pt" style:font-name-complex="ArialNarrow1" style:font-size-complex="12pt"/>
    </style:style>
    <style:style style:name="P113" style:family="paragraph" style:parent-style-name="Standard" style:list-style-name="WW8Num11">
      <style:paragraph-properties fo:margin-left="0.688cm" fo:margin-right="0cm" fo:text-align="justify" style:justify-single-word="false" fo:text-indent="-0.635cm" style:auto-text-indent="false" style:text-autospace="none">
        <style:tab-stops>
          <style:tab-stop style:position="0.661cm"/>
        </style:tab-stops>
      </style:paragraph-properties>
      <style:text-properties style:font-name="Arial Narrow1" fo:font-size="12pt" fo:language="zxx" fo:country="none" officeooo:paragraph-rsid="0085ccee" style:font-size-asian="12pt" style:font-name-complex="ArialNarrow1" style:font-size-complex="12pt"/>
    </style:style>
    <style:style style:name="P114" style:family="paragraph" style:parent-style-name="Standard" style:list-style-name="WW8Num11">
      <style:paragraph-properties fo:margin-left="0.688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officeooo:paragraph-rsid="004ed99f"/>
    </style:style>
    <style:style style:name="P115" style:family="paragraph" style:parent-style-name="Standard" style:list-style-name="L22" style:master-page-name="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page-number="auto" style:writing-mode="lr-tb">
        <style:tab-stops>
          <style:tab-stop style:position="0.82cm"/>
        </style:tab-stops>
      </style:paragraph-properties>
      <style:text-properties fo:color="#000000" style:font-name="Arial Narrow1" fo:font-size="12pt" style:text-underline-style="none" style:font-size-asian="12pt" style:font-name-complex="Arial" style:font-size-complex="12pt" style:font-weight-complex="bold"/>
    </style:style>
    <style:style style:name="P116" style:family="paragraph" style:parent-style-name="Standard" style:list-style-name="L22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writing-mode="lr-tb">
        <style:tab-stops>
          <style:tab-stop style:position="0.82cm"/>
        </style:tab-stops>
      </style:paragraph-properties>
      <style:text-properties fo:color="#000000" style:font-name="Arial Narrow1" fo:font-size="12pt" style:font-size-asian="12pt" style:font-name-complex="Arial" style:font-size-complex="12pt" style:font-weight-complex="bold"/>
    </style:style>
    <style:style style:name="P117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fo:color="#000000" style:font-name="Arial Narrow1" fo:font-size="12pt" fo:font-weight="normal" style:font-size-asian="12pt" style:font-weight-asian="normal" style:font-name-complex="ArialNarrow1" style:font-size-complex="12pt" style:font-weight-complex="bold"/>
    </style:style>
    <style:style style:name="P118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style:font-name="Arial Narrow1" fo:font-size="12pt" fo:font-weight="normal" officeooo:paragraph-rsid="004ed99f" style:font-size-asian="12pt" style:font-weight-asian="normal" style:font-name-complex="ArialNarrow1" style:font-size-complex="12pt" style:font-weight-complex="normal"/>
    </style:style>
    <style:style style:name="P119" style:family="paragraph" style:parent-style-name="Standard" style:list-style-name="L16" style:master-page-name="">
      <loext:graphic-properties draw:fill="none"/>
      <style:paragraph-properties fo:margin-left="2.701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2.79cm"/>
        </style:tab-stops>
      </style:paragraph-properties>
      <style:text-properties officeooo:paragraph-rsid="004ed99f"/>
    </style:style>
    <style:style style:name="P120" style:family="paragraph" style:parent-style-name="Standard" style:list-style-name="L17" style:master-page-name="">
      <loext:graphic-properties draw:fill="none"/>
      <style:paragraph-properties fo:margin-left="2.701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2.79cm"/>
        </style:tab-stops>
      </style:paragraph-properties>
      <style:text-properties fo:color="#000000" style:font-name="Arial Narrow1" fo:font-weight="normal" officeooo:paragraph-rsid="007e579a" style:font-name-asian="Times New Roman" style:font-weight-asian="normal" style:font-name-complex="ArialNarrow1" style:font-weight-complex="normal"/>
    </style:style>
    <style:style style:name="P121" style:family="paragraph" style:parent-style-name="Standard" style:list-style-name="L16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officeooo:paragraph-rsid="004ed99f"/>
    </style:style>
    <style:style style:name="P122" style:family="paragraph" style:parent-style-name="Standard" style:list-style-name="L16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officeooo:paragraph-rsid="006eff6c"/>
    </style:style>
    <style:style style:name="P123" style:family="paragraph" style:parent-style-name="Standard" style:list-style-name="L16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fo:color="#000000" style:font-name="Arial Narrow1" fo:font-weight="normal" officeooo:rsid="004ed99f" officeooo:paragraph-rsid="006eff6c" style:font-name-asian="Times New Roman" style:font-weight-asian="normal" style:font-name-complex="ArialNarrow1" style:font-weight-complex="normal"/>
    </style:style>
    <style:style style:name="P124" style:family="paragraph" style:parent-style-name="Standard" style:list-style-name="L17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fo:color="#000000" style:font-name="Arial Narrow1" fo:font-weight="normal" officeooo:rsid="004ed99f" officeooo:paragraph-rsid="007e579a" style:font-name-asian="Times New Roman" style:font-weight-asian="normal" style:font-name-complex="ArialNarrow1" style:font-weight-complex="normal"/>
    </style:style>
    <style:style style:name="P125" style:family="paragraph" style:parent-style-name="Standard" style:list-style-name="L17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fo:color="#000000" style:font-name="Arial Narrow1" fo:font-size="12pt" fo:font-weight="normal" officeooo:rsid="004ed99f" officeooo:paragraph-rsid="007e579a" style:font-name-asian="Times New Roman" style:font-size-asian="12pt" style:font-weight-asian="normal" style:font-name-complex="ArialNarrow1" style:font-size-complex="12pt" style:font-weight-complex="normal"/>
    </style:style>
    <style:style style:name="P126" style:family="paragraph" style:parent-style-name="Standard" style:list-style-name="L16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officeooo:rsid="007e579a" officeooo:paragraph-rsid="007e579a"/>
    </style:style>
    <style:style style:name="P127" style:family="paragraph" style:parent-style-name="Standard" style:list-style-name="L16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style:use-window-font-color="true" style:font-name="Arial Narrow1" fo:font-size="12pt" fo:language="pl" fo:country="PL" style:text-underline-style="none" fo:font-weight="normal" officeooo:rsid="007e579a" officeooo:paragraph-rsid="007e579a" style:font-name-asian="Lucida Sans Unicode1" style:font-size-asian="12pt" style:language-asian="pl" style:country-asian="PL" style:font-weight-asian="normal" style:font-name-complex="Tahoma3" style:font-size-complex="12pt" style:language-complex="pl" style:country-complex="PL" style:font-weight-complex="normal"/>
    </style:style>
    <style:style style:name="P128" style:family="paragraph" style:parent-style-name="Standard" style:list-style-name="L17">
      <loext:graphic-properties draw:fill="none"/>
      <style:paragraph-properties fo:margin-left="2.701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2.79cm"/>
        </style:tab-stops>
      </style:paragraph-properties>
      <style:text-properties style:font-name="Arial Narrow1" officeooo:paragraph-rsid="007e579a"/>
    </style:style>
    <style:style style:name="P129" style:family="paragraph" style:parent-style-name="Standard" style:list-style-name="WW8Num11">
      <style:paragraph-properties fo:margin-left="0.741cm" fo:margin-right="0cm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Arial Narrow1" fo:font-size="12pt" style:font-size-asian="12pt" style:font-size-complex="12pt"/>
    </style:style>
    <style:style style:name="P130" style:family="paragraph" style:parent-style-name="Standard" style:list-style-name="WW8Num11">
      <style:paragraph-properties fo:margin-left="0.741cm" fo:margin-right="0cm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Arial Narrow1" fo:font-size="12pt" style:font-size-asian="12pt" style:font-name-complex="ArialNarrow1" style:font-size-complex="12pt"/>
    </style:style>
    <style:style style:name="P131" style:family="paragraph" style:parent-style-name="Standard" style:list-style-name="L20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1" fo:font-size="12pt" style:font-size-asian="12pt" style:font-name-complex="Arial" style:font-size-complex="12pt" style:font-weight-complex="bold"/>
    </style:style>
    <style:style style:name="P133" style:family="paragraph" style:parent-style-name="Standard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1" fo:font-size="12pt" officeooo:paragraph-rsid="003c817d" style:font-size-asian="12pt" style:font-name-complex="Arial" style:font-size-complex="12pt" style:font-weight-complex="bold"/>
    </style:style>
    <style:style style:name="P134" style:family="paragraph" style:parent-style-name="Standard" style:list-style-name="L2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1" fo:font-size="12pt" fo:language="zxx" fo:country="none" officeooo:paragraph-rsid="00878385" style:font-size-asian="12pt" style:font-name-complex="Arial" style:font-size-complex="12pt" style:font-weight-complex="bold"/>
    </style:style>
    <style:style style:name="P135" style:family="paragraph" style:parent-style-name="Standard" style:list-style-name="L23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1.27cm"/>
          <style:tab-stop style:position="1.349cm"/>
        </style:tab-stops>
      </style:paragraph-properties>
      <style:text-properties style:font-name="Arial Narrow1" fo:font-size="12pt" officeooo:paragraph-rsid="0061651c" style:font-name-asian="ArialNarrow" style:font-size-asian="12pt" style:font-name-complex="ArialNarrow" style:font-size-complex="12pt"/>
    </style:style>
    <style:style style:name="P136" style:family="paragraph" style:parent-style-name="Standard" style:list-style-name="L23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1" fo:font-size="12pt" officeooo:paragraph-rsid="0061651c" style:font-name-asian="ArialNarrow" style:font-size-asian="12pt" style:font-name-complex="ArialNarrow" style:font-size-complex="12pt"/>
    </style:style>
    <style:style style:name="P137" style:family="paragraph" style:parent-style-name="Standard" style:list-style-name="L23">
      <style:paragraph-properties fo:margin-left="1.349cm" fo:margin-right="0cm" fo:text-align="start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1" fo:font-size="12pt" officeooo:paragraph-rsid="0061651c" style:font-name-asian="ArialNarrow" style:font-size-asian="12pt" style:font-name-complex="ArialNarrow" style:font-size-complex="12pt"/>
    </style:style>
    <style:style style:name="P138" style:family="paragraph" style:parent-style-name="Standard" style:list-style-name="L23">
      <style:paragraph-properties fo:margin-left="1.349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fo:color="#000000" style:font-name="Arial Narrow1" fo:font-size="12pt" fo:font-weight="normal" officeooo:paragraph-rsid="0061651c" style:font-name-asian="ArialNarrow" style:font-size-asian="12pt" style:font-weight-asian="normal" style:font-name-complex="ArialNarrow" style:font-size-complex="12pt" style:font-weight-complex="normal"/>
    </style:style>
    <style:style style:name="P139" style:family="paragraph" style:parent-style-name="Standard" style:list-style-name="L23">
      <style:paragraph-properties fo:margin-left="1.349cm" fo:margin-right="0cm" fo:margin-top="0cm" fo:margin-bottom="0cm" loext:contextual-spacing="false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fo:color="#000000" style:font-name="Arial Narrow1" fo:font-size="12pt" fo:font-weight="normal" officeooo:paragraph-rsid="0061651c" style:font-name-asian="ArialNarrow" style:font-size-asian="12pt" style:font-weight-asian="normal" style:font-name-complex="ArialNarrow" style:font-size-complex="12pt" style:font-weight-complex="normal"/>
    </style:style>
    <style:style style:name="P140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</style:style>
    <style:style style:name="P141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style:font-name="Arial Narrow1" fo:font-size="12pt" style:font-size-asian="12pt" style:font-name-complex="Arial" style:font-size-complex="12pt"/>
    </style:style>
    <style:style style:name="P142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1" fo:font-size="12pt" style:font-size-asian="12pt" style:font-size-complex="12pt" style:font-weight-complex="bold"/>
    </style:style>
    <style:style style:name="P143" style:family="paragraph" style:parent-style-name="Standard" style:list-style-name="WW8Num19">
      <style:paragraph-properties fo:margin-left="0.661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style:font-name="Arial Narrow1" fo:font-size="12pt" style:font-size-asian="12pt" style:font-name-complex="Arial" style:font-size-complex="12pt"/>
    </style:style>
    <style:style style:name="P144" style:family="paragraph" style:parent-style-name="Standard" style:list-style-name="WW8Num19">
      <style:paragraph-properties fo:margin-left="0.635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1" fo:font-size="12pt" style:font-size-asian="12pt" style:font-size-complex="12pt"/>
    </style:style>
    <style:style style:name="P145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1" fo:font-size="12pt" style:font-size-asian="12pt" style:font-size-complex="12pt"/>
    </style:style>
    <style:style style:name="P146" style:family="paragraph" style:parent-style-name="Tekst_20_podstawowy_20_wcięty_20_2" style:list-style-name="WW8Num21" style:master-page-name="">
      <style:paragraph-properties fo:margin-left="0.609cm" fo:margin-right="0cm" fo:margin-top="0cm" fo:margin-bottom="0cm" loext:contextual-spacing="false" fo:line-height="100%" fo:text-align="justify" style:justify-single-word="false" fo:orphans="2" fo:widows="2" fo:text-indent="-0.556cm" style:auto-text-indent="false" style:page-number="auto" style:text-autospace="none" style:writing-mode="lr-tb">
        <style:tab-stops>
          <style:tab-stop style:position="0.582cm"/>
        </style:tab-stops>
      </style:paragraph-properties>
    </style:style>
    <style:style style:name="P147" style:family="paragraph" style:parent-style-name="Tekst_20_podstawowy_20_wcięty_20_2" style:list-style-name="L2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 Narrow2" style:font-name-complex="Arial"/>
    </style:style>
    <style:style style:name="P148" style:family="paragraph" style:parent-style-name="Tekst_20_podstawowy_20_wcięty_20_2" style:list-style-name="L2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82cm"/>
        </style:tab-stops>
      </style:paragraph-properties>
      <style:text-properties officeooo:paragraph-rsid="007655d5"/>
    </style:style>
    <style:style style:name="P149" style:family="paragraph" style:parent-style-name="Tekst_20_podstawowy_20_wcięty_20_2" style:list-style-name="WW8Num21" style:master-page-name="">
      <style:paragraph-properties fo:margin-left="0.02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style:font-name="Arial Narrow1" fo:font-size="12pt" style:font-size-asian="12pt" style:font-size-complex="12pt"/>
    </style:style>
    <style:style style:name="P150" style:family="paragraph" style:parent-style-name="Tekst_20_podstawowy_20_wcięty_20_2" style:list-style-name="WW8Num21" style:master-page-name="">
      <style:paragraph-properties fo:margin-left="0.609cm" fo:margin-right="0cm" fo:margin-top="0cm" fo:margin-bottom="0cm" loext:contextual-spacing="false" fo:line-height="100%" fo:text-align="justify" style:justify-single-word="false" fo:orphans="2" fo:widows="2" fo:text-indent="-0.582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style:font-name="Arial Narrow1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0d68e0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00f6f3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38982e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529c96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64f912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56a4ea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3830c7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3af313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7478ca" style:text-blinking="false" fo:background-color="transparent" loext:char-shading-value="0" style:font-size-asian="12pt" style:font-weight-asian="normal" style:font-name-complex="ArialNarrow1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3af313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00f6f3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0d68e0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0b8d4a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56a4ea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3d093c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30064a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61a6fe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64f912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7478ca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 Narrow1" fo:font-size="12pt" fo:letter-spacing="normal" fo:font-style="normal" style:text-underline-style="none" fo:font-weight="normal" officeooo:rsid="007be153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 Narrow1" fo:letter-spacing="normal" fo:font-style="normal" style:text-underline-style="none" fo:font-weight="normal" officeooo:rsid="0000f6f3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 Narrow1" fo:letter-spacing="normal" fo:font-style="normal" style:text-underline-style="none" fo:font-weight="normal" officeooo:rsid="002e9dec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 Narrow1" fo:letter-spacing="normal" fo:font-style="normal" style:text-underline-style="none" fo:font-weight="normal" officeooo:rsid="004438a9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 Narrow1" fo:letter-spacing="normal" fo:font-style="normal" style:text-underline-style="none" fo:font-weight="normal" officeooo:rsid="006c4dff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 Narrow1" fo:font-size="12pt" fo:letter-spacing="normal" fo:font-style="normal" fo:text-shadow="none" style:text-underline-style="none" fo:font-weight="normal" officeooo:rsid="007478ca" style:letter-kerning="false" style:text-blinking="false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Arial Narrow1" fo:font-size="12pt" fo:letter-spacing="normal" fo:font-style="normal" fo:text-shadow="none" style:text-underline-style="none" fo:font-weight="normal" officeooo:rsid="007478ca" style:letter-kerning="false" style:text-blinking="false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Arial Narrow1" fo:font-size="12pt" fo:letter-spacing="normal" fo:font-style="normal" fo:text-shadow="none" style:text-underline-style="none" fo:font-weight="normal" officeooo:rsid="0000f6f3" style:letter-kerning="false" style:text-blinking="false" fo:background-color="transparent" loext:char-shading-value="0" style:font-size-asian="12pt" style:font-style-asian="normal" style:font-weight-asian="normal" style:font-name-complex="ArialNarrow1" style:font-size-complex="12pt" style:font-weight-complex="normal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Arial Narrow1" fo:font-size="12pt" fo:letter-spacing="normal" fo:font-style="normal" fo:text-shadow="none" style:text-underline-style="none" fo:font-weight="normal" officeooo:rsid="003af313" style:letter-kerning="false" style:text-blinking="false" fo:background-color="transparent" loext:char-shading-value="0" style:font-size-asian="12pt" style:font-style-asian="normal" style:font-weight-asian="normal" style:font-name-complex="ArialNarrow1" style:font-size-complex="12pt" style:font-weight-complex="normal" style:text-emphasize="none"/>
    </style:style>
    <style:style style:name="T29" style:family="text">
      <style:text-properties officeooo:rsid="001dee49"/>
    </style:style>
    <style:style style:name="T30" style:family="text">
      <style:text-properties fo:color="#000000"/>
    </style:style>
    <style:style style:name="T31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fo:font-size="12pt" fo:font-weight="normal" officeooo:rsid="004438a9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fo:font-size="12pt" fo:font-weight="normal" officeooo:rsid="002e9dec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fo:font-size="12pt" fo:font-weight="normal" officeooo:rsid="0045b863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fo:font-size="12pt" fo:font-weight="normal" officeooo:rsid="00478c9d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fo:font-size="12pt" fo:font-weight="normal" officeooo:rsid="00660997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fo:font-size="12pt" fo:font-weight="normal" officeooo:rsid="0070d384" style:font-name-asian="Times New Roman" style:font-size-asian="12pt" style:font-weight-asian="normal" style:font-name-complex="Arial Narrow4" style:font-size-complex="12pt" style:font-weight-complex="normal"/>
    </style:style>
    <style:style style:name="T39" style:family="text">
      <style:text-properties fo:color="#000000" fo:font-size="12pt" fo:font-weight="normal" officeooo:rsid="002e9dec" style:font-name-asian="Times New Roman" style:font-size-asian="12pt" style:font-weight-asian="normal" style:font-name-complex="Arial Narrow4" style:font-size-complex="12pt" style:font-weight-complex="normal"/>
    </style:style>
    <style:style style:name="T40" style:family="text">
      <style:text-properties fo:color="#000000" fo:font-size="12pt" fo:font-weight="normal" style:font-size-asian="12pt" style:font-weight-asian="normal" style:font-name-complex="ArialNarrow1" style:font-size-complex="12pt" style:font-weight-complex="normal"/>
    </style:style>
    <style:style style:name="T41" style:family="text">
      <style:text-properties fo:color="#000000" fo:font-size="12pt" fo:font-weight="normal" officeooo:rsid="0079a332" style:font-size-asian="12pt" style:font-weight-asian="normal" style:font-name-complex="ArialNarrow1" style:font-size-complex="12pt" style:font-weight-complex="normal"/>
    </style:style>
    <style:style style:name="T42" style:family="text">
      <style:text-properties fo:color="#000000" fo:font-size="12pt" officeooo:rsid="00550ba2" style:font-name-asian="Times New Roman" style:font-size-asian="12pt" style:font-name-complex="Times New Roman" style:font-size-complex="12pt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officeooo:rsid="006b3a4a" style:font-size-asian="12pt" style:font-size-complex="12pt"/>
    </style:style>
    <style:style style:name="T45" style:family="text">
      <style:text-properties fo:color="#000000" fo:font-size="12pt" officeooo:rsid="0061a6fe" style:font-size-asian="12pt" style:font-size-complex="12pt"/>
    </style:style>
    <style:style style:name="T46" style:family="text">
      <style:text-properties fo:color="#000000" fo:font-size="12pt" officeooo:rsid="0068fded" style:font-size-asian="12pt" style:font-size-complex="12pt"/>
    </style:style>
    <style:style style:name="T47" style:family="text">
      <style:text-properties fo:color="#000000" fo:font-size="12pt" officeooo:rsid="0035c64e" style:font-size-asian="12pt" style:font-size-complex="12pt"/>
    </style:style>
    <style:style style:name="T48" style:family="text">
      <style:text-properties fo:color="#000000" fo:font-size="12pt" officeooo:rsid="00270d78" style:font-size-asian="12pt" style:font-size-complex="12pt"/>
    </style:style>
    <style:style style:name="T49" style:family="text">
      <style:text-properties fo:color="#000000" fo:font-size="12pt" fo:language="pl" fo:country="PL" fo:font-weight="normal" officeooo:rsid="0070d38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l" fo:country="PL" fo:font-weight="normal" officeooo:rsid="0070d384" style:font-name-asian="Times New Roman" style:font-size-asian="12pt" style:font-weight-asian="normal" style:font-name-complex="Arial Narrow4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l" fo:country="PL" fo:font-weight="normal" officeooo:rsid="00743456" style:font-name-asian="Times New Roman" style:font-size-asian="12pt" style:font-weight-asian="normal" style:font-name-complex="Arial Narrow4" style:font-size-complex="12pt" style:language-complex="ar" style:country-complex="SA" style:font-weight-complex="normal"/>
    </style:style>
    <style:style style:name="T52" style:family="text">
      <style:text-properties fo:color="#000000" style:font-name="Arial Narrow1" fo:font-weight="normal" style:font-weight-asian="normal" style:font-weight-complex="normal"/>
    </style:style>
    <style:style style:name="T53" style:family="text">
      <style:text-properties fo:color="#000000" style:font-name="Arial Narrow1" fo:font-weight="normal" officeooo:rsid="002e9dec" style:font-weight-asian="normal" style:font-weight-complex="normal"/>
    </style:style>
    <style:style style:name="T54" style:family="text">
      <style:text-properties fo:color="#000000" style:font-name="Arial Narrow1" fo:font-weight="normal" officeooo:rsid="0056a4ea" style:font-weight-asian="normal" style:font-weight-complex="normal"/>
    </style:style>
    <style:style style:name="T55" style:family="text">
      <style:text-properties fo:color="#000000" style:font-name="Arial Narrow1" fo:font-weight="normal" style:font-weight-asian="normal" style:font-name-complex="ArialNarrow1" style:font-weight-complex="normal"/>
    </style:style>
    <style:style style:name="T56" style:family="text">
      <style:text-properties fo:color="#000000" style:font-name="Arial Narrow1" fo:font-weight="normal" style:font-name-asian="Times New Roman" style:font-weight-asian="normal" style:font-name-complex="ArialNarrow1" style:font-weight-complex="normal"/>
    </style:style>
    <style:style style:name="T57" style:family="text">
      <style:text-properties fo:color="#000000" style:font-name="Arial Narrow1" fo:font-weight="normal" officeooo:rsid="004ed99f" style:font-name-asian="Times New Roman" style:font-weight-asian="normal" style:font-name-complex="ArialNarrow1" style:font-weight-complex="normal"/>
    </style:style>
    <style:style style:name="T58" style:family="text">
      <style:text-properties fo:color="#000000" style:font-name="Arial Narrow1" fo:font-weight="normal" style:font-name-asian="Times New Roman" style:font-weight-asian="normal" style:font-name-complex="Times New Roman" style:font-weight-complex="normal"/>
    </style:style>
    <style:style style:name="T59" style:family="text">
      <style:text-properties fo:color="#000000" style:font-name="Arial Narrow1" fo:font-size="12pt" style:font-size-asian="12pt" style:font-size-complex="12pt"/>
    </style:style>
    <style:style style:name="T60" style:family="text">
      <style:text-properties fo:color="#000000" style:font-name="Arial Narrow1" fo:font-size="12pt" style:font-size-asian="12pt" style:font-name-complex="ArialNarrow1" style:font-size-complex="12pt" style:font-weight-complex="bold"/>
    </style:style>
    <style:style style:name="T61" style:family="text">
      <style:text-properties fo:color="#000000" style:font-name="Arial Narrow1" fo:font-size="12pt" officeooo:rsid="004ed99f" style:font-size-asian="12pt" style:font-name-complex="ArialNarrow1" style:font-size-complex="12pt" style:font-weight-complex="bold"/>
    </style:style>
    <style:style style:name="T62" style:family="text">
      <style:text-properties fo:color="#000000" style:font-name="Arial Narrow1" fo:font-size="12pt" officeooo:rsid="001c51f0" style:font-size-asian="12pt" style:font-name-complex="ArialNarrow1" style:font-size-complex="12pt" style:font-weight-complex="bold"/>
    </style:style>
    <style:style style:name="T63" style:family="text">
      <style:text-properties fo:color="#000000" style:font-name="Arial Narrow1" fo:font-size="12pt" style:font-size-asian="12pt" style:font-name-complex="Arial" style:font-size-complex="12pt"/>
    </style:style>
    <style:style style:name="T64" style:family="text">
      <style:text-properties fo:color="#000000" style:font-name="Arial Narrow1" fo:font-size="12pt" officeooo:rsid="002da5ba" style:font-size-asian="12pt" style:font-name-complex="Arial" style:font-size-complex="12pt"/>
    </style:style>
    <style:style style:name="T65" style:family="text">
      <style:text-properties fo:color="#000000" style:font-name="Arial Narrow1" fo:font-size="12pt" officeooo:rsid="004438a9" style:font-size-asian="12pt" style:font-name-complex="Arial" style:font-size-complex="12pt"/>
    </style:style>
    <style:style style:name="T66" style:family="text">
      <style:text-properties fo:color="#000000" style:font-name="Arial Narrow1" fo:font-size="12pt" officeooo:rsid="006095c9" style:font-size-asian="12pt" style:font-name-complex="Arial" style:font-size-complex="12pt"/>
    </style:style>
    <style:style style:name="T67" style:family="text">
      <style:text-properties fo:color="#000000" style:font-name="Arial Narrow1" fo:font-size="12pt" officeooo:rsid="0061651c" style:font-size-asian="12pt" style:font-name-complex="Arial" style:font-size-complex="12pt"/>
    </style:style>
    <style:style style:name="T68" style:family="text">
      <style:text-properties fo:color="#000000" style:font-name="Arial Narrow1" fo:font-size="12pt" officeooo:rsid="0084b201" style:font-size-asian="12pt" style:font-name-complex="Arial" style:font-size-complex="12pt"/>
    </style:style>
    <style:style style:name="T69" style:family="text">
      <style:text-properties fo:color="#000000" style:font-name="Arial Narrow1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font-name="Arial Narrow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Arial Narrow1" fo:font-size="12pt" fo:font-weight="normal" style:font-name-asian="Times New Roman" style:font-size-asian="12pt" style:font-weight-asian="normal" style:font-name-complex="ArialNarrow1" style:font-size-complex="12pt" style:font-weight-complex="normal"/>
    </style:style>
    <style:style style:name="T72" style:family="text">
      <style:text-properties fo:color="#000000" style:font-name="Arial Narrow1" fo:font-size="12pt" fo:font-weight="normal" officeooo:rsid="004ed99f" style:font-name-asian="Times New Roman" style:font-size-asian="12pt" style:font-weight-asian="normal" style:font-name-complex="ArialNarrow1" style:font-size-complex="12pt" style:font-weight-complex="normal"/>
    </style:style>
    <style:style style:name="T73" style:family="text">
      <style:text-properties fo:color="#000000" style:font-name="Arial Narrow1" fo:font-size="12pt" fo:font-weight="normal" officeooo:rsid="000b90e7" style:font-name-asian="Times New Roman" style:font-size-asian="12pt" style:font-weight-asian="normal" style:font-name-complex="ArialNarrow1" style:font-size-complex="12pt" style:font-weight-complex="normal"/>
    </style:style>
    <style:style style:name="T74" style:family="text">
      <style:text-properties fo:color="#000000" style:font-name="Arial Narrow1" fo:font-size="12pt" fo:font-weight="normal" style:font-name-asian="ArialNarrow" style:font-size-asian="12pt" style:font-weight-asian="normal" style:font-name-complex="Arial" style:font-size-complex="12pt" style:font-weight-complex="normal"/>
    </style:style>
    <style:style style:name="T75" style:family="text">
      <style:text-properties fo:color="#000000" style:font-name="Arial Narrow1" fo:font-size="12pt" fo:font-weight="normal" officeooo:rsid="0034cb78" style:font-name-asian="ArialNarrow" style:font-size-asian="12pt" style:font-weight-asian="normal" style:font-name-complex="ArialNarrow" style:font-size-complex="12pt" style:font-weight-complex="normal"/>
    </style:style>
    <style:style style:name="T76" style:family="text">
      <style:text-properties fo:color="#000000" style:font-name="Arial Narrow1" fo:font-size="12pt" fo:font-weight="normal" style:font-size-asian="12pt" style:font-weight-asian="normal" style:font-name-complex="ArialNarrow1" style:font-size-complex="12pt" style:font-weight-complex="normal"/>
    </style:style>
    <style:style style:name="T77" style:family="text">
      <style:text-properties fo:color="#000000" style:font-name="Arial Narrow1" fo:font-size="12pt" fo:font-weight="normal" officeooo:rsid="004438a9" style:font-size-asian="12pt" style:font-weight-asian="normal" style:font-name-complex="ArialNarrow1" style:font-size-complex="12pt" style:font-weight-complex="normal"/>
    </style:style>
    <style:style style:name="T78" style:family="text">
      <style:text-properties fo:color="#000000" style:font-name="Arial Narrow1" fo:font-size="12pt" fo:font-weight="normal" officeooo:rsid="002e9dec" style:font-size-asian="12pt" style:font-weight-asian="normal" style:font-name-complex="ArialNarrow1" style:font-size-complex="12pt" style:font-weight-complex="normal"/>
    </style:style>
    <style:style style:name="T79" style:family="text">
      <style:text-properties fo:color="#000000" style:font-name="Arial Narrow1" fo:font-size="12pt" fo:font-weight="normal" officeooo:rsid="00529c96" style:font-size-asian="12pt" style:font-weight-asian="normal" style:font-name-complex="ArialNarrow1" style:font-size-complex="12pt" style:font-weight-complex="normal"/>
    </style:style>
    <style:style style:name="T80" style:family="text">
      <style:text-properties fo:color="#000000" style:font-name="Arial Narrow1" fo:font-size="12pt" fo:font-weight="normal" officeooo:rsid="002ea310" style:font-size-asian="12pt" style:font-weight-asian="normal" style:font-name-complex="ArialNarrow1" style:font-size-complex="12pt" style:font-weight-complex="normal"/>
    </style:style>
    <style:style style:name="T81" style:family="text">
      <style:text-properties fo:color="#000000" style:font-name="Arial Narrow1" fo:font-size="12pt" fo:language="pl" fo:country="PL" officeooo:rsid="007e579a" style:font-name-asian="Times New Roman" style:font-size-asian="12pt" style:font-name-complex="Arial" style:font-size-complex="12pt" style:language-complex="ar" style:country-complex="SA"/>
    </style:style>
    <style:style style:name="T82" style:family="text">
      <style:text-properties fo:color="#000000" style:font-name="Arial Narrow1" fo:font-size="12pt" fo:language="pl" fo:country="PL" officeooo:rsid="006eff6c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83" style:family="text">
      <style:text-properties fo:color="#000000" style:font-name="Arial Narrow1" fo:font-size="12pt" fo:language="pl" fo:country="PL" officeooo:rsid="007e579a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84" style:family="text">
      <style:text-properties fo:color="#000000" style:font-name="Arial Narrow1" fo:font-size="12pt" fo:language="pl" fo:country="PL" fo:font-weight="normal" officeooo:rsid="007e579a" style:font-name-asian="Times New Roman" style:font-size-asian="12pt" style:font-weight-asian="normal" style:font-name-complex="ArialNarrow1" style:font-size-complex="12pt" style:language-complex="ar" style:country-complex="SA" style:font-weight-complex="normal"/>
    </style:style>
    <style:style style:name="T85" style:family="text">
      <style:text-properties fo:color="#000000" style:font-name="Arial Narrow1" fo:font-size="12pt" fo:language="pl" fo:country="PL" fo:font-weight="normal" officeooo:rsid="006eff6c" style:font-name-asian="Times New Roman" style:font-size-asian="12pt" style:font-weight-asian="normal" style:font-name-complex="ArialNarrow1" style:font-size-complex="12pt" style:language-complex="ar" style:country-complex="SA" style:font-weight-complex="normal"/>
    </style:style>
    <style:style style:name="T86" style:family="text">
      <style:text-properties fo:color="#000000" style:font-name="Arial Narrow1" fo:font-size="12pt" fo:language="pl" fo:country="PL" fo:font-weight="normal" officeooo:rsid="007e57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Arial Narrow1" fo:font-size="12pt" fo:language="pl" fo:country="PL" fo:font-weight="normal" officeooo:rsid="007e579a" style:font-name-asian="ArialNarrow" style:font-size-asian="12pt" style:font-weight-asian="normal" style:font-name-complex="ArialNarrow" style:font-size-complex="12pt" style:language-complex="ar" style:country-complex="SA" style:font-weight-complex="normal"/>
    </style:style>
    <style:style style:name="T88" style:family="text">
      <style:text-properties fo:color="#000000" style:font-name="Arial Narrow1" fo:font-size="12pt" fo:language="pl" fo:country="PL" fo:font-style="normal" style:text-underline-style="none" fo:font-weight="normal" officeooo:rsid="00203d50" style:font-name-asian="Lucida Sans Unicode1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89" style:family="text">
      <style:text-properties fo:color="#000000" style:font-name="Arial Narrow1" fo:font-size="12pt" fo:language="pl" fo:country="PL" fo:font-style="normal" style:text-underline-style="none" fo:font-weight="normal" officeooo:rsid="002e3add" style:font-name-asian="Lucida Sans Unicode1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90" style:family="text">
      <style:text-properties fo:color="#000000" style:font-name="Arial Narrow1" fo:font-size="12pt" fo:language="pl" fo:country="PL" fo:font-style="normal" style:text-underline-style="none" fo:font-weight="normal" officeooo:rsid="004ed99f" style:font-name-asian="Lucida Sans Unicode1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91" style:family="text">
      <style:text-properties fo:color="#000000" style:font-name="Arial Narrow1" fo:font-size="12pt" fo:language="pl" fo:country="PL" fo:font-style="normal" style:text-underline-style="none" fo:font-weight="normal" officeooo:rsid="007e579a" style:font-name-asian="Lucida Sans Unicode1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92" style:family="text">
      <style:text-properties fo:color="#000000" style:font-name="Arial Narrow1" fo:font-size="12pt" fo:language="pl" fo:country="PL" fo:font-style="normal" style:text-underline-style="none" fo:font-weight="normal" officeooo:rsid="003af313" style:font-name-asian="Lucida Sans Unicode1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93" style:family="text">
      <style:text-properties fo:color="#000000" style:font-name="Arial Narrow1" fo:font-size="12pt" officeooo:rsid="000b90e7" style:font-name-asian="Times New Roman" style:font-size-asian="12pt" style:font-name-complex="ArialNarrow1" style:font-size-complex="12pt"/>
    </style:style>
    <style:style style:name="T94" style:family="text">
      <style:text-properties fo:color="#000000" style:font-name="Arial Narrow1" fo:font-size="12pt" fo:background-color="transparent" loext:char-shading-value="0" style:font-size-asian="12pt" style:font-name-complex="Arial" style:font-size-complex="12pt"/>
    </style:style>
    <style:style style:name="T9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5c6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70d38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7" style:family="text">
      <style:text-properties fo:color="#000000" style:font-name="Arial Narrow2" fo:font-size="12pt" fo:language="pl" fo:country="PL" fo:font-weight="normal" style:font-name-asian="ArialNarrow" style:font-size-asian="12pt" style:font-weight-asian="normal" style:font-name-complex="ArialNarrow" style:font-size-complex="12pt" style:language-complex="ar" style:country-complex="SA" style:font-weight-complex="normal"/>
    </style:style>
    <style:style style:name="T98" style:family="text">
      <style:text-properties fo:color="#000000" style:font-name="Arial Narrow2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99" style:family="text">
      <style:text-properties fo:color="#000000" style:font-name="Arial Narrow2" fo:language="pl" fo:country="PL" fo:font-style="normal" style:text-underline-style="none" fo:font-weight="normal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00" style:family="text">
      <style:text-properties fo:color="#000000" style:font-name="Arial Narrow2" fo:language="pl" fo:country="PL" fo:font-style="normal" style:text-underline-style="none" fo:font-weight="normal" officeooo:rsid="0036bb70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01" style:family="text">
      <style:text-properties fo:color="#000000" style:font-name="Arial Narrow2" fo:language="pl" fo:country="PL" fo:font-style="normal" style:text-underline-style="none" fo:font-weight="normal" officeooo:rsid="0040cf47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02" style:family="text">
      <style:text-properties fo:color="#000000" fo:language="pl" fo:country="PL" fo:font-style="normal" style:text-underline-style="none" fo:font-weight="normal" officeooo:rsid="00380d58" fo:background-color="transparent" loext:char-shading-value="0" style:font-name-asian="Arial-Bold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3" style:family="text">
      <style:text-properties fo:color="#000000" officeooo:rsid="002c8006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style:font-weight-complex="bold"/>
    </style:style>
    <style:style style:name="T106" style:family="text">
      <style:text-properties style:font-name-asian="Times New Roman" style:font-name-complex="Times New Roman"/>
    </style:style>
    <style:style style:name="T107" style:family="text">
      <style:text-properties officeooo:rsid="00248f13" style:font-name-asian="Times New Roman" style:font-name-complex="Times New Roman"/>
    </style:style>
    <style:style style:name="T108" style:family="text">
      <style:text-properties officeooo:rsid="0061a6fe" style:font-name-asian="Times New Roman" style:font-name-complex="Times New Roman"/>
    </style:style>
    <style:style style:name="T109" style:family="text">
      <style:text-properties officeooo:rsid="006b3a4a" style:font-name-asian="Times New Roman" style:font-name-complex="Times New Roman"/>
    </style:style>
    <style:style style:name="T110" style:family="text">
      <style:text-properties fo:color="#000080" style:text-underline-style="none" officeooo:rsid="000d4ab0" style:font-name-complex="Arial"/>
    </style:style>
    <style:style style:name="T111" style:family="text">
      <style:text-properties fo:color="#000080" style:text-underline-style="solid" style:text-underline-width="auto" style:text-underline-color="font-color" officeooo:rsid="000d4ab0" style:font-name-complex="Arial"/>
    </style:style>
    <style:style style:name="T112" style:family="text">
      <style:text-properties fo:color="#000080" fo:font-size="12pt" officeooo:rsid="000d4ab0" style:font-size-asian="12pt" style:font-name-complex="Arial" style:font-size-complex="12pt"/>
    </style:style>
    <style:style style:name="T113" style:family="text">
      <style:text-properties style:use-window-font-color="true" fo:font-style="normal" style:text-underline-style="none" style:font-style-asian="normal" style:font-style-complex="normal"/>
    </style:style>
    <style:style style:name="T114" style:family="text">
      <style:text-properties style:use-window-font-color="true" fo:font-style="normal" style:text-underline-style="none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15" style:family="text">
      <style:text-properties style:use-window-font-color="true" fo:font-style="normal" style:font-style-asian="normal" style:font-style-complex="normal"/>
    </style:style>
    <style:style style:name="T116" style:family="text">
      <style:text-properties style:use-window-font-color="true" style:text-underline-style="none" style:font-name-complex="Arial"/>
    </style:style>
    <style:style style:name="T117" style:family="text">
      <style:text-properties style:use-window-font-color="true" fo:language="pl" fo:country="PL" style:text-underline-style="none" officeooo:rsid="0020d389" style:font-name-asian="Lucida Sans Unicode1" style:language-asian="pl" style:country-asian="PL" style:font-name-complex="Tahoma3" style:language-complex="pl" style:country-complex="PL"/>
    </style:style>
    <style:style style:name="T118" style:family="text">
      <style:text-properties style:use-window-font-color="true" fo:language="pl" fo:country="PL" style:text-underline-style="none" officeooo:rsid="006eff6c" style:font-name-asian="Lucida Sans Unicode1" style:language-asian="pl" style:country-asian="PL" style:font-name-complex="Tahoma3" style:language-complex="pl" style:country-complex="PL"/>
    </style:style>
    <style:style style:name="T119" style:family="text">
      <style:text-properties style:use-window-font-color="true" fo:language="pl" fo:country="PL" fo:font-style="normal" style:text-underline-style="none" officeooo:rsid="001fe600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20" style:family="text">
      <style:text-properties style:use-window-font-color="true" fo:language="pl" fo:country="PL" fo:font-style="normal" style:text-underline-style="none" officeooo:rsid="002c3d70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21" style:family="text">
      <style:text-properties style:use-window-font-color="true" fo:language="pl" fo:country="PL" fo:font-style="normal" style:text-underline-style="none" officeooo:rsid="00398d1b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22" style:family="text">
      <style:text-properties style:use-window-font-color="true" fo:language="pl" fo:country="PL" fo:font-style="normal" style:text-underline-style="none" officeooo:rsid="0040b8da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23" style:family="text">
      <style:text-properties style:use-window-font-color="true" fo:language="pl" fo:country="PL" fo:font-style="normal" style:text-underline-style="none" officeooo:rsid="00457189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24" style:family="text">
      <style:text-properties style:use-window-font-color="true" fo:language="pl" fo:country="PL" fo:font-style="normal" style:text-underline-style="none" officeooo:rsid="00488a46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25" style:family="text">
      <style:text-properties style:use-window-font-color="true" fo:language="pl" fo:country="PL" fo:font-style="normal" style:text-underline-style="none" officeooo:rsid="002c3d70" style:font-name-asian="Lucida Sans Unicode1" style:language-asian="zxx" style:country-asian="none" style:font-style-asian="normal" style:font-name-complex="Tahoma3" style:language-complex="zxx" style:country-complex="none" style:font-style-complex="normal"/>
    </style:style>
    <style:style style:name="T126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27" style:family="text">
      <style:text-properties style:use-window-font-color="true" fo:font-size="12pt" fo:language="pl" fo:country="PL" officeooo:rsid="006eff6c" style:font-name-asian="Times New Roman" style:font-size-asian="12pt" style:font-name-complex="Times New Roman" style:font-size-complex="12pt" style:language-complex="ar" style:country-complex="SA"/>
    </style:style>
    <style:style style:name="T128" style:family="text">
      <style:text-properties style:use-window-font-color="true" style:font-name="Arial Narrow1" fo:font-size="12pt" fo:language="pl" fo:country="PL" officeooo:rsid="006eff6c" style:font-name-asian="Times New Roman" style:font-size-asian="12pt" style:font-name-complex="Times New Roman" style:font-size-complex="12pt" style:language-complex="ar" style:country-complex="SA"/>
    </style:style>
    <style:style style:name="T129" style:family="text">
      <style:text-properties style:use-window-font-color="true" style:font-name="Arial Narrow1" fo:font-size="12pt" fo:language="pl" fo:country="PL" officeooo:rsid="007e579a" style:font-name-asian="Times New Roman" style:font-size-asian="12pt" style:font-name-complex="Times New Roman" style:font-size-complex="12pt" style:language-complex="ar" style:country-complex="SA"/>
    </style:style>
    <style:style style:name="T130" style:family="text">
      <style:text-properties style:use-window-font-color="true" style:font-name="Arial Narrow1" fo:font-size="12pt" fo:language="pl" fo:country="PL" officeooo:rsid="00898dc4" style:font-name-asian="Times New Roman" style:font-size-asian="12pt" style:font-name-complex="Times New Roman" style:font-size-complex="12pt" style:language-complex="ar" style:country-complex="SA"/>
    </style:style>
    <style:style style:name="T131" style:family="text">
      <style:text-properties style:use-window-font-color="true" style:font-name="Arial Narrow1" fo:font-size="12pt" fo:language="pl" fo:country="PL" officeooo:rsid="006eff6c" style:font-name-asian="Times New Roman" style:font-size-asian="12pt" style:font-name-complex="Arial" style:font-size-complex="12pt" style:language-complex="ar" style:country-complex="SA"/>
    </style:style>
    <style:style style:name="T132" style:family="text">
      <style:text-properties style:use-window-font-color="true" style:font-name="Arial Narrow1" fo:font-size="12pt" fo:language="pl" fo:country="PL" officeooo:rsid="007e579a" style:font-name-asian="Times New Roman" style:font-size-asian="12pt" style:font-name-complex="Arial" style:font-size-complex="12pt" style:language-complex="ar" style:country-complex="SA"/>
    </style:style>
    <style:style style:name="T133" style:family="text">
      <style:text-properties style:use-window-font-color="true" style:font-name="Arial Narrow1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use-window-font-color="true" style:font-name="Arial Narrow1" fo:font-size="12pt" fo:language="pl" fo:country="PL" fo:font-weight="normal" officeooo:rsid="007a053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use-window-font-color="true" style:font-name="Arial Narrow1" fo:font-size="12pt" fo:language="pl" fo:country="PL" fo:font-weight="normal" officeooo:rsid="007e57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use-window-font-color="true" style:font-name="Arial Narrow1" fo:font-size="12pt" fo:language="pl" fo:country="PL" fo:font-weight="normal" officeooo:rsid="007655d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use-window-font-color="true" style:font-name="Arial Narrow1" fo:font-size="12pt" fo:language="pl" fo:country="PL" fo:font-weight="normal" officeooo:rsid="0083d29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38" style:family="text">
      <style:text-properties style:use-window-font-color="true" style:font-name="Arial Narrow1" fo:font-size="12pt" fo:language="pl" fo:country="PL" fo:font-weight="bold" officeooo:rsid="007e57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9" style:family="text">
      <style:text-properties style:use-window-font-color="true" style:font-name="Arial Narrow1" fo:font-size="12pt" fo:language="pl" fo:country="PL" fo:font-weight="bold" officeooo:rsid="007a05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0" style:family="text">
      <style:text-properties style:use-window-font-color="true" style:font-name="Arial Narrow1" fo:font-size="12pt" fo:language="pl" fo:country="PL" style:text-underline-style="none" fo:font-weight="normal" style:font-name-asian="Lucida Sans Unicode1" style:font-size-asian="12pt" style:language-asian="pl" style:country-asian="PL" style:font-weight-asian="normal" style:font-name-complex="Tahoma3" style:font-size-complex="12pt" style:language-complex="pl" style:country-complex="PL" style:font-weight-complex="normal"/>
    </style:style>
    <style:style style:name="T141" style:family="text">
      <style:text-properties style:use-window-font-color="true" style:font-name="Arial Narrow1" fo:font-size="12pt" fo:language="pl" fo:country="PL" style:text-underline-style="none" fo:font-weight="normal" officeooo:rsid="0020d389" style:font-name-asian="Lucida Sans Unicode1" style:font-size-asian="12pt" style:language-asian="pl" style:country-asian="PL" style:font-weight-asian="normal" style:font-name-complex="Tahoma3" style:font-size-complex="12pt" style:language-complex="pl" style:country-complex="PL" style:font-weight-complex="normal"/>
    </style:style>
    <style:style style:name="T142" style:family="text">
      <style:text-properties style:use-window-font-color="true" style:font-name="Arial Narrow1" fo:font-size="12pt" fo:language="pl" fo:country="PL" style:text-underline-style="none" fo:font-weight="normal" officeooo:rsid="007e579a" style:font-name-asian="Lucida Sans Unicode1" style:font-size-asian="12pt" style:language-asian="pl" style:country-asian="PL" style:font-weight-asian="normal" style:font-name-complex="Tahoma3" style:font-size-complex="12pt" style:language-complex="pl" style:country-complex="PL" style:font-weight-complex="normal"/>
    </style:style>
    <style:style style:name="T143" style:family="text">
      <style:text-properties style:use-window-font-color="true" style:font-name="Arial Narrow1" fo:font-size="12pt" fo:language="pl" fo:country="PL" style:text-underline-style="none" fo:font-weight="normal" officeooo:rsid="006eff6c" style:font-name-asian="Lucida Sans Unicode1" style:font-size-asian="12pt" style:language-asian="pl" style:country-asian="PL" style:font-weight-asian="normal" style:font-name-complex="Tahoma3" style:font-size-complex="12pt" style:language-complex="pl" style:country-complex="PL" style:font-weight-complex="normal"/>
    </style:style>
    <style:style style:name="T144" style:family="text">
      <style:text-properties style:use-window-font-color="true" style:font-name="Arial Narrow1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45" style:family="text">
      <style:text-properties style:use-window-font-color="true" style:font-name="Arial Narrow1" fo:font-size="12pt" fo:language="zxx" fo:country="none" fo:font-weight="normal" style:font-size-asian="12pt" style:font-weight-asian="normal" style:font-size-complex="12pt" style:font-weight-complex="normal"/>
    </style:style>
    <style:style style:name="T146" style:family="text">
      <style:text-properties style:use-window-font-color="true" style:font-name="Arial Narrow1" fo:font-size="12pt" fo:language="zxx" fo:country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7" style:family="text">
      <style:text-properties style:use-window-font-color="true" style:font-name="Arial Narrow1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style:use-window-font-color="true" style:font-name="Arial Narrow1" fo:font-size="12pt" fo:language="zxx" fo:country="none" fo:font-weight="normal" officeooo:rsid="0050f4e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style:use-window-font-color="true" style:font-name="Arial Narrow1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use-window-font-color="true" style:font-name="Arial Narrow1" fo:font-size="12pt" fo:language="zxx" fo:country="none" fo:font-style="normal" fo:font-weight="normal" officeooo:rsid="004c8407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use-window-font-color="true" style:font-name="Arial Narrow1" fo:font-size="12pt" fo:language="zxx" fo:country="none" fo:font-style="normal" fo:font-weight="normal" officeooo:rsid="004a881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Arial Narrow1" fo:font-size="12pt" fo:font-style="normal" style:text-underline-style="none" style:font-size-asian="12pt" style:font-style-asian="normal" style:font-size-complex="12pt" style:font-style-complex="normal"/>
    </style:style>
    <style:style style:name="T153" style:family="text">
      <style:text-properties style:use-window-font-color="true" style:font-name="Arial Narrow1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154" style:family="text">
      <style:text-properties style:use-window-font-color="true" style:font-name="Arial Narrow1" fo:font-size="12pt" fo:font-style="normal" style:text-underline-style="none" officeooo:rsid="002da5ba" style:font-size-asian="12pt" style:font-style-asian="normal" style:font-name-complex="Arial" style:font-size-complex="12pt" style:font-style-complex="normal"/>
    </style:style>
    <style:style style:name="T155" style:family="text">
      <style:text-properties style:use-window-font-color="true" style:font-name="Arial Narrow1" fo:font-size="12pt" style:font-size-asian="12pt" style:font-name-complex="Arial" style:font-size-complex="12pt"/>
    </style:style>
    <style:style style:name="T156" style:family="text">
      <style:text-properties style:use-window-font-color="true" style:font-name="Arial Narrow1" fo:font-size="12pt" officeooo:rsid="0066cd18" style:font-size-asian="12pt" style:font-name-complex="Arial" style:font-size-complex="12pt"/>
    </style:style>
    <style:style style:name="T157" style:family="text">
      <style:text-properties style:use-window-font-color="true" style:font-name="Arial Narrow1" fo:font-size="12pt" officeooo:rsid="004ed99f" style:font-size-asian="12pt" style:font-name-complex="Arial" style:font-size-complex="12pt"/>
    </style:style>
    <style:style style:name="T158" style:family="text">
      <style:text-properties style:use-window-font-color="true" style:font-name="Arial Narrow1" fo:font-size="12pt" officeooo:rsid="006095c9" style:font-size-asian="12pt" style:font-name-complex="Arial" style:font-size-complex="12pt"/>
    </style:style>
    <style:style style:name="T159" style:family="text">
      <style:text-properties style:use-window-font-color="true" style:text-outline="false" style:text-line-through-style="none" style:text-line-through-type="none" style:font-name="Arial Narrow1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size-complex="12pt" style:text-emphasize="none"/>
    </style:style>
    <style:style style:name="T160" style:family="text">
      <style:text-properties style:text-underline-style="none" fo:font-weight="normal" style:font-weight-asian="normal"/>
    </style:style>
    <style:style style:name="T161" style:family="text">
      <style:text-properties style:text-underline-style="none" fo:font-weight="normal" style:font-weight-asian="normal" style:font-weight-complex="normal"/>
    </style:style>
    <style:style style:name="T162" style:family="text">
      <style:text-properties officeooo:rsid="00223038"/>
    </style:style>
    <style:style style:name="T163" style:family="text">
      <style:text-properties fo:font-style="normal" style:text-underline-style="none" style:font-style-asian="normal" style:font-name-complex="Arial" style:font-style-complex="normal"/>
    </style:style>
    <style:style style:name="T164" style:family="text">
      <style:text-properties fo:font-style="normal" style:text-underline-style="none" officeooo:rsid="002da5ba" style:font-style-asian="normal" style:font-name-complex="Arial" style:font-style-complex="normal"/>
    </style:style>
    <style:style style:name="T165" style:family="text">
      <style:text-properties fo:font-style="normal" style:text-underline-style="none" officeooo:rsid="002e3add" style:font-style-asian="normal" style:font-name-complex="Arial" style:font-style-complex="normal"/>
    </style:style>
    <style:style style:name="T166" style:family="text">
      <style:text-properties officeooo:rsid="002e7536"/>
    </style:style>
    <style:style style:name="T167" style:family="text">
      <style:text-properties officeooo:rsid="0031ba98"/>
    </style:style>
    <style:style style:name="T168" style:family="text">
      <style:text-properties officeooo:rsid="0034f21c"/>
    </style:style>
    <style:style style:name="T169" style:family="text">
      <style:text-properties officeooo:rsid="003d093c"/>
    </style:style>
    <style:style style:name="T170" style:family="text">
      <style:text-properties officeooo:rsid="004143a0"/>
    </style:style>
    <style:style style:name="T171" style:family="text">
      <style:text-properties style:font-name="Arial Narrow1"/>
    </style:style>
    <style:style style:name="T172" style:family="text">
      <style:text-properties style:font-name="Arial Narrow1" fo:font-weight="normal" style:font-weight-asian="normal" style:font-weight-complex="normal"/>
    </style:style>
    <style:style style:name="T173" style:family="text">
      <style:text-properties style:font-name="Arial Narrow1" fo:font-weight="normal" officeooo:rsid="004438a9" style:font-weight-asian="normal" style:font-weight-complex="normal"/>
    </style:style>
    <style:style style:name="T174" style:family="text">
      <style:text-properties style:font-name="Arial Narrow1" fo:font-weight="normal" officeooo:rsid="003d093c" style:font-weight-asian="normal" style:font-weight-complex="normal"/>
    </style:style>
    <style:style style:name="T175" style:family="text">
      <style:text-properties style:font-name="Arial Narrow1" fo:font-weight="normal" officeooo:rsid="00529c96" style:font-weight-asian="normal" style:font-weight-complex="normal"/>
    </style:style>
    <style:style style:name="T176" style:family="text">
      <style:text-properties style:font-name="Arial Narrow1" fo:font-weight="normal" officeooo:rsid="0064f912" style:font-weight-asian="normal" style:font-weight-complex="normal"/>
    </style:style>
    <style:style style:name="T177" style:family="text">
      <style:text-properties style:font-name="Arial Narrow1" fo:font-weight="normal" officeooo:rsid="007478ca" style:font-weight-asian="normal" style:font-weight-complex="normal"/>
    </style:style>
    <style:style style:name="T178" style:family="text">
      <style:text-properties style:font-name="Arial Narrow1" fo:font-weight="normal" style:font-weight-asian="normal" style:font-name-complex="ArialNarrow1" style:font-weight-complex="normal"/>
    </style:style>
    <style:style style:name="T179" style:family="text">
      <style:text-properties style:font-name="Arial Narrow1" fo:font-size="12pt" style:font-size-asian="12pt" style:font-size-complex="12pt"/>
    </style:style>
    <style:style style:name="T180" style:family="text">
      <style:text-properties style:font-name="Arial Narrow1" fo:font-size="12pt" officeooo:rsid="00221c57" style:font-size-asian="12pt" style:font-size-complex="12pt"/>
    </style:style>
    <style:style style:name="T181" style:family="text">
      <style:text-properties style:font-name="Arial Narrow1" fo:font-size="12pt" officeooo:rsid="006eff6c" style:font-size-asian="12pt" style:font-size-complex="12pt"/>
    </style:style>
    <style:style style:name="T182" style:family="text">
      <style:text-properties style:font-name="Arial Narrow1" fo:font-size="12pt" officeooo:rsid="000b90e7" style:font-size-asian="12pt" style:font-size-complex="12pt"/>
    </style:style>
    <style:style style:name="T183" style:family="text">
      <style:text-properties style:font-name="Arial Narrow1" fo:font-size="12pt" officeooo:rsid="004ed99f" style:font-size-asian="12pt" style:font-size-complex="12pt"/>
    </style:style>
    <style:style style:name="T184" style:family="text">
      <style:text-properties style:font-name="Arial Narrow1" fo:font-size="12pt" style:font-size-asian="12pt" style:font-name-complex="ArialNarrow1" style:font-size-complex="12pt"/>
    </style:style>
    <style:style style:name="T185" style:family="text">
      <style:text-properties style:font-name="Arial Narrow1" fo:font-size="12pt" style:font-size-asian="12pt" style:font-name-complex="Arial" style:font-size-complex="12pt"/>
    </style:style>
    <style:style style:name="T186" style:family="text">
      <style:text-properties style:font-name="Arial Narrow1" fo:font-size="12pt" officeooo:rsid="004ed99f" style:font-size-asian="12pt" style:font-name-complex="Arial" style:font-size-complex="12pt"/>
    </style:style>
    <style:style style:name="T187" style:family="text">
      <style:text-properties style:font-name="Arial Narrow1" fo:font-size="12pt" officeooo:rsid="0034f21c" style:font-size-asian="12pt" style:font-name-complex="Arial" style:font-size-complex="12pt"/>
    </style:style>
    <style:style style:name="T188" style:family="text"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T189" style:family="text">
      <style:text-properties style:font-name="Arial Narrow1" fo:font-size="12pt" fo:font-weight="normal" officeooo:rsid="00221c57" style:font-size-asian="12pt" style:font-weight-asian="normal" style:font-size-complex="12pt" style:font-weight-complex="normal"/>
    </style:style>
    <style:style style:name="T190" style:family="text">
      <style:text-properties style:font-name="Arial Narrow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style:font-name="Arial Narrow1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92" style:family="text">
      <style:text-properties style:font-name="Arial Narrow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Arial Narrow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4" style:family="text">
      <style:text-properties style:font-name="Arial Narrow1" fo:font-size="12pt" style:text-underline-style="none" fo:font-weight="normal" style:font-size-asian="12pt" style:font-weight-asian="normal" style:font-size-complex="12pt" style:font-weight-complex="normal"/>
    </style:style>
    <style:style style:name="T195" style:family="text">
      <style:text-properties style:font-name="Arial Narrow1" fo:font-size="12pt" style:text-underline-style="none" fo:font-weight="normal" officeooo:rsid="001b8033" style:font-size-asian="12pt" style:font-weight-asian="normal" style:font-size-complex="12pt" style:font-weight-complex="normal"/>
    </style:style>
    <style:style style:name="T196" style:family="text">
      <style:text-properties style:font-name="Arial Narrow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font-name="Arial Narrow1" fo:font-size="12pt" fo:font-weight="bold" officeooo:rsid="004438a9" style:font-name-asian="Times New Roman" style:font-size-asian="12pt" style:font-weight-asian="bold" style:font-name-complex="Times New Roman" style:font-size-complex="12pt" style:font-weight-complex="bold"/>
    </style:style>
    <style:style style:name="T198" style:family="text">
      <style:text-properties fo:font-size="12pt" style:font-size-asian="12pt"/>
    </style:style>
    <style:style style:name="T199" style:family="text">
      <style:text-properties fo:font-size="12pt" officeooo:rsid="0045b863" style:font-size-asian="12pt"/>
    </style:style>
    <style:style style:name="T200" style:family="text">
      <style:text-properties fo:font-size="12pt" officeooo:rsid="000b90e7" style:font-size-asian="12pt" style:font-size-complex="12pt"/>
    </style:style>
    <style:style style:name="T201" style:family="text">
      <style:text-properties fo:font-size="12pt" officeooo:rsid="004ed99f" style:font-size-asian="12pt" style:font-size-complex="12pt"/>
    </style:style>
    <style:style style:name="T202" style:family="text">
      <style:text-properties fo:font-size="12pt" officeooo:rsid="006eff6c" style:font-size-asian="12pt" style:font-size-complex="12pt"/>
    </style:style>
    <style:style style:name="T203" style:family="text">
      <style:text-properties officeooo:rsid="003bd3c0"/>
    </style:style>
    <style:style style:name="T204" style:family="text">
      <style:text-properties officeooo:rsid="00248f13"/>
    </style:style>
    <style:style style:name="T205" style:family="text">
      <style:text-properties officeooo:rsid="0038620b"/>
    </style:style>
    <style:style style:name="T206" style:family="text">
      <style:text-properties officeooo:rsid="0037124d"/>
    </style:style>
    <style:style style:name="T207" style:family="text">
      <style:text-properties officeooo:rsid="004b3363"/>
    </style:style>
    <style:style style:name="T208" style:family="text">
      <style:text-properties officeooo:rsid="001b8033"/>
    </style:style>
    <style:style style:name="T209" style:family="text">
      <style:text-properties officeooo:rsid="00174732"/>
    </style:style>
    <style:style style:name="T210" style:family="text">
      <style:text-properties officeooo:rsid="004fd053"/>
    </style:style>
    <style:style style:name="T211" style:family="text">
      <style:text-properties officeooo:rsid="0061a6fe"/>
    </style:style>
    <style:style style:name="T212" style:family="text">
      <style:text-properties officeooo:rsid="00623618"/>
    </style:style>
    <style:style style:name="T213" style:family="text">
      <style:text-properties officeooo:rsid="0064f912"/>
    </style:style>
    <style:style style:name="T214" style:family="text">
      <style:text-properties officeooo:rsid="0034cb78" style:font-name-asian="ArialNarrow" style:font-name-complex="ArialNarrow"/>
    </style:style>
    <style:style style:name="T215" style:family="text">
      <style:text-properties officeooo:rsid="006b3a4a"/>
    </style:style>
    <style:style style:name="T216" style:family="text">
      <style:text-properties officeooo:rsid="006eff6c"/>
    </style:style>
    <style:style style:name="T217" style:family="text">
      <style:text-properties officeooo:rsid="0038cac5"/>
    </style:style>
    <style:style style:name="T218" style:family="text">
      <style:text-properties officeooo:rsid="0070d384" style:font-name-complex="Times New Roman"/>
    </style:style>
    <style:style style:name="T219" style:family="text">
      <style:text-properties officeooo:rsid="0079a332"/>
    </style:style>
    <style:style style:name="T220" style:family="text">
      <style:text-properties officeooo:rsid="007e579a"/>
    </style:style>
    <style:style style:name="T221" style:family="text">
      <style:text-properties fo:language="pl" fo:country="PL" fo:font-style="normal" style:text-underline-style="none" fo:font-weight="normal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22" style:family="text">
      <style:text-properties fo:language="pl" fo:country="PL" fo:font-style="normal" style:text-underline-style="none" fo:font-weight="normal" officeooo:rsid="001b013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23" style:family="text">
      <style:text-properties fo:language="pl" fo:country="PL" fo:font-style="normal" style:text-underline-style="none" fo:font-weight="normal" officeooo:rsid="0040cf47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24" style:family="text">
      <style:text-properties fo:language="pl" fo:country="PL" fo:font-style="normal" style:text-underline-style="none" fo:font-weight="normal" officeooo:rsid="001d448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25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26" style:family="text">
      <style:text-properties fo:language="pl" fo:country="PL" fo:font-style="normal" style:text-underline-style="none" fo:font-weight="normal" officeooo:rsid="0036bb70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27" style:family="text">
      <style:text-properties fo:language="pl" fo:country="PL" fo:font-style="normal" style:text-underline-style="none" fo:font-weight="normal" officeooo:rsid="0040b8d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28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29" style:family="text">
      <style:text-properties fo:language="pl" fo:country="PL" fo:font-style="normal" style:text-underline-style="none" fo:font-weight="normal" officeooo:rsid="001b013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30" style:family="text">
      <style:text-properties fo:language="pl" fo:country="PL" fo:font-style="normal" style:text-underline-style="none" fo:font-weight="normal" officeooo:rsid="0040b8d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31" style:family="text">
      <style:text-properties fo:language="pl" fo:country="PL" fo:font-style="normal" style:text-underline-style="none" fo:font-weight="normal" officeooo:rsid="001d448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32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3" style:family="text">
      <style:text-properties fo:language="pl" fo:country="PL" fo:font-style="normal" style:text-underline-style="none" fo:font-weight="normal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234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zxx" style:country-complex="none" style:font-style-complex="normal" style:font-weight-complex="normal"/>
    </style:style>
    <style:style style:name="T235" style:family="text">
      <style:text-properties fo:language="pl" fo:country="PL" fo:font-style="normal" style:text-underline-style="none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236" style:family="text">
      <style:text-properties fo:language="pl" fo:country="PL" fo:font-style="normal" style:text-underline-style="none" fo:font-weight="normal" officeooo:rsid="00380d58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237" style:family="text">
      <style:text-properties fo:language="pl" fo:country="PL" fo:font-style="normal" style:text-underline-style="none" fo:font-weight="normal" officeooo:rsid="002c3d70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238" style:family="text">
      <style:text-properties fo:language="pl" fo:country="PL" fo:font-style="normal" style:text-underline-style="none" fo:font-weight="normal" officeooo:rsid="00398d1b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239" style:family="text">
      <style:text-properties fo:language="pl" fo:country="PL" fo:font-style="normal" style:text-underline-style="none" fo:font-weight="normal" officeooo:rsid="0040b8da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240" style:family="text">
      <style:text-properties fo:language="pl" fo:country="PL" fo:font-style="normal" style:text-underline-style="none" fo:font-weight="normal" officeooo:rsid="001d4488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241" style:family="text">
      <style:text-properties fo:language="pl" fo:country="PL" fo:font-style="normal" style:text-underline-style="none" fo:font-weight="normal" officeooo:rsid="002c3d70" fo:background-color="transparent" loext:char-shading-value="0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242" style:family="text">
      <style:text-properties fo:font-weight="normal" officeooo:rsid="001d4488" style:font-weight-asian="normal" style:font-weight-complex="normal"/>
    </style:style>
    <style:style style:name="T243" style:family="text">
      <style:text-properties fo:font-weight="normal" officeooo:rsid="00333d50" style:font-weight-asian="normal" style:font-weight-complex="normal"/>
    </style:style>
    <style:style style:name="T244" style:family="text">
      <style:text-properties style:font-name="Arial narrow" fo:font-weight="normal" style:font-weight-asian="normal" style:font-weight-complex="normal"/>
    </style:style>
    <style:style style:name="T245" style:family="text">
      <style:text-properties officeooo:rsid="002c80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32cm" fo:text-indent="-0.635cm" fo:margin-left="2.9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67cm" fo:text-indent="-0.635cm" fo:margin-left="3.5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02cm" fo:text-indent="-0.635cm" fo:margin-left="4.2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37cm" fo:text-indent="-0.635cm" fo:margin-left="4.8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72cm" fo:text-indent="-0.635cm" fo:margin-left="5.4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07cm" fo:text-indent="-0.635cm" fo:margin-left="6.1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42cm" fo:text-indent="-0.635cm" fo:margin-left="6.7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77cm" fo:text-indent="-0.635cm" fo:margin-left="7.3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12cm" fo:text-indent="-0.635cm" fo:margin-left="8.0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47cm" fo:text-indent="-0.635cm" fo:margin-left="8.647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86cm" fo:text-indent="-0.635cm" fo:margin-left="9.086cm"/>
        </style:list-level-properties>
      </text:list-level-style-bullet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64">SG-OP.524.</text:span><text:span text:style-name="T68">7</text:span><text:span text:style-name="T64">.</text:span><text:span text:style-name="T63">20</text:span><text:span text:style-name="T65">2</text:span><text:span text:style-name="T81">2</text:span><text:span text:style-name="T63"><text:tab/><text:tab/><text:tab/><text:tab/><text:tab/><text:tab/><text:tab/><text:tab/><text:tab/> <text:s text:c="3"/></text:span></text:p>
      <text:p text:style-name="P14"/>
      <text:p text:style-name="P15">Zaproszenie do składania ofert</text:p>
      <text:p text:style-name="P15">Prezydent Miasta Jaworzna </text:p>
      <text:p text:style-name="P15"/>
      <text:list xml:id="list2965998636" text:style-name="L1">
        <text:list-header>
          <text:p text:style-name="P65"><text:span text:style-name="T196">ogłasza otwarty konkurs ofert na wsparcie realizacji zadań własnych gminy w 20</text:span><text:span text:style-name="T197">2</text:span><text:span text:style-name="T138">2</text:span><text:span text:style-name="T196"> r.<text:line-break/> z zakresu przeciwdziałania uzależnieniom i patologiom społecznym <text:line-break/>pn.: „</text:span><text:span text:style-name="T139">Profilaktyczne wakacje 202</text:span><text:span text:style-name="T138">2</text:span><text:span text:style-name="T196">”</text:span></text:p>
        </text:list-header>
      </text:list>
      <text:p text:style-name="P18"/>
      <text:p text:style-name="P19"><text:span text:style-name="T104">Konkurs ogłoszony na podstawie:</text:span> </text:p>
      <text:list xml:id="list4167505268" text:style-name="WW8Num25">
        <text:list-item>
          <text:p text:style-name="P68"><text:span text:style-name="T145">ustawy z dnia </text:span><text:bookmark text:name="main-form:full-content-document-view-panel"/><text:span text:style-name="T145">z dnia 25 marca 2016 r. o wychowaniu w trzeźwości i przeciwdziałaniu alkoholizmowi </text:span><text:span text:style-name="Strong_20_Emphasis"><text:span text:style-name="T146">(tekst jednolity: </text:span></text:span><text:span text:style-name="Strong_20_Emphasis"><text:span text:style-name="T147">Dz. U. z 20</text:span></text:span><text:span text:style-name="Strong_20_Emphasis"><text:span text:style-name="T148">21</text:span></text:span><text:span text:style-name="Strong_20_Emphasis"><text:span text:style-name="T147"> r. poz. </text:span></text:span><text:span text:style-name="Strong_20_Emphasis"><text:span text:style-name="T148">1119</text:span></text:span><text:span text:style-name="Strong_20_Emphasis"><text:span text:style-name="T147"> z późn. zm.</text:span></text:span><text:span text:style-name="Strong_20_Emphasis"><text:span text:style-name="T146">),</text:span></text:span></text:p>
        </text:list-item>
        <text:list-item>
          <text:p text:style-name="P69"><text:span text:style-name="T114">ustawy z dnia 24 kwietnia 2003 r. o działalności pożytku publicznego i o wolontariacie<text:line-break/></text:span><text:span text:style-name="T119">(</text:span><text:span text:style-name="T125">tekst jednolity: </text:span><text:span text:style-name="T120">Dz. U. z <text:s/>20</text:span><text:span text:style-name="T121">20</text:span><text:span text:style-name="T120">, <text:s/>poz. </text:span><text:span text:style-name="T121">1057 </text:span><text:span text:style-name="T122">z pó</text:span><text:span text:style-name="T123">ź</text:span><text:span text:style-name="T122">n.zm.</text:span><text:span text:style-name="T124">)</text:span><text:span text:style-name="T115">, </text:span></text:p>
        </text:list-item>
        <text:list-item>
          <text:p text:style-name="P70"><text:span text:style-name="Strong_20_Emphasis"><text:span text:style-name="T145">uchwały </text:span></text:span><text:span text:style-name="Strong_20_Emphasis"><text:span text:style-name="T150">Nr XLI/529/2022</text:span></text:span><text:span text:style-name="Strong_20_Emphasis"><text:span text:style-name="T149"> Rady Miejskiej w Jaworznie z dnia </text:span></text:span><text:span text:style-name="Strong_20_Emphasis"><text:span text:style-name="T151">31 marca</text:span></text:span><text:span text:style-name="Strong_20_Emphasis"><text:span text:style-name="T149"> 20</text:span></text:span><text:span text:style-name="Strong_20_Emphasis"><text:span text:style-name="T150">2</text:span></text:span><text:span text:style-name="Strong_20_Emphasis"><text:span text:style-name="T151">2</text:span></text:span><text:span text:style-name="Strong_20_Emphasis"><text:span text:style-name="T149"> r.<text:line-break/></text:span></text:span><text:span text:style-name="Strong_20_Emphasis"><text:span text:style-name="T145">w sprawie Programu Profilaktyki i Rozwiązywania Problemów Alkoholowych oraz Przeciwdziałania Narkomanii dla Gminy Miasta Jaworzna na lata 2022 - 2025.</text:span></text:span></text:p>
        </text:list-item>
        <text:list-item>
          <text:p text:style-name="P71"><text:span text:style-name="Strong_20_Emphasis"><text:span text:style-name="T221">uchwały</text:span></text:span><text:span text:style-name="Strong_20_Emphasis"><text:span text:style-name="T233"> </text:span></text:span><text:span text:style-name="Strong_20_Emphasis"><text:span text:style-name="T221">Nr </text:span></text:span><text:span text:style-name="Strong_20_Emphasis"><text:span text:style-name="T222">XX</text:span></text:span><text:span text:style-name="Strong_20_Emphasis"><text:span text:style-name="T223">X</text:span></text:span><text:span text:style-name="Strong_20_Emphasis"><text:span text:style-name="T222">V</text:span></text:span><text:span text:style-name="Strong_20_Emphasis"><text:span text:style-name="T223">I</text:span></text:span><text:span text:style-name="Strong_20_Emphasis"><text:span text:style-name="T222">/</text:span></text:span><text:span text:style-name="Strong_20_Emphasis"><text:span text:style-name="T223">455</text:span></text:span><text:span text:style-name="Strong_20_Emphasis"><text:span text:style-name="T222">/202</text:span></text:span><text:span text:style-name="Strong_20_Emphasis"><text:span text:style-name="T223">1</text:span></text:span><text:span text:style-name="Strong_20_Emphasis"><text:span text:style-name="T235"> </text:span></text:span><text:span text:style-name="Strong_20_Emphasis"><text:span text:style-name="T221">Rady Miejskiej w Jaworznie z dnia 2</text:span></text:span><text:span text:style-name="Strong_20_Emphasis"><text:span text:style-name="T223">8</text:span></text:span><text:span text:style-name="Strong_20_Emphasis"><text:span text:style-name="T222"> października 202</text:span></text:span><text:span text:style-name="Strong_20_Emphasis"><text:span text:style-name="T223">1</text:span></text:span><text:span text:style-name="Strong_20_Emphasis"><text:span text:style-name="T221"> r.<text:line-break/>w sprawie Programu </text:span></text:span><text:span text:style-name="Strong_20_Emphasis"><text:span text:style-name="T233">współpracy </text:span></text:span><text:span text:style-name="Strong_20_Emphasis"><text:span text:style-name="T221">Gminy Miasta Jaworzna z organizacjami </text:span></text:span><text:span text:style-name="Strong_20_Emphasis"><text:span text:style-name="T233">pozarządowymi<text:line-break/></text:span></text:span><text:span text:style-name="Strong_20_Emphasis"><text:span text:style-name="T221">i innymi podmiotami </text:span></text:span><text:span text:style-name="Strong_20_Emphasis"><text:span text:style-name="T233">prowadzącymi działalność pożytku </text:span></text:span><text:span text:style-name="Strong_20_Emphasis"><text:span text:style-name="T221">publicznego na 20</text:span></text:span><text:span text:style-name="Strong_20_Emphasis"><text:span text:style-name="T224">2</text:span></text:span><text:span text:style-name="Strong_20_Emphasis"><text:span text:style-name="T223">2</text:span></text:span><text:span text:style-name="Strong_20_Emphasis"><text:span text:style-name="T221"> rok,</text:span></text:span></text:p>
        </text:list-item>
        <text:list-item>
          <text:p text:style-name="P72"><text:span text:style-name="Strong_20_Emphasis"><text:span text:style-name="T100">u</text:span></text:span><text:span text:style-name="Strong_20_Emphasis"><text:span text:style-name="T99">chwał</text:span></text:span><text:span text:style-name="Strong_20_Emphasis"><text:span text:style-name="T100">y</text:span></text:span><text:span text:style-name="Strong_20_Emphasis"><text:span text:style-name="T99"> Nr XX</text:span></text:span><text:span text:style-name="Strong_20_Emphasis"><text:span text:style-name="T101">X</text:span></text:span><text:span text:style-name="Strong_20_Emphasis"><text:span text:style-name="T99">VII</text:span></text:span><text:span text:style-name="Strong_20_Emphasis"><text:span text:style-name="T101">I</text:span></text:span><text:span text:style-name="Strong_20_Emphasis"><text:span text:style-name="T99">/</text:span></text:span><text:span text:style-name="Strong_20_Emphasis"><text:span text:style-name="T101">511</text:span></text:span><text:span text:style-name="Strong_20_Emphasis"><text:span text:style-name="T99">/202</text:span></text:span><text:span text:style-name="Strong_20_Emphasis"><text:span text:style-name="T101">1</text:span></text:span><text:span text:style-name="Strong_20_Emphasis"><text:span text:style-name="T99"> Rady Miejskiej w Jaworznie z dnia 2</text:span></text:span><text:span text:style-name="Strong_20_Emphasis"><text:span text:style-name="T101">1</text:span></text:span><text:span text:style-name="Strong_20_Emphasis"><text:span text:style-name="T99"> grudnia 202</text:span></text:span><text:span text:style-name="Strong_20_Emphasis"><text:span text:style-name="T101">1</text:span></text:span><text:span text:style-name="Strong_20_Emphasis"><text:span text:style-name="T99"> r. zmieniając</text:span></text:span><text:span text:style-name="Strong_20_Emphasis"><text:span text:style-name="T100">ej</text:span></text:span><text:span text:style-name="Strong_20_Emphasis"><text:span text:style-name="T99"> uchwałę w sprawie Programu współpracy Gminy Miasta Jaworzna z organizacjami pozarządowymi i innymi podmiotami prowadzącymi działalność pożytku publicznego<text:line-break/>na 202</text:span></text:span><text:span text:style-name="Strong_20_Emphasis"><text:span text:style-name="T101">2</text:span></text:span><text:span text:style-name="Strong_20_Emphasis"><text:span text:style-name="T99"> rok.</text:span></text:span></text:p>
          <text:p text:style-name="P73"/>
        </text:list-item>
      </text:list>
      <text:p text:style-name="P24">§ 1 </text:p>
      <text:p text:style-name="P25"/>
      <text:list xml:id="list363219198" text:style-name="WW8Num7">
        <text:list-item>
          <text:p text:style-name="P75"><text:span text:style-name="T184">W celu zaspokojenia zbiorowych potrzeb mieszkańców Gminy Miasta Jaworzna<text:line-break/></text:span><text:span text:style-name="T98">(włączając osoby</text:span><text:span text:style-name="T97"> narodowości ukraińskiej posiadające status uchodźcy </text:span><text:span text:style-name="T98">z objętej działaniami wojennymi Ukrainy, będący mieszkańcami miasta Jaworzna)</text:span><text:span text:style-name="T184"> ogłasza się otwarty konkurs ofert na wsparcie realizacji zadań własnych gminy w obszarze przeciwdziałania uzależnieniom i patologiom społecznym pn.: </text:span><text:span text:style-name="T192">„</text:span><text:span text:style-name="T133">Profilaktyczne wakacje 2022</text:span><text:span text:style-name="T192">”</text:span></text:p>
        </text:list-item>
        <text:list-item>
          <text:p text:style-name="P76">Głównym celem projektu jest zapobieganie ryzykownym i destrukcyjnym zachowaniom wśród dzieci i młodzieży poprzez profilaktykę pozytywną, ze szczególnym uwzględnieniem nasilającego się zjawiska cyberprzemocy <text:span text:style-name="T220">oraz z uwzględnieniem innych uzależnień behawioralnych</text:span>.</text:p>
        </text:list-item>
        <text:list-item>
          <text:p text:style-name="P77">Konkurs obejmuje zorganizowanie:</text:p>
        </text:list-item>
      </text:list>
      <text:list xml:id="list2832833641" text:style-name="L2">
        <text:list-item>
          <text:p text:style-name="P78"><text:span text:style-name="T52">atrakcyjnego letniego wypoczynku, którego okres trwania nie będzie krótszy niż </text:span><text:span text:style-name="T54">5</text:span><text:span text:style-name="T52"> dni<text:line-break/></text:span><text:span text:style-name="T53">z zaznaczeniem, że</text:span><text:span text:style-name="Strong_20_Emphasis"><text:span text:style-name="T21"> dłuższy wypoczynek </text:span></text:span><text:span text:style-name="Strong_20_Emphasis"><text:span text:style-name="T22">wiąże się z</text:span></text:span><text:span text:style-name="Strong_20_Emphasis"><text:span text:style-name="T21"> większ</text:span></text:span><text:span text:style-name="Strong_20_Emphasis"><text:span text:style-name="T22">ymi</text:span></text:span><text:span text:style-name="Strong_20_Emphasis"><text:span text:style-name="T21"> efekt</text:span></text:span><text:span text:style-name="Strong_20_Emphasis"><text:span text:style-name="T22">ami</text:span></text:span><text:span text:style-name="Strong_20_Emphasis"><text:span text:style-name="T21"> profilaktyczn</text:span></text:span><text:span text:style-name="Strong_20_Emphasis"><text:span text:style-name="T22">ymi,</text:span></text:span></text:p>
        </text:list-item>
        <text:list-item>
          <text:p text:style-name="P80"><text:span text:style-name="Strong_20_Emphasis"><text:span text:style-name="T23">zajęć plenerowych </text:span></text:span><text:span text:style-name="Strong_20_Emphasis"><text:span text:style-name="T24">na terenie Gminy Miasta Jaworzna</text:span></text:span><text:span text:style-name="Strong_20_Emphasis"><text:span text:style-name="T23">.</text:span></text:span><text:span text:style-name="Strong_20_Emphasis"><text:span text:style-name="T21"> </text:span></text:span></text:p>
        </text:list-item>
      </text:list>
      <text:list xml:id="list113653999994270" text:continue-list="list363219198" text:style-name="WW8Num7">
        <text:list-item>
          <text:p text:style-name="P81">Działania o których mowa w ust. 1 muszą być realizowane wyłącznie w warunkach przestrzegania ścisłego reżimu s<text:span text:style-name="T220">a</text:span>nitarnego i w oparciu o aktualn<text:span text:style-name="T217">ie </text:span>obowiązujące przepisy prawa, dotyczące w szczególności ustanowienia określonych ograniczeń, nakazów<text:line-break/>i zakazów w związku z ogłoszonym na terytorium Rzeczypospolitej Polskiej stanu epidemii wywołanej zakażeniami wirusem SARS-CoV-2 oraz wytycznymi Głównego Inspektora Sanitarnego Kraju.</text:p>
        </text:list-item>
        <text:list-item>
          <text:p text:style-name="P82"><text:soft-page-break/><text:span text:style-name="T42">W przypadku wprowadzenia zmian legislacyjnych, o których mowa w ust. </text:span><text:span text:style-name="T218">4</text:span><text:span text:style-name="T42">, Zleceniobiorca zobowiązany jest do dostosowania oferty realizacji powierzonego zadania uwzględniając realne potrzeby jego odbiorców i udzielone wsparcie.</text:span></text:p>
        </text:list-item>
        <text:list-item>
          <text:p text:style-name="P83"><text:span text:style-name="T37">Sposób realizacji zadania o którym mowa w ust. </text:span><text:span text:style-name="T49">3</text:span><text:span text:style-name="T37"> pkt 1.</text:span></text:p>
        </text:list-item>
      </text:list>
      <text:list xml:id="list2004258083" text:style-name="L3">
        <text:list-item>
          <text:p text:style-name="P86"><text:span text:style-name="T41">z</text:span><text:span text:style-name="T40">akres przedmiotowy zadania będzie realizowany poprzez:</text:span></text:p>
        </text:list-item>
      </text:list>
      <text:list xml:id="list3636483199" text:style-name="L4">
        <text:list-item>
          <text:p text:style-name="P87"><text:span text:style-name="T84">o</text:span><text:span text:style-name="T77">rganizację wypoczynku </text:span><text:span text:style-name="T78">w formie wyjazdowej </text:span><text:span text:style-name="T79">lub w miejscu zamieszkania</text:span><text:span text:style-name="T78"> dla dzieci<text:line-break/>i młodzieży oraz osób dorosłych.</text:span></text:p>
        </text:list-item>
        <text:list-item>
          <text:p text:style-name="P88"><text:span text:style-name="T84">r</text:span><text:span text:style-name="T78">ealizacj</text:span><text:span text:style-name="T77">ę</text:span><text:span text:style-name="T78"> programu profilaktycznego </text:span><text:span text:style-name="T80">dostosowanego do </text:span><text:span text:style-name="T172">potrzeb grup odbiorców, </text:span><text:span text:style-name="T173">który jest </text:span><text:span text:style-name="T77">n</text:span><text:span text:style-name="T78">iezbędnym elementem zadania</text:span><text:span text:style-name="T172">. </text:span><text:span text:style-name="T174">W projekcie należy</text:span><text:span text:style-name="T172"> uwzględni</text:span><text:span text:style-name="T174">ć </text:span><text:span text:style-name="Strong_20_Emphasis"><text:span text:style-name="T1">aby </text:span></text:span><text:span text:style-name="Strong_20_Emphasis"><text:span text:style-name="T2">przekaz</text:span></text:span><text:span text:style-name="Strong_20_Emphasis"><text:span text:style-name="T1">ywane</text:span></text:span><text:span text:style-name="Strong_20_Emphasis"><text:span text:style-name="T2"> treści profilaktyczne oraz formy pracy były dostosowane i adekwatne do wieku </text:span></text:span><text:span text:style-name="Strong_20_Emphasis"><text:span text:style-name="T3">uczestników</text:span></text:span><text:span text:style-name="Strong_20_Emphasis"><text:span text:style-name="T2"> </text:span></text:span><text:span text:style-name="Strong_20_Emphasis"><text:span text:style-name="T4">tj.</text:span></text:span><text:span text:style-name="T172">:</text:span></text:p>
        </text:list-item>
      </text:list>
      <text:list xml:id="list903465761" text:style-name="L5">
        <text:list-item>
          <text:p text:style-name="P90"><text:span text:style-name="T172">dzieci w wieku od</text:span><text:span text:style-name="Strong_20_Emphasis"><text:span text:style-name="T172"> 6 </text:span></text:span><text:span text:style-name="Strong_20_Emphasis"><text:span text:style-name="T177">do</text:span></text:span><text:span text:style-name="Strong_20_Emphasis"><text:span text:style-name="T172"> 10 lat,</text:span></text:span></text:p>
        </text:list-item>
        <text:list-item>
          <text:p text:style-name="P92"><text:span text:style-name="Strong_20_Emphasis"><text:span text:style-name="T172">dzieci i młodzież w wieku od 11 </text:span></text:span><text:span text:style-name="Strong_20_Emphasis"><text:span text:style-name="T177">do </text:span></text:span><text:span text:style-name="Strong_20_Emphasis"><text:span text:style-name="T172">1</text:span></text:span><text:span text:style-name="Strong_20_Emphasis"><text:span text:style-name="T173">4</text:span></text:span><text:span text:style-name="Strong_20_Emphasis"><text:span text:style-name="T172"> lat,</text:span></text:span></text:p>
        </text:list-item>
        <text:list-item>
          <text:p text:style-name="P93"><text:span text:style-name="Strong_20_Emphasis"><text:span text:style-name="T172">os</text:span></text:span><text:span text:style-name="Strong_20_Emphasis"><text:span text:style-name="T175">ó</text:span></text:span><text:span text:style-name="Strong_20_Emphasis"><text:span text:style-name="T174">b</text:span></text:span><text:span text:style-name="Strong_20_Emphasis"><text:span text:style-name="T172"> </text:span></text:span><text:span text:style-name="Strong_20_Emphasis"><text:span text:style-name="T176">powyżej 14 roku życia.</text:span></text:span></text:p>
        </text:list-item>
      </text:list>
      <text:list xml:id="list113653197458999" text:continue-list="list3636483199" text:style-name="L4">
        <text:list-item>
          <text:p text:style-name="P89"><text:span text:style-name="Strong_20_Emphasis"><text:span text:style-name="T244">w</text:span></text:span><text:span text:style-name="Strong_20_Emphasis"><text:span text:style-name="T10">sparcie</text:span></text:span><text:span text:style-name="Strong_20_Emphasis"><text:span text:style-name="T11"> dzieci pochodząc</text:span></text:span><text:span text:style-name="Strong_20_Emphasis"><text:span text:style-name="T10">ych</text:span></text:span><text:span text:style-name="Strong_20_Emphasis"><text:span text:style-name="T11"> z rodzin z </text:span></text:span><text:span text:style-name="Strong_20_Emphasis"><text:span text:style-name="T20">grup</text:span></text:span><text:span text:style-name="Strong_20_Emphasis"><text:span text:style-name="T11"> podwyższon</text:span></text:span><text:span text:style-name="Strong_20_Emphasis"><text:span text:style-name="T10">ego </text:span></text:span><text:span text:style-name="Strong_20_Emphasis"><text:span text:style-name="T11">ryzyk</text:span></text:span><text:span text:style-name="Strong_20_Emphasis"><text:span text:style-name="T10">a</text:span></text:span><text:span text:style-name="Strong_20_Emphasis"><text:span text:style-name="T12"> </text:span></text:span><text:span text:style-name="Strong_20_Emphasis"><text:span text:style-name="T11">oraz rodzin wieloproblemowych, </text:span></text:span><text:span text:style-name="Strong_20_Emphasis"><text:span text:style-name="T13">jak również dzieci, </text:span></text:span><text:span text:style-name="Strong_20_Emphasis"><text:span text:style-name="T14">które</text:span></text:span><text:span text:style-name="Strong_20_Emphasis"><text:span text:style-name="T13"> </text:span></text:span><text:span text:style-name="Strong_20_Emphasis"><text:span text:style-name="T12">nie </text:span></text:span><text:span text:style-name="Strong_20_Emphasis"><text:span text:style-name="T14">są</text:span></text:span><text:span text:style-name="Strong_20_Emphasis"><text:span text:style-name="T12"> obciążon</text:span></text:span><text:span text:style-name="Strong_20_Emphasis"><text:span text:style-name="T15">e</text:span></text:span><text:span text:style-name="Strong_20_Emphasis"><text:span text:style-name="T12"> ryzykiem. </text:span></text:span><text:span text:style-name="Strong_20_Emphasis"><text:span text:style-name="T16">Oferent zobligowany jest do przeprowadzenia programu profilaktycznego dostosowanego<text:line-break/>do następujących grup odbiorców</text:span></text:span><text:span text:style-name="Strong_20_Emphasis"><text:span text:style-name="T12">:</text:span></text:span></text:p>
        </text:list-item>
      </text:list>
      <text:list xml:id="list3232241904" text:style-name="L6">
        <text:list-item>
          <text:p text:style-name="P91"><text:span text:style-name="Strong_20_Emphasis"><text:span text:style-name="T11">I grupa odbiorców: działania w ramach profilaktyki uniwersalnej, obejmujące dzieci uprzednio nie</text:span></text:span><text:span text:style-name="Strong_20_Emphasis"><text:span text:style-name="T17">z</text:span></text:span><text:span text:style-name="Strong_20_Emphasis"><text:span text:style-name="T11">diagnozowane pod względem poziomu ryzyka zachowań problemowych.</text:span></text:span></text:p>
          <text:p text:style-name="P91"><text:span text:style-name="Strong_20_Emphasis"><text:span text:style-name="T18">C</text:span></text:span><text:span text:style-name="Strong_20_Emphasis"><text:span text:style-name="T11">el: rozwijanie mocnych stron i zasobów, dzięki którym młody człowiek staje się bardziej odporny na działanie czynników ryzyka </text:span></text:span><text:span text:style-name="Strong_20_Emphasis"><text:span text:style-name="T19">i z</text:span></text:span><text:span text:style-name="Strong_20_Emphasis"><text:span text:style-name="T26">daje sobie spraw</text:span></text:span><text:span text:style-name="T159">ę, jakie niebezpieczeństwa czyhają w sieci (cyberprzemoc)</text:span><text:span text:style-name="Strong_20_Emphasis"><text:span text:style-name="T25">.</text:span></text:span></text:p>
          <text:p text:style-name="P94"><text:span text:style-name="Strong_20_Emphasis"><text:span text:style-name="T18">D</text:span></text:span><text:span text:style-name="Strong_20_Emphasis"><text:span text:style-name="T11">ziałanie: </text:span></text:span><text:span text:style-name="Strong_20_Emphasis"><text:span text:style-name="T15">t</text:span></text:span><text:span text:style-name="Strong_20_Emphasis"><text:span text:style-name="T11">reningi umiejętności życiowych. <text:s/></text:span></text:span></text:p>
        </text:list-item>
        <text:list-item>
          <text:p text:style-name="P94"><text:span text:style-name="Strong_20_Emphasis"><text:span text:style-name="T2">II grupa odbiorców: działania w ramach profilaktyki selektywnej, obejmująca dzieci narażone na obecność czynników ryzyka (indywidualnych, rodzinnych, środowiskowych), związanych z podejmowaniem danych zachowań ryzykownych, np.: używania czy nadużywania substancji psychoaktywnych.</text:span></text:span></text:p>
          <text:p text:style-name="P91"><text:span text:style-name="Strong_20_Emphasis"><text:span text:style-name="T5">C</text:span></text:span><text:span text:style-name="Strong_20_Emphasis"><text:span text:style-name="T2">el: ograniczanie czynników ryzyka związanych ze środowiskiem rodzinnym<text:line-break/>i rówieśniczym, poprawę funkcjonowania emocjonalnego i społecznego, promocję postaw prozdrowotnych oraz wspieranie rodzin w rozwiązywaniu problemów związanych z używaniem narkotyków przez dziecko, </text:span></text:span><text:span text:style-name="Strong_20_Emphasis"><text:span text:style-name="T9">j</text:span></text:span><text:span text:style-name="Strong_20_Emphasis"><text:span text:style-name="T27">ak r</text:span></text:span><text:span text:style-name="T159">ównież z szeroko pojętym problemem cyberprzemocy.</text:span></text:p>
          <text:p text:style-name="P94"><text:span text:style-name="Strong_20_Emphasis"><text:span text:style-name="T5">D</text:span></text:span><text:span text:style-name="Strong_20_Emphasis"><text:span text:style-name="T2">ziałanie: rozwijanie talentów, pasji i zainteresowań, poprzez m. in. prowadzenie zajęć przez animatorów kultury i sportu, którzy mog</text:span></text:span><text:span text:style-name="Strong_20_Emphasis"><text:span text:style-name="T6">ą</text:span></text:span><text:span text:style-name="Strong_20_Emphasis"><text:span text:style-name="T2"> na podstawie własnej historii promować zdrowy styl życia, warsztaty z rodzicami i dziećmi, wzmacniające więzi oraz poczucie własnej wartości dziecka, inspirowanie młodych ludzi do podejmowania własnych inicjatyw profilaktycznych przy wsparciu osób dorosłych - specjalistów (pedagogów, psychologów, terapeutów itd.).</text:span></text:span></text:p>
        </text:list-item>
        <text:list-item>
          <text:p text:style-name="P95"><text:span text:style-name="Strong_20_Emphasis"><text:span text:style-name="T7">III grupa odbiorców: działania w ramach profilaktyki uniwersalnej, obejmujące o</text:span></text:span><text:span text:style-name="Strong_20_Emphasis"><text:span text:style-name="T3">soby dorosłe ukierunkowane na zwiększenie kompetencji wychowawczych</text:span></text:span></text:p>
          <text:p text:style-name="P95"><text:span text:style-name="Strong_20_Emphasis"><text:span text:style-name="T5">C</text:span></text:span><text:span text:style-name="Strong_20_Emphasis"><text:span text:style-name="T3">el: wzmacnianie kompetencji wychowawczych rodziców,</text:span></text:span></text:p>
          <text:p text:style-name="P95"><text:span text:style-name="Strong_20_Emphasis"><text:span text:style-name="T5">D</text:span></text:span><text:span text:style-name="Strong_20_Emphasis"><text:span text:style-name="T3">ziałanie: poznanie i rozumienie świata uczuć własnych i dziecka, świadomość własnych oczekiwań wobec dziecka, umiejętnoś</text:span></text:span><text:span text:style-name="Strong_20_Emphasis"><text:span text:style-name="T8">ć</text:span></text:span><text:span text:style-name="Strong_20_Emphasis"><text:span text:style-name="T3"> stawiania jasnych granic i wymagań </text:span></text:span><text:span text:style-name="Strong_20_Emphasis"><text:span text:style-name="T8">oraz właściwej komunikacji w relacji dziecko-rodzic. </text:span></text:span><text:span text:style-name="Strong_20_Emphasis"><text:span text:style-name="T28">U</text:span></text:span><text:span text:style-name="T159">świadomienie, jakie problemy wynikają z postępu technologicznego (cyberprzemoc, uzależnienie od internetu, pornografia).</text:span></text:p>
        </text:list-item>
      </text:list>
      <text:list xml:id="list113654692198550" text:continue-list="list2004258083" text:style-name="L3">
        <text:list-item>
          <text:p text:style-name="P96"><text:span text:style-name="T87">O</text:span><text:span text:style-name="T75">ferent jest zobowiązany w III części pkt 6 oferty zawrzeć informacje dot. wymaganych rezultatów i sposobów ich monitorowania: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azwa rezultatu</text:p>
          </table:table-cell>
          <table:table-cell table:style-name="Tabela2.A1" office:value-type="string">
            <text:p text:style-name="P3">Planowany poziom osiągnięcia rezultatów (wartość docelowa)</text:p>
          </table:table-cell>
          <table:table-cell table:style-name="Tabela2.D1" office:value-type="string">
            <text:p text:style-name="P3">Sposób monitorowania/źródło informacji o osiągnięciu <text:soft-page-break/>wskaźnika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Realizacja programu profilaktycznego</text:p>
          </table:table-cell>
          <table:table-cell table:style-name="Tabela2.A2" office:value-type="string">
            <text:p text:style-name="P5">Min. <text:span text:style-name="T29">10</text:span> godzin</text:p>
          </table:table-cell>
          <table:table-cell table:style-name="Tabela2.D2" office:value-type="string">
            <text:p text:style-name="P5">Oświadczenie osoby realizującej program profilaktyczny/<text:span text:style-name="T203">sprawozdanie</text:span></text:p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12"><text:span text:style-name="T95">Liczba </text:span><text:span text:style-name="T96">osób</text:span><text:span text:style-name="T95"> biorących udział<text:line-break/>w zadaniu</text:span></text:p>
          </table:table-cell>
          <table:table-cell table:style-name="Tabela2.A2" office:value-type="string">
            <text:p text:style-name="P5">Min. 15 osób</text:p>
          </table:table-cell>
          <table:table-cell table:style-name="Tabela2.D2" office:value-type="string">
            <text:p text:style-name="P5">Oświadczenie wychowawcy</text:p>
          </table:table-cell>
        </table:table-row>
        <table:table-row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8">Realizacja działań dodatkowych (<text:span text:style-name="T29">treningi/wycieczki/zajęcia dodatkowe)</text:span></text:p>
          </table:table-cell>
          <table:table-cell table:style-name="Tabela2.A2" office:value-type="string">
            <text:p text:style-name="P8">Min. <text:span text:style-name="T29">10</text:span> działań</text:p>
          </table:table-cell>
          <table:table-cell table:style-name="Tabela2.D2" office:value-type="string">
            <text:p text:style-name="P8">Oświadczenie wychowawcy/<text:span text:style-name="T203">protokół przekazania nagród/sprawozdanie <text:line-break/>z poszczególnych działań dodatkowych/regulamin konkursu</text:span></text:p>
          </table:table-cell>
        </table:table-row>
      </table:table>
      <text:list xml:id="list113653800310044" text:continue-numbering="true" text:style-name="L3">
        <text:list-item>
          <text:p text:style-name="P66"><text:span text:style-name="T219">z</text:span>adanie uznaje się za zrealizowane, jeżeli <text:span text:style-name="T211">Z</text:span>leceniobiorca zrealizuje wszystkie działania,<text:line-break/>a rezultaty wskazane w <text:span text:style-name="T213">pkt 6 oferty</text:span> zostaną osiągnięte na poziomie: </text:p>
        </text:list-item>
      </text:list>
      <text:list xml:id="list3505829632" text:style-name="L7">
        <text:list-item>
          <text:p text:style-name="P36">rezultat nr 1 – <text:span text:style-name="T205">w </text:span>100%,</text:p>
        </text:list-item>
        <text:list-item>
          <text:p text:style-name="P37">rezultat nr 2 – <text:span text:style-name="T205">w 100%,</text:span></text:p>
        </text:list-item>
        <text:list-item>
          <text:p text:style-name="P38">rezultat <text:span text:style-name="T212">nr 3 </text:span>– nie mniejszym niż 80% w stosunku do zaplanowanych, </text:p>
        </text:list-item>
      </text:list>
      <text:list xml:id="list113654424432601" text:continue-list="list113653800310044" text:style-name="L3">
        <text:list-item>
          <text:p text:style-name="P39"><text:span text:style-name="T215">W</text:span><text:span text:style-name="T214"> przypadku, gdy zadanie nie zostanie zrealizowane lub </text:span><text:span text:style-name="T204">będzie </text:span><text:span text:style-name="T214">zrealizowane częściowo </text:span><text:span text:style-name="T211">Z</text:span><text:span text:style-name="T214">leceniobiorca będzie zobowiązany do proporcjonalnego zwrotu środków.</text:span></text:p>
        </text:list-item>
      </text:list>
      <text:list xml:id="list113654451263855" text:continue-list="list113653999994270" text:style-name="WW8Num7">
        <text:list-item>
          <text:p text:style-name="P84"><text:span text:style-name="T37">Sposób realizacji zadania, o którym mowa w ust. </text:span><text:span text:style-name="T49">3</text:span><text:span text:style-name="T37"> pkt 2.</text:span></text:p>
        </text:list-item>
      </text:list>
      <text:list xml:id="list1558154181" text:style-name="L8">
        <text:list-item>
          <text:p text:style-name="P97"><text:span text:style-name="T38">głównym celem zadania jest </text:span><text:span text:style-name="T50">realizacja </text:span><text:span text:style-name="T51">założeń</text:span><text:span text:style-name="T38"> </text:span><text:span text:style-name="T39">profilaktyk</text:span><text:span text:style-name="T38">i</text:span><text:span text:style-name="T39"> zdrowia poprzez działania propagujące </text:span><text:span text:style-name="T51">alternatywny</text:span><text:span text:style-name="T39"> styl życia, z rozważnym dawkowaniem czasu spędzonego<text:line-break/>w Internecie,</text:span></text:p>
        </text:list-item>
        <text:list-item>
          <text:p text:style-name="P98"><text:span text:style-name="T219">z</text:span>akres przedmiotowy zadania <text:s/>będzie realizowany poprzez:</text:p>
        </text:list-item>
      </text:list>
      <text:list xml:id="list98209604" text:style-name="L9">
        <text:list-item>
          <text:p text:style-name="P100"><text:span text:style-name="T33">o</text:span><text:span text:style-name="T34">rganizacj</text:span><text:span text:style-name="T33">ę</text:span><text:span text:style-name="T34"> zajęć sportowo - rekreacyjnych dla </text:span><text:span text:style-name="T198">społeczności lokalnej na obiektach plenerowych </text:span><text:span text:style-name="T199">ogólnodostępnych</text:span><text:span text:style-name="T198"> </text:span><text:span text:style-name="T34">położonych na terenie </text:span><text:span text:style-name="T33">Gminy Miasta Jaworzno </text:span><text:span text:style-name="T35">(np. joga<text:line-break/>na trawie, zajęcia ogólnorozwojowe, tai-chi, aerobik, nordic walking, itp.),</text:span></text:p>
        </text:list-item>
        <text:list-item>
          <text:p text:style-name="P104"><text:span text:style-name="T35">o</text:span><text:span text:style-name="T36">rganizację pikniku profilaktycznego dla uczestników zadania.</text:span></text:p>
        </text:list-item>
      </text:list>
      <text:list xml:id="list113653403098809" text:continue-list="list1558154181" text:style-name="L8">
        <text:list-item>
          <text:p text:style-name="P99">Oferent jest zobowiązany w III części pkt 6 oferty zawrzeć informacje dot. wymaganych rezultatów i sposobów ich monitorowania: 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azwa rezultatu</text:p>
          </table:table-cell>
          <table:table-cell table:style-name="Tabela1.A1" office:value-type="string">
            <text:p text:style-name="P4">Planowany poziom osiągnięcia rezultatów (wartość docelowa)</text:p>
          </table:table-cell>
          <table:table-cell table:style-name="Tabela1.D1" office:value-type="string">
            <text:p text:style-name="P4">Sposób monitorowania/źródło informacji o osiągnięciu wskaźnika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0">Organizacja pikniku profilaktycznego</text:p>
          </table:table-cell>
          <table:table-cell table:style-name="Tabela1.A2" office:value-type="string">
            <text:p text:style-name="P6">Min. <text:span text:style-name="T29">1</text:span></text:p>
          </table:table-cell>
          <table:table-cell table:style-name="Tabela1.D2" office:value-type="string">
            <text:p text:style-name="P6">Oświadczenie osoby realizującej <text:span text:style-name="T207">piknik</text:span> profilaktyczny/<text:span text:style-name="T203">sprawozdanie</text:span>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Liczba <text:span text:style-name="T207">osób </text:span>biorących udział <text:line-break/>w zadaniu</text:p>
          </table:table-cell>
          <table:table-cell table:style-name="Tabela1.A2" office:value-type="string">
            <text:p text:style-name="P6">Min. 15 osób</text:p>
          </table:table-cell>
          <table:table-cell table:style-name="Tabela1.D2" office:value-type="string">
            <text:p text:style-name="P6">Oświadczenie 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0">Organizacja zajęć sportowo <text:line-break/>- rekreacyjnych</text:p>
          </table:table-cell>
          <table:table-cell table:style-name="Tabela1.A2" office:value-type="string">
            <text:p text:style-name="P9">Min. <text:span text:style-name="T29">10</text:span> działań</text:p>
          </table:table-cell>
          <table:table-cell table:style-name="Tabela1.D2" office:value-type="string">
            <text:p text:style-name="P9">Oświadczenie /<text:span text:style-name="T203">protokół przekazania nagród/sprawozdanie <text:line-break/>z poszczególnych działań dodatkowych/regulamin konkursu</text:span></text:p>
          </table:table-cell>
        </table:table-row>
      </table:table>
      <text:list xml:id="list503022470" text:style-name="L10">
        <text:list-item>
          <text:p text:style-name="P79"><text:soft-page-break/><text:span text:style-name="T44">Za</text:span><text:span text:style-name="T43">danie uznaje się za zrealizowane, jeżeli </text:span><text:span text:style-name="T45">Z</text:span><text:span text:style-name="T43">leceniobiorca zrealizuje wszystkie działania określone w ofercie, a rezultaty wskazane w </text:span><text:span text:style-name="T46">pkt</text:span><text:span text:style-name="T47"> </text:span><text:span text:style-name="T48">6</text:span><text:span text:style-name="T43"> zostaną osiągnięte na poziomie: </text:span></text:p>
        </text:list-item>
      </text:list>
      <text:list xml:id="list4166469162" text:style-name="L11">
        <text:list-item>
          <text:p text:style-name="P40">rezultat nr 1 – <text:span text:style-name="T205">w </text:span>100%,</text:p>
        </text:list-item>
        <text:list-item>
          <text:p text:style-name="P41">rezultat nr 2 – <text:span text:style-name="T205">w 100%,</text:span></text:p>
        </text:list-item>
        <text:list-item>
          <text:p text:style-name="P42">rezultat <text:span text:style-name="T212">nr</text:span> 3 - <text:s/><text:span text:style-name="T206">nie mniejszym niż 80% w stosunku do zaplanowanych.</text:span></text:p>
        </text:list-item>
      </text:list>
      <text:list xml:id="list113654193416655" text:continue-list="list503022470" text:style-name="L10">
        <text:list-item>
          <text:p text:style-name="P43"><text:span text:style-name="T109">W</text:span><text:span text:style-name="T36"> przypadku, gdy zadanie nie zostanie zrealizowane lub </text:span><text:span text:style-name="T107">będzie </text:span><text:span text:style-name="T36">zrealizowane częściowo </text:span><text:span text:style-name="T108">Z</text:span><text:span text:style-name="T36">leceniobiorca będzie zobowiązany do proporcjonalnego zwrotu środków.</text:span></text:p>
        </text:list-item>
      </text:list>
      <text:list xml:id="list113652726044072" text:continue-list="list113654451263855" text:style-name="WW8Num7">
        <text:list-item>
          <text:p text:style-name="P106">Oferent zobowiązany jest do złożenia <text:span text:style-name="T169">wyłącznie</text:span> jednej oferty.</text:p>
        </text:list-item>
        <text:list-item>
          <text:p text:style-name="P106">W złożonej ofercie <text:span text:style-name="T207">nie </text:span>można łączyć zada<text:span text:style-name="T207">ń</text:span> wskazan<text:span text:style-name="T207">ych </text:span><text:s/>w § 1 ust. <text:span text:style-name="T210">2</text:span>.</text:p>
        </text:list-item>
        <text:list-item>
          <text:p text:style-name="P107">Zadanie, o którym mowa w ust. <text:span text:style-name="T167">1</text:span> skierowane jest wyłącznie do mieszkańców Gminy Miasta Jaworzna.</text:p>
        </text:list-item>
        <text:list-item>
          <text:p text:style-name="P108">W trakcie realizacji zadania dopuszcza się możliwość dokonywania przesunięć w zakresie poszczególnych pozycji kosztów działania oraz pomiędzy działaniami o 10 % z zachowaniem danego kosztu oraz nie dodając nowego.</text:p>
        </text:list-item>
      </text:list>
      <text:p text:style-name="P28">§ 2</text:p>
      <text:list xml:id="list3445437549" text:style-name="L12">
        <text:list-item>
          <text:p text:style-name="P109"><text:span text:style-name="Strong_20_Emphasis"><text:span text:style-name="T102">Do złożenia oferty uprawnione są podmioty wymienione w art. 3 ust. 2 i 3 ustawy <text:s/>z dnia<text:line-break/>24 kwietnia 2003 r. </text:span></text:span><text:span text:style-name="Strong_20_Emphasis"><text:span text:style-name="T236">o działalności pożytku publicznego i o wolontariacie (</text:span></text:span><text:span text:style-name="Strong_20_Emphasis"><text:span text:style-name="T241">tekst jednolity:<text:line-break/></text:span></text:span><text:span text:style-name="Strong_20_Emphasis"><text:span text:style-name="T237">Dz. U. z <text:s/>20</text:span></text:span><text:span text:style-name="Strong_20_Emphasis"><text:span text:style-name="T238">20</text:span></text:span><text:span text:style-name="Strong_20_Emphasis"><text:span text:style-name="T237">, <text:s/>poz. </text:span></text:span><text:span text:style-name="Strong_20_Emphasis"><text:span text:style-name="T238">1057 </text:span></text:span><text:span text:style-name="Strong_20_Emphasis"><text:span text:style-name="T239">z pożn.zm.</text:span></text:span><text:span text:style-name="Strong_20_Emphasis"><text:span text:style-name="T240">)</text:span></text:span><text:span text:style-name="Strong_20_Emphasis"><text:span text:style-name="T232"> w związku z uchwałą </text:span></text:span><text:span text:style-name="Strong_20_Emphasis"><text:span text:style-name="T234"><text:s/></text:span></text:span><text:span text:style-name="Strong_20_Emphasis"><text:span text:style-name="T225">Nr </text:span></text:span><text:span text:style-name="Strong_20_Emphasis"><text:span text:style-name="T222">XX</text:span></text:span><text:span text:style-name="Strong_20_Emphasis"><text:span text:style-name="T223">X</text:span></text:span><text:span text:style-name="Strong_20_Emphasis"><text:span text:style-name="T222">V</text:span></text:span><text:span text:style-name="Strong_20_Emphasis"><text:span text:style-name="T223">I</text:span></text:span><text:span text:style-name="Strong_20_Emphasis"><text:span text:style-name="T222">/</text:span></text:span><text:span text:style-name="Strong_20_Emphasis"><text:span text:style-name="T223">455</text:span></text:span><text:span text:style-name="Strong_20_Emphasis"><text:span text:style-name="T222">/202</text:span></text:span><text:span text:style-name="Strong_20_Emphasis"><text:span text:style-name="T223">1 </text:span></text:span><text:span text:style-name="Strong_20_Emphasis"><text:span text:style-name="T228">Rady Miejskiej<text:line-break/>w Jaworznie z dnia </text:span></text:span><text:span text:style-name="Strong_20_Emphasis"><text:span text:style-name="T229">2</text:span></text:span><text:span text:style-name="Strong_20_Emphasis"><text:span text:style-name="T230">8</text:span></text:span><text:span text:style-name="Strong_20_Emphasis"><text:span text:style-name="T229"> października 202</text:span></text:span><text:span text:style-name="Strong_20_Emphasis"><text:span text:style-name="T230">1</text:span></text:span><text:span text:style-name="Strong_20_Emphasis"><text:span text:style-name="T228"> w sprawie Programu </text:span></text:span><text:span text:style-name="Strong_20_Emphasis"><text:span text:style-name="T234">współpracy </text:span></text:span><text:span text:style-name="Strong_20_Emphasis"><text:span text:style-name="T228">Gminy Miasta Jaworzna<text:line-break/>z organizacjami </text:span></text:span><text:span text:style-name="Strong_20_Emphasis"><text:span text:style-name="T234">pozarządowymi </text:span></text:span><text:span text:style-name="Strong_20_Emphasis"><text:span text:style-name="T228">i innymi podmiotami </text:span></text:span><text:span text:style-name="Strong_20_Emphasis"><text:span text:style-name="T234">prowadzącymi działalność pożytku </text:span></text:span><text:span text:style-name="Strong_20_Emphasis"><text:span text:style-name="T228">publicznego na 20</text:span></text:span><text:span text:style-name="Strong_20_Emphasis"><text:span text:style-name="T231">2</text:span></text:span><text:span text:style-name="Strong_20_Emphasis"><text:span text:style-name="T230">2</text:span></text:span><text:span text:style-name="Strong_20_Emphasis"><text:span text:style-name="T228"> rok oraz </text:span></text:span><text:span text:style-name="Strong_20_Emphasis"><text:span text:style-name="T226">u</text:span></text:span><text:span text:style-name="Strong_20_Emphasis"><text:span text:style-name="T225">chwałą Nr XX</text:span></text:span><text:span text:style-name="Strong_20_Emphasis"><text:span text:style-name="T223">X</text:span></text:span><text:span text:style-name="Strong_20_Emphasis"><text:span text:style-name="T225">VII</text:span></text:span><text:span text:style-name="Strong_20_Emphasis"><text:span text:style-name="T223">I</text:span></text:span><text:span text:style-name="Strong_20_Emphasis"><text:span text:style-name="T225">/</text:span></text:span><text:span text:style-name="Strong_20_Emphasis"><text:span text:style-name="T223">511</text:span></text:span><text:span text:style-name="Strong_20_Emphasis"><text:span text:style-name="T225">/202</text:span></text:span><text:span text:style-name="Strong_20_Emphasis"><text:span text:style-name="T223">1</text:span></text:span><text:span text:style-name="Strong_20_Emphasis"><text:span text:style-name="T225"> <text:s/>Rady Miejskiej w Jaworznie z dnia<text:line-break/>2</text:span></text:span><text:span text:style-name="Strong_20_Emphasis"><text:span text:style-name="T227">1</text:span></text:span><text:span text:style-name="Strong_20_Emphasis"><text:span text:style-name="T225"> grudnia 202</text:span></text:span><text:span text:style-name="Strong_20_Emphasis"><text:span text:style-name="T227">1</text:span></text:span><text:span text:style-name="Strong_20_Emphasis"><text:span text:style-name="T225"> r. zmieniając</text:span></text:span><text:span text:style-name="Strong_20_Emphasis"><text:span text:style-name="T226">ej</text:span></text:span><text:span text:style-name="Strong_20_Emphasis"><text:span text:style-name="T225"> uchwałę w sprawie Programu współpracy Gminy Miasta Jaworzna <text:s/>z organizacjami pozarządowymi i innymi podmiotami prowadzącymi działalność pożytku publicznego na 202</text:span></text:span><text:span text:style-name="Strong_20_Emphasis"><text:span text:style-name="T227">2</text:span></text:span><text:span text:style-name="Strong_20_Emphasis"><text:span text:style-name="T225"> rok.</text:span></text:span></text:p>
        </text:list-item>
        <text:list-item>
          <text:p text:style-name="P110">W konkursie ofert nie mogą brać udziału: partie polityczne, związki zawodowe i organizacje pracodawców, samorządy zawodowe, fundacje utworzone przez partie polityczne oraz podmioty inne od wymienionych w ustępie 1 niniejszego paragrafu.</text:p>
        </text:list-item>
      </text:list>
      <text:p text:style-name="P29">§ 3</text:p>
      <text:list xml:id="list2540473521" text:style-name="L13">
        <text:list-item>
          <text:p text:style-name="P111"><text:span text:style-name="T60">Niniejszy konkurs obejmuje zadania publiczne, które powinny być zrealizowane w terminie<text:line-break/>od <text:s/></text:span><text:span text:style-name="T82">15 czerwca</text:span><text:span text:style-name="T60"> 20</text:span><text:span text:style-name="T61">2</text:span><text:span text:style-name="T83">2</text:span><text:span text:style-name="T60"> r. do 30 września 20</text:span><text:span text:style-name="T61">2</text:span><text:span text:style-name="T83">2</text:span><text:span text:style-name="T60"> r. – w tym faktyczny termin wypoczynku dzieci<text:line-break/>i młodzieży w okresie od </text:span><text:span text:style-name="T83">25 czerwca</text:span><text:span text:style-name="T60"> 20</text:span><text:span text:style-name="T61">2</text:span><text:span text:style-name="T83">2</text:span><text:span text:style-name="T60"> r. </text:span><text:span text:style-name="T62">do </text:span><text:span text:style-name="T60">31 sierpnia 20</text:span><text:span text:style-name="T61">2</text:span><text:span text:style-name="T83">2</text:span><text:span text:style-name="T60"> r. </text:span></text:p>
        </text:list-item>
      </text:list>
      <text:p text:style-name="P21"/>
      <text:p text:style-name="P30">§ 4</text:p>
      <text:list xml:id="list122236561" text:style-name="WW8Num11">
        <text:list-header>
          <text:p text:style-name="P112"/>
        </text:list-header>
        <text:list-item>
          <text:p text:style-name="P113"><text:span text:style-name="T178">Otwarty konkurs ofert na wsparcie realizacji zadań własnych gminy w 20</text:span><text:span text:style-name="T242">2</text:span><text:span text:style-name="T243">2</text:span><text:span text:style-name="T178"> r. ogłoszony zostaje<text:line-break/>na podstawie uchwały budżetowej przekazanego organowi stanowiącemu jednostki samorządu terytorialnego na zasadach określonych w przepisach ustawy o finansach publicznych.</text:span></text:p>
        </text:list-item>
        <text:list-item>
          <text:p text:style-name="P114"><text:span text:style-name="T178">Na realizację zadania przeznacza się środki finansowe z budżetu miasta </text:span><text:span text:style-name="T52">do wysokości:<text:line-break/></text:span><text:span text:style-name="T136">2</text:span><text:span text:style-name="T135">5</text:span><text:span text:style-name="T136">0 000,00 zł.</text:span></text:p>
        </text:list-item>
        <text:list-item>
          <text:p text:style-name="P117">Prezydent Miasta Jaworzna zastrzega sobie prawo odwołania konkursu będącego przedmiotem ogłoszenia w każdym czasie.</text:p>
        </text:list-item>
        <text:list-item>
          <text:p text:style-name="P118">W latach ubiegłych na zadania tego typu przeznaczono:</text:p>
        </text:list-item>
      </text:list>
      <text:list xml:id="list1240496896" text:style-name="L14">
        <text:list-item>
          <text:p text:style-name="P67"><text:span text:style-name="T55">dla projektów, o których mowa w </text:span><text:span text:style-name="T58">§ 1 ust. </text:span><text:span text:style-name="T86">3</text:span><text:span text:style-name="T58"> pkt 1:</text:span></text:p>
        </text:list-item>
      </text:list>
      <text:list xml:id="list718352138" text:style-name="L15">
        <text:list-item>
          <text:p text:style-name="P101"><text:span text:style-name="T56">w 20</text:span><text:span text:style-name="T85">2</text:span><text:span text:style-name="T84">1</text:span><text:span text:style-name="T56"> roku kwotę </text:span><text:span text:style-name="T57">200</text:span><text:span text:style-name="T56"> 000,00 zł dla </text:span><text:span text:style-name="T57">następujących podmiotów:</text:span></text:p>
        </text:list-item>
      </text:list>
      <text:list xml:id="list3848066142" text:style-name="L16">
        <text:list-item>
          <text:p text:style-name="P119"><text:soft-page-break/><text:span text:style-name="T73">OSP „Ciężkowice” – </text:span><text:span text:style-name="T84">31 850</text:span><text:span text:style-name="T72">,00 zł</text:span><text:span text:style-name="T73"> <text:s/>zł,</text:span></text:p>
        </text:list-item>
        <text:list-item>
          <text:p text:style-name="P121"><text:span text:style-name="T182">Caritas Diecezji Sosnowieckiej – </text:span><text:span text:style-name="T128">2</text:span><text:span text:style-name="T129">5 500</text:span><text:span text:style-name="T183">,00</text:span><text:span text:style-name="T182"> <text:s/>zł,</text:span></text:p>
        </text:list-item>
        <text:list-item>
          <text:p text:style-name="P121"><text:span text:style-name="T182">ZHP – <text:s/></text:span><text:span text:style-name="T129">45</text:span><text:span text:style-name="T183"> 000,00 </text:span><text:span text:style-name="T182"><text:s/>zł,</text:span></text:p>
        </text:list-item>
        <text:list-item>
          <text:p text:style-name="P123">UKS Akademia 2012 – 1<text:span text:style-name="T216">8</text:span> 000,00 zł,</text:p>
        </text:list-item>
        <text:list-item>
          <text:p text:style-name="P122"><text:span text:style-name="T141">Stowarzyszenie Sportowe Akademia Boksu Roberta Gortata – </text:span><text:span text:style-name="T142">6 5</text:span><text:span text:style-name="T143">00,00 zł,</text:span></text:p>
        </text:list-item>
        <text:list-item>
          <text:p text:style-name="P126"><text:span text:style-name="T143">K</text:span><text:span text:style-name="T140">lub Sportowy „Wolant” – 9 500,00 zł,</text:span></text:p>
        </text:list-item>
        <text:list-item>
          <text:p text:style-name="P127">LKS Ciężkowianka – 12 500,00 zł,</text:p>
        </text:list-item>
        <text:list-item>
          <text:p text:style-name="P127">Parafia Rzymsko – Katolicka pw. Św. Elżbiety Węgierskiej – 21 000,00 zł,</text:p>
        </text:list-item>
        <text:list-item>
          <text:p text:style-name="P127">Klub Sportowy Górnik – 19 000,00 zł,</text:p>
        </text:list-item>
        <text:list-item>
          <text:p text:style-name="P127">JSP Szczakowianka – 12 150,00 zł.</text:p>
        </text:list-item>
      </text:list>
      <text:list xml:id="list113654303870694" text:continue-list="list718352138" text:style-name="L15">
        <text:list-item>
          <text:p text:style-name="P102"><text:span text:style-name="T56">w 20</text:span><text:span text:style-name="T84">20</text:span><text:span text:style-name="T56"> roku kwotę </text:span><text:span text:style-name="T57">200</text:span><text:span text:style-name="T56"> 000,00 zł dla </text:span><text:span text:style-name="T57">następujących podmiotów:</text:span></text:p>
        </text:list-item>
      </text:list>
      <text:list xml:id="list1282341839" text:style-name="L17">
        <text:list-item>
          <text:p text:style-name="P120"><text:span text:style-name="T200">OSP „Ciężkowice” - </text:span><text:span text:style-name="T202">19</text:span><text:span text:style-name="T201"> 000,00 zł</text:span><text:span text:style-name="T200"> <text:s/>zł,</text:span></text:p>
        </text:list-item>
        <text:list-item>
          <text:p text:style-name="P128"><text:span text:style-name="T200">Caritas Diecezji Sosnowieckiej – </text:span><text:span text:style-name="T127">24</text:span><text:span text:style-name="T201"> 000,00</text:span><text:span text:style-name="T200"> <text:s/>zł,</text:span></text:p>
        </text:list-item>
        <text:list-item>
          <text:p text:style-name="P128"><text:span text:style-name="T200">ZHP – <text:s/></text:span><text:span text:style-name="T127">34</text:span><text:span text:style-name="T201"> 000,00 </text:span><text:span text:style-name="T200"><text:s/>zł,</text:span></text:p>
        </text:list-item>
        <text:list-item>
          <text:p text:style-name="P124">UKS Akademia 2012 – 1<text:span text:style-name="T216">8</text:span> 000,00 zł,</text:p>
        </text:list-item>
        <text:list-item>
          <text:p text:style-name="P125"><text:span text:style-name="T117">Stowarzyszenie Sportowe Akademia Boksu Roberta Gortata – </text:span><text:span text:style-name="T118">7 000,00 zł.</text:span></text:p>
        </text:list-item>
      </text:list>
      <text:list xml:id="list113654733193323" text:continue-list="list1240496896" text:style-name="L14">
        <text:list-item>
          <text:p text:style-name="P67"><text:span text:style-name="T55">dla projektów, o których mowa w </text:span><text:span text:style-name="T58">§ 1 ust. </text:span><text:span text:style-name="T86">3</text:span><text:span text:style-name="T58"> pkt 2:</text:span></text:p>
        </text:list-item>
      </text:list>
      <text:list xml:id="list1254581772" text:style-name="L18">
        <text:list-item>
          <text:p text:style-name="P103"><text:span text:style-name="T56">w 20</text:span><text:span text:style-name="T85">2</text:span><text:span text:style-name="T84">1</text:span><text:span text:style-name="T56"> roku kwotę </text:span><text:span text:style-name="T72">0,00 zł,</text:span></text:p>
        </text:list-item>
        <text:list-item>
          <text:p text:style-name="P105"><text:span text:style-name="T71">w 20</text:span><text:span text:style-name="T84">20</text:span><text:span text:style-name="T71"> roku kwotę </text:span><text:span text:style-name="T72">0,00 zł.</text:span><text:span text:style-name="T93"> </text:span></text:p>
        </text:list-item>
      </text:list>
      <text:list xml:id="list113654515729169" text:continue-list="list122236561" text:style-name="WW8Num11">
        <text:list-item>
          <text:p text:style-name="P85">W wyniku rozpatrzenia zgłoszonych ofert Prezydent Miasta Jaworzna może zlecić zadanie<text:line-break/>określone w <text:span text:style-name="T106">§</text:span> 1 jednemu lub kilku wykonawcom w granicach łącznej kwoty wymienionej<text:line-break/>w <text:span text:style-name="T106">§</text:span> 4 ust. 2 zaproszenia. <text:s/></text:p>
        </text:list-item>
        <text:list-item>
          <text:p text:style-name="P129">W przypadku, gdy suma dofinansowania zgłoszonych ofert przekroczy wysokość środków przeznaczonych na realizację zadania, organizator konkursu zastrzega sobie możliwość proporcjonalnego zmniejszenia dofinansowania stosownie do posiadanych środków. W takiej sytuacji dopuszcza się możliwość częściowej zmiany oferty.</text:p>
        </text:list-item>
        <text:list-item>
          <text:p text:style-name="P130">Przyznana dotacja może pokryć do 90% kosztów zadania, pozostałe środki zabezpiecza wnioskodawca.</text:p>
        </text:list-item>
      </text:list>
      <text:p text:style-name="P31">§ 5</text:p>
      <text:p text:style-name="P13"><text:span text:style-name="T208">Oferty z</text:span>łożone w ramach konkursu oceniane będą <text:span text:style-name="T209">zgodnie z poniższymi zasadami:</text:span></text:p>
      <text:list xml:id="list200763416" text:style-name="L19">
        <text:list-item>
          <text:p text:style-name="P45">Oferta konkursowa powinna być złożona w terminie i miejscu określonym w ogłoszeniu otwartego konkursu ofert.</text:p>
        </text:list-item>
        <text:list-item>
          <text:p text:style-name="P48"><text:span text:style-name="Internet_20_link"><text:span text:style-name="T144">Ofertę należy sporządzić przez serwis </text:span></text:span><text:span text:style-name="Internet_20_link"><text:span text:style-name="T171">www.witkac.pl.</text:span></text:span><text:span text:style-name="Internet_20_link"><text:span text:style-name="T144"> Sporządzoną ofertę należy wydrukować wraz<text:line-break/>z potwierdzeniem zawierającym sumę kontrolną, która powinna być zgodna z sumą wskazaną<text:line-break/>w serwisie. </text:span></text:span></text:p>
        </text:list-item>
        <text:list-item>
          <text:p text:style-name="P49"><text:span text:style-name="T179">Formularz oferty konkursowej powinien być złożony poprzez serwis </text:span><text:a xlink:type="simple" xlink:href="http://www.witkac.pl/" text:style-name="Internet_20_link" text:visited-style-name="Visited_20_Internet_20_Link"><text:span text:style-name="T180">www.</text:span></text:a><text:a xlink:type="simple" xlink:href="http://www.witkac.pl/" text:style-name="Internet_20_link" text:visited-style-name="Visited_20_Internet_20_Link"><text:span text:style-name="T188">witkac.pl</text:span></text:a><text:span text:style-name="T188"> </text:span><text:span text:style-name="T189">oraz w wersji papierowej na druku</text:span><text:span text:style-name="T188"> oferty, stanowiący</text:span><text:span text:style-name="T189">m</text:span><text:span text:style-name="T188"> załącznik do rozporządzenia </text:span><text:bookmark text:name="highlightHit_4"/><text:span text:style-name="T190">Przewodniczącego </text:span><text:bookmark text:name="highlightHit_5"/><text:span text:style-name="T190">Komitetu do Spraw Pożytku Publicznego w sprawie uproszczonego wzoru oferty i uproszczonego wzoru sprawozdania z realizacji zadania publicznego </text:span><text:span text:style-name="T188">z dnia 24 października 2018 r.<text:line-break/></text:span><text:bookmark text:name="target_link_mfrxilrtg4yteobuga2tkltqmfyc4nbvge3demrqhaxhmzlsfyytoobtgm_mfrxilrtg4yteobuga2tk"/><text:span text:style-name="T194">(Dz.U. z 2018 r. Poz. 205</text:span><text:a xlink:type="simple" xlink:href="https://sip.legalis.pl/document-view.seam?documentId=mfrxilrtg4yteobuga2tk" text:style-name="Internet_20_link" text:visited-style-name="Visited_20_Internet_20_Link"><text:span text:style-name="T195">7</text:span></text:a><text:a xlink:type="simple" xlink:href="https://sip.legalis.pl/document-view.seam?documentId=mfrxilrtg4yteobuga2tk" text:style-name="Internet_20_link" text:visited-style-name="Visited_20_Internet_20_Link"><text:span text:style-name="T193">)</text:span></text:a><text:span text:style-name="T194">.</text:span></text:p>
        </text:list-item>
        <text:list-item>
          <text:p text:style-name="P51"><text:span text:style-name="T179">Z</text:span><text:a xlink:type="simple" xlink:href="http://www.ngo.dabrowa-gornicza.pl/" text:style-name="Internet_20_link" text:visited-style-name="Visited_20_Internet_20_Link"><text:span text:style-name="Internet_20_link"><text:span text:style-name="T144">łożenie oferty w sposób inny niż określony w ust. 2 i 3 równoznaczne jest z jej odrzuceniem.</text:span></text:span></text:a></text:p>
        </text:list-item>
      </text:list>
      <text:list xml:id="list2411877342" text:style-name="WW8Num17">
        <text:list-item>
          <text:p text:style-name="P52">Oferta konkursowa powinna być sporządzona w języku polskim, pismem maszynowym (komputerowo).</text:p>
        </text:list-item>
        <text:list-item>
          <text:p text:style-name="P54">Zadanie przedstawione we wniosku musi być zgodne ze statutem organizacji występującej<text:line-break/>o dotację oraz tematyką konkursu ofert.</text:p>
        </text:list-item>
        <text:list-item>
          <text:p text:style-name="P50"><text:span text:style-name="T152">Do oferty konkursowej należy dołączyć </text:span><text:span text:style-name="T153">szczegółowy program profilaktyczny </text:span><text:span text:style-name="T154">zgodny<text:line-break/>z </text:span><text:span text:style-name="T88">Rekomendacj</text:span><text:span text:style-name="T89">ami</text:span><text:span text:style-name="T88"> do realizowania i finansowania gminnych programów rozwiązywania problemów alkoholowych w roku 20</text:span><text:span text:style-name="T90">2</text:span><text:span text:style-name="T91">2</text:span><text:span text:style-name="T88"> wskazany</text:span><text:span text:style-name="T89">mi</text:span><text:span text:style-name="T88"> przez Państwową Agencję Rozwiązywania Problemów Alkoholowych. </text:span><text:span text:style-name="T89">Program profilaktyczny powinien być opracowany w</text:span><text:span text:style-name="T92">edług</text:span><text:span text:style-name="T89"> schematu stanowiącego załącznik nr 1 do Zaproszenia.</text:span></text:p>
        </text:list-item>
        <text:list-item>
          <text:p text:style-name="P55"><text:soft-page-break/><text:span text:style-name="T164">Do oferty konkursowej należy dołączyć</text:span><text:span text:style-name="T163"> kserokopi</text:span><text:span text:style-name="T165">e</text:span><text:span text:style-name="T163"> dokumentów potwierdzających kwalifikacje osób, które przeprowadzą program.</text:span></text:p>
        </text:list-item>
        <text:list-item>
          <text:p text:style-name="P46"><text:span text:style-name="T113">Do oferty konkursowej można dołączyć: dokument </text:span><text:span text:style-name="T126">stwierdzający upoważnienie do reprezentowania organizacji.</text:span></text:p>
        </text:list-item>
        <text:list-item>
          <text:p text:style-name="P53">Do oferty konkursowej należy dołączyć informację o numerze rachunku bankowego na który<text:line-break/>ma zostać przelana dotacja.</text:p>
        </text:list-item>
        <text:list-item>
          <text:p text:style-name="P46"><text:span text:style-name="T113">Komisja </text:span>zastrzega sobie prawo żądania dodatkowych wyjaśnień, dokumentów w trakcie trwania postępowania konkursowego.</text:p>
        </text:list-item>
        <text:list-item>
          <text:p text:style-name="P47">Na ostatniej stronie wydruku oferty należy umieścić pieczęć organizacji, złożyć czytelny/e podpis/y osoby/ób upoważnionej/ych do złożenia oferty wraz z pieczęcią/ami imienną/ymi.</text:p>
        </text:list-item>
        <text:list-item>
          <text:p text:style-name="P47">Oferta wraz z załącznikami musi być spięta w jedną całość.</text:p>
        </text:list-item>
        <text:list-item>
          <text:p text:style-name="P47">Każda strona oferty wraz z załącznikami musi zostać ponumerowana.</text:p>
        </text:list-item>
        <text:list-item>
          <text:p text:style-name="P47">Przedłożone do oferty kserokopie należy potwierdzić <text:s/>„za zgodność z oryginałem” na każdej stronie odrębnie. </text:p>
        </text:list-item>
      </text:list>
      <text:p text:style-name="P20"/>
      <text:p text:style-name="P32">§ 6</text:p>
      <text:list xml:id="list689026440" text:style-name="L20">
        <text:list-item>
          <text:p text:style-name="P131">Komisja opiniuje oferty złożone w konkursie, w oparciu o następujące kryteria:</text:p>
        </text:list-item>
      </text:list>
      <text:list xml:id="list1387962729" text:style-name="L21">
        <text:list-item>
          <text:p text:style-name="P74">zasadność, trafność oferty, możliwość realizacji zadania publicznego przez podmiot składający ofertę: w jakim stopniu <text:span text:style-name="T162">oferta</text:span> odpowiada na realną potrzebę mieszkańców Gminy Miasta Jaworzna,</text:p>
        </text:list-item>
        <text:list-item>
          <text:p text:style-name="P74">poprawność i jakość planowanych działań projektowych: czy planowane działania są zgodne<text:line-break/>z celami projektu, potrzebami grupy odbiorców i uzasadnieniem potrzeby realizacji projektu,<text:line-break/>a także czy mają szanse być realizowane w zaplanowanym czasie,</text:p>
        </text:list-item>
        <text:list-item>
          <text:p text:style-name="P74">skuteczność działań, proponowana jakość wykonania zadania i kwalifikacje osób, przy udziale których podmioty uprawnione będą realizować zadanie publiczne: czy planowane rezultaty<text:line-break/>są możliwe do osiągnięcia w ramach realizacji projektu,</text:p>
        </text:list-item>
        <text:list-item>
          <text:p text:style-name="P74">zasoby i potencjał oferenta/oferentów: czy posiadają doświadczenie w realizacji zadań publicznych, czy dysponują odpowiednimi zasobami ludzkimi i rzeczowymi,</text:p>
        </text:list-item>
        <text:list-item>
          <text:p text:style-name="P74">adekwatność i spójność finansów i działań: czy proponowane wydatki odpowiadają proponowanym działaniom?, czy przedstawiona kalkulacja kosztów realizacji zdania publicznego odnosi się do zakresu rzeczowego zadania?,</text:p>
        </text:list-item>
        <text:list-item>
          <text:p text:style-name="P74">racjonalność nakładów finansowych i poprawność budżetu: czy nakłady finansowe zostały zaplanowane poprawnie?,</text:p>
        </text:list-item>
        <text:list-item>
          <text:p text:style-name="P74">doświadczenie w realizacji projektów współfinansowanych ze środków zewnętrznych:<text:line-break/>czy organizacja wcześniej realizowała zadania publiczne finansowane lub współfinansowane<text:line-break/>z dotacji.</text:p>
        </text:list-item>
      </text:list>
      <text:list xml:id="list1936608335" text:style-name="L22">
        <text:list-item>
          <text:p text:style-name="P56">W celu opiniowania złożonych ofert powołana zostanie zarządzeniem Prezydenta Miasta komisja konkursowa.</text:p>
        </text:list-item>
        <text:list-item>
          <text:p text:style-name="P56">W skład komisji konkursowej, o której mowa w ust. <text:span text:style-name="T170">2</text:span> wchodzić będą przedstawiciele organu wykonawczego tej jednostki i osoby reprezentujące organizacje pozarządowe lub podmioty wymienione w art. 3 ust. <text:span text:style-name="T170">3</text:span> ustawy, z wyłączeniem osób reprezentujących organizacje pozarządowe lub podmioty wymienione w art. 3 ust. 3 ustawy biorące udział w konkursie. </text:p>
        </text:list-item>
        <text:list-item>
          <text:p text:style-name="P57">Przekroczenie przez organizację w ofercie maksymalnej kwoty dotacji wskazanej w zaproszeniu<text:line-break/>do składania ofert oraz wskazanie poziomu wkładu własnego na poziomie niższym niż 10 %<text:line-break/>w przypadku wsparcia realizacji zadania, powoduje odrzucenie oferty.</text:p>
        </text:list-item>
        <text:list-item>
          <text:p text:style-name="P58">Przyznana dotacja może być niższa niż wnioskowana m.in. wówczas, gdy komisja stwierdzi,<text:line-break/>że kosztorys został zawyżony (np. przez uwzględnienie w nim kosztów niekwalifikowanych<text:line-break/>czy skalkulowanie kosztorysu na okres dłuższy niż to możliwe w związku z terminem rozstrzygnięcia konkursu) lub gdy łączna wnioskowana kwota dofinansowania na wybrane projekty przekracza wysokość środków przeznaczonych na realizację zadania.</text:p>
        </text:list-item>
        <text:list-item>
          <text:p text:style-name="P61"><text:soft-page-break/>Z prac komisji sporządza się protokół, który w ciągu 5 dni następujących po dniu ostatniego posiedzenia komisji przekazuje się Prezydentowi <text:span text:style-name="T245">lub jego </text:span>Zastępcy do zatwierdzenia.</text:p>
        </text:list-item>
        <text:list-item>
          <text:p text:style-name="P133">Na podstawie zatwierdzonego protokołu pracownik merytoryczny pisemnie informuje organizacje biorące udział w konkursie o propozycji przyznania dotacji, ewentualnych błędach formalnych<text:line-break/>i terminie ich uzupełnienia (termin nie dłuższy niż 7 dni). Oferent zobowiązany jest do udzielenia informacji zwrotnej dotyczącej podjęcia się realizacji zadania przy zaproponowanej kwocie dotacji.</text:p>
        </text:list-item>
        <text:list-item>
          <text:p text:style-name="P134">W przypadku rezygnacji organizacji z realizacji zadania, komisja może zaproponować inny <text:s/>podział środków, który zostanie przedłożony <text:span text:style-name="T30">Prezydentowi </text:span><text:span text:style-name="T103">lub jego </text:span><text:span text:style-name="T30">Zastępcy </text:span>do ponownej akceptacji. </text:p>
        </text:list-item>
        <text:list-item>
          <text:p text:style-name="P132">Po uzyskaniu informacji od organizacji, dotyczącej podjęcia realizacji zadania publicznego pracownik merytoryczny przygotowuje zarządzenie w sprawie przyznania dotacji na jego realizację.</text:p>
        </text:list-item>
        <text:list-item>
          <text:p text:style-name="P115">W przypadku przyznania dotacji mniejszej niż wnioskowana, należy w systemie witkac.pl zaktualizować ofertę do kwoty otrzymanej dotacji. Zaktualizowaną ofertę należy wydrukować,<text:line-break/>a na ostatniej stronie wydruku oferty należy umieścić pieczęć organizacji, złożyć czytelny/e podpis/y osoby/ób upoważnionej/ych do złożenia oferty wraz z pieczęcią/ami imienną/ymi.</text:p>
        </text:list-item>
        <text:list-item>
          <text:p text:style-name="P116"><text:span text:style-name="T161">W celu ustalenia <text:s/></text:span><text:span text:style-name="T160">procentowej wysokości transz sporządza się „protokół uzgodnień”.</text:span></text:p>
        </text:list-item>
        <text:list-item>
          <text:p text:style-name="P62">W przypadku przyznania dotacji, szczegółowe warunki realizacji zadania określone zostaną<text:line-break/>w umowie na wykonanie zadania publicznego.</text:p>
        </text:list-item>
        <text:list-item>
          <text:p text:style-name="P59">Wyniki konkursu ogłasza się poprzez umieszczenie zarządzenia Prezydenta przyznającego organizacjom dotacje na stronie:</text:p>
          <text:p text:style-name="P60"><text:a xlink:type="simple" xlink:href="http://www.um.jaworzno.pl/pl/nasze_miasto/organizacje_pozarzadowe" text:style-name="Internet_20_link" text:visited-style-name="Visited_20_Internet_20_Link"><text:span text:style-name="T111">www.um.jaworzno.pl/pl/nasze_miasto/organizacje_pozarzadowe</text:span></text:a><text:span text:style-name="T110"> </text:span><text:span text:style-name="T32">w BIP oraz na tablicy ogłoszeń Urzędu Miejskiego w Jaworznie.</text:span></text:p>
        </text:list-item>
      </text:list>
      <text:p text:style-name="P33"/>
      <text:p text:style-name="P33">§ 7</text:p>
      <text:list xml:id="list4052767025" text:style-name="L23">
        <text:list-item>
          <text:p text:style-name="P63"><text:span text:style-name="T105">Koszty, które mogą zostać poniesione z dotacji</text:span>:</text:p>
          <text:list>
            <text:list-item>
              <text:p text:style-name="P135">Koszty osobowe i obsługi projektu.</text:p>
            </text:list-item>
            <text:list-item>
              <text:p text:style-name="P135">Koszty rzeczowe związane z realizacją zadania, inne niż wskazane w pkt 3.</text:p>
            </text:list-item>
            <text:list-item>
              <text:p text:style-name="P135">Koszty wyposażenia związane z realizacją zadania,</text:p>
            </text:list-item>
            <text:list-item>
              <text:p text:style-name="P135">Wydatki związane z działaniami promocyjnymi projektu (w tym m.in. plakaty, ulotki, ogłoszenia prasowe). Warunki promocji zostaną określone szczegółowo w umowie.</text:p>
            </text:list-item>
            <text:list-item>
              <text:p text:style-name="P135">Zakup usług bezpośrednio związanych z realizacją zadania.</text:p>
            </text:list-item>
          </text:list>
        </text:list-item>
        <text:list-item>
          <text:p text:style-name="P64">Koszty, które nie mogą być poniesione z dotacji:</text:p>
        </text:list-item>
        <text:list-item>
          <text:p text:style-name="P138">Zakup nieruchomości.</text:p>
        </text:list-item>
        <text:list-item>
          <text:p text:style-name="P137">Rezerwy na pokrycie przyszłych strat lub zobowiązań.</text:p>
        </text:list-item>
        <text:list-item>
          <text:p text:style-name="P137">Odsetki z tytułu niezapłaconych w terminie zobowiązań.</text:p>
        </text:list-item>
        <text:list-item>
          <text:p text:style-name="P136">Dodatkowe świadczenia pieniężne wykraczające poza podstawowe wynagrodzenie za pracę (np. nagrody pieniężne).</text:p>
        </text:list-item>
        <text:list-item>
          <text:p text:style-name="P139">Wydatki już finansowane z innych źródeł niż określone przez Wnioskodawcę.</text:p>
        </text:list-item>
      </text:list>
      <text:p text:style-name="P34">§ 8</text:p>
      <text:list xml:id="list2148497583" text:style-name="WW8Num24">
        <text:list-item>
          <text:p text:style-name="P140"><text:span text:style-name="T63">Wyboru oferty lub</text:span><text:span text:style-name="T155"> ofert Prezydent Miasta Jaworzna dokona w terminie nie później niż do dnia<text:line-break/></text:span><text:span text:style-name="T131">14</text:span><text:span text:style-name="T156"> czerwca</text:span><text:span text:style-name="T155"> 20</text:span><text:span text:style-name="T157">2</text:span><text:span text:style-name="T132">2</text:span><text:span text:style-name="T155"> r. </text:span></text:p>
        </text:list-item>
        <text:list-item>
          <text:p text:style-name="P141">Złożenie oferty nie jest równoznaczne z przyznaniem środków finansowych. Oferent składa ofertę na własną odpowiedzialność.</text:p>
        </text:list-item>
        <text:list-item>
          <text:p text:style-name="P141">Podmiot ponosi wszelkie koszty związane z przygotowaniem i złożeniem oferty.</text:p>
        </text:list-item>
        <text:list-item>
          <text:p text:style-name="P141">Za poprawność złożonej oferty odpowiada podmiot składający ofertę.</text:p>
        </text:list-item>
        <text:list-item>
          <text:p text:style-name="P141">Do oferty powinny być dołączone wszystkie dokumenty wymienione w niniejszej procedurze konkursu.</text:p>
        </text:list-item>
        <text:list-item>
          <text:p text:style-name="P141"><text:soft-page-break/>Organizacje, które złożyły oferty sporządzone wadliwie bądź niekompletnie, co do wymaganego zestawu dokumentów lub informacji zostaną wezwane do uzupełnienia braków formalnych oferty odrębnym pismem, w określonym terminie.</text:p>
        </text:list-item>
        <text:list-item>
          <text:p text:style-name="P141">Oferty złożone po terminie zostaną pozostawione bez rozpatrzenia.</text:p>
        </text:list-item>
        <text:list-item>
          <text:p text:style-name="P141">Za datę złożenia oferty rozumie się datę wpływu do Urzędu Miejskiego w Jaworznie.</text:p>
        </text:list-item>
        <text:list-item>
          <text:p text:style-name="P141">O podjętych decyzjach składający oferty powiadamiani są pisemnie.</text:p>
        </text:list-item>
        <text:list-item>
          <text:p text:style-name="P141">Od podjętych decyzji nie przysługuje odwołanie.</text:p>
        </text:list-item>
        <text:list-item>
          <text:p text:style-name="P142">Ewentualne odwołanie konkursu nie stanowi podstaw do składania roszczeń przez organizacje związane z m. in. poniesionymi kosztami przygotowania oferty.</text:p>
        </text:list-item>
      </text:list>
      <text:p text:style-name="P33">§ 9</text:p>
      <text:list xml:id="list3784010661" text:style-name="WW8Num19">
        <text:list-item>
          <text:list>
            <text:list-item>
              <text:list>
                <text:list-item>
                  <text:list>
                    <text:list-item>
                      <text:p text:style-name="P143">Warunkiem przekazania środków jest zawarcie umowy pomiędzy Gminą Miasta Jaworzno,<text:line-break/>a podmiotem składającym ofertę.</text:p>
                    </text:list-item>
                    <text:list-item>
                      <text:p text:style-name="P144">Gmina Miasta Jaworzna może odstąpić od wywiązania się ze zobowiązań wynikających z umowy<text:line-break/>(w całości lub w części), w szczególności dotyczącej finansowania, w następujących przypadkach:</text:p>
                    </text:list-item>
                  </text:list>
                </text:list-item>
              </text:list>
            </text:list-item>
          </text:list>
        </text:list-item>
      </text:list>
      <text:list xml:id="list183330889" text:style-name="WW8Num20">
        <text:list-item>
          <text:p text:style-name="P145">ujawnienia, iż rzeczywisty zakres realizowanego zadania znacząco odbiega od opisanego<text:line-break/>w ofercie,</text:p>
        </text:list-item>
        <text:list-item>
          <text:p text:style-name="P145">utraty zdolności do czynności prawnych przez podmiot lub jego reprezentantów, bądź kiedy zostaną ujawnione nieznane wcześniej okoliczności podważające wiarygodność merytoryczną lub finansową <text:span text:style-name="T211">O</text:span>ferenta. </text:p>
        </text:list-item>
      </text:list>
      <text:p text:style-name="P35"/>
      <text:p text:style-name="P33">§ 10</text:p>
      <text:p text:style-name="P27"><text:span text:style-name="T63">Nazwa podmiotu lub podmiotów, które otrzymają wsparcie na realizację zadania z zakresu </text:span><text:span text:style-name="T76">przeciwdziałania uzależnieniom i patologiom społecznym pn.: </text:span><text:span text:style-name="T70">„</text:span><text:span text:style-name="T134">Profilaktyczne wakacje 2021</text:span><text:span text:style-name="T70">”</text:span><text:span text:style-name="T63"> będzie udostępniona na stronach: </text:span></text:p>
      <text:p text:style-name="P26"><text:span text:style-name="T112">www.um.jaworzno.pl/pl/nasze_miasto/organizacje_pozarzadowe</text:span><text:span text:style-name="T32"> <text:s/></text:span></text:p>
      <text:p text:style-name="P16">w BIP oraz na tablicy ogłoszeń Urzędu Miejskiego w Jaworznie.</text:p>
      <text:p text:style-name="P33">§ 11</text:p>
      <text:list xml:id="list3485116430" text:style-name="WW8Num21">
        <text:list-item>
          <text:p text:style-name="P146"><text:span text:style-name="T63">Kompletne wnioski należy złożyć w nieprzekraczalnym terminie do dnia </text:span><text:span text:style-name="T137">20</text:span><text:span text:style-name="T158"> </text:span><text:span text:style-name="T131">maja</text:span><text:span text:style-name="T66"> 202</text:span><text:span text:style-name="T81">2</text:span><text:span text:style-name="T94"> r.</text:span><text:span text:style-name="T63"><text:line-break/></text:span><text:span text:style-name="T67">w godzinach pracy Urzędu Miejskiego w Jaworznie:</text:span></text:p>
        </text:list-item>
      </text:list>
      <text:list xml:id="list1780454024" text:style-name="L24">
        <text:list-item>
          <text:p text:style-name="P147"><text:span text:style-name="T59">w formie elektronicznej poprzez system witkac.pl dostępny na stronie internetowej </text:span><text:a xlink:type="simple" xlink:href="http://www.witkac.pl/" text:style-name="Internet_20_link" text:visited-style-name="Visited_20_Internet_20_Link"><text:span text:style-name="T179">www.witkac.pl</text:span></text:a><text:span text:style-name="T59"> i w zakładce organizacje pozarządowe,</text:span></text:p>
        </text:list-item>
        <text:list-item>
          <text:p text:style-name="P148"><text:span text:style-name="T63">oraz w formie </text:span><text:span text:style-name="T185">pisemnej z pismem przewodnim zawierającym adnotację „Konkurs na wsparcie realizacji zadań własnych gminy w roku 20</text:span><text:span text:style-name="T186">2</text:span><text:span text:style-name="T132">2</text:span><text:span text:style-name="T185"> w </text:span><text:span text:style-name="T191">zakresie </text:span><text:span text:style-name="T69">przeciwdziałania uzależnieniom<text:line-break/>i patologiom społecznym pn.: „</text:span><text:span text:style-name="T134">Profilaktyczne wakacje 202</text:span><text:span text:style-name="T135">2</text:span><text:span text:style-name="T74">”</text:span><text:span text:style-name="T191"> - Urząd Miejski w Jaworznie W</text:span><text:span text:style-name="T185">ydział </text:span><text:span text:style-name="T187">Współpracy Społecznej i Gospodarczej</text:span><text:span text:style-name="T185"> Referat Współpracy z Organizacjami Pozarządowymi</text:span><text:span text:style-name="T191">, w kancelarii Urzędu Miejskiego w Jaworznie.</text:span><text:span text:style-name="T185"> </text:span></text:p>
        </text:list-item>
      </text:list>
      <text:list xml:id="list113654190468061" text:continue-list="list3485116430" text:style-name="WW8Num21">
        <text:list-item>
          <text:p text:style-name="P149"><text:span text:style-name="T116">Oferty złożone po terminie wskazanym w </text:span><text:span text:style-name="T31">§ 11 ust.1</text:span><text:span text:style-name="T116"> nie będą rozpatrywane.</text:span></text:p>
        </text:list-item>
        <text:list-item>
          <text:p text:style-name="P150">Informacje dotyczące konkursu ofert można uzyskać w Referacie Współpracy z Organizacjami Pozarządowymi w Wydziale <text:span text:style-name="T168">Współpracy Społecznej i Gospodarczej</text:span>, ul. Plac Górników 5, pok. 108 <text:span text:style-name="T166">lub 111</text:span>, tel. <text:span text:style-name="T166">(32) </text:span>61 81 779, <text:span text:style-name="T166">(32)</text:span> <text:span text:style-name="T166">61 81 764</text:span>.</text:p>
        </text:list-item>
      </text:list>
      <text:p text:style-name="P17"/>
      <text:p text:style-name="P17"/>
      <text:p text:style-name="P22"><text:span text:style-name="T179">Jaworzno, dnia </text:span><text:span text:style-name="T130">22</text:span><text:span text:style-name="T179"> </text:span><text:span text:style-name="T129">kwietnia</text:span><text:span text:style-name="T181"> 202</text:span><text:span text:style-name="T129">2</text:span><text:span text:style-name="T179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Arial Narrow" svg:font-family="'Arial Narrow'"/>
    <style:font-face style:name="Arial-BoldMT1" svg:font-family="Arial-BoldMT"/>
    <style:font-face style:name="OpenSymbol2" svg:font-family="OpenSymbol"/>
    <style:font-face style:name="Tahoma2" svg:font-family="Tahoma"/>
    <style:font-face style:name="Courier New1" svg:font-family="'Courier New'" style:font-family-generic="modern"/>
    <style:font-face style:name="Arial Narrow1" svg:font-family="'Arial Narrow'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Arial Narrow3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Tahoma1" svg:font-family="Tahoma" style:font-family-generic="swiss" style:font-pitch="variable"/>
    <style:font-face style:name="Arial Narrow4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Narrow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Arial Narrow" fo:font-family="'Arial Narro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name-complex="Tahoma2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normal" style:font-weight-asian="normal" style:font-weight-complex="normal"/>
    </style:style>
    <style:style style:name="WW8Num23z0" style:family="text">
      <style:text-properties fo:color="#000000"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>
      <style:text-properties style:font-name="Courier New1" fo:font-family="'Courier New'" style:font-family-generic="modern" fo:font-size="10pt" style:font-size-asian="10pt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7z2" style:family="text">
      <style:text-properties style:text-underline-style="none"/>
    </style:style>
    <style:style style:name="WW8Num28z0" style:family="text">
      <style:text-properties fo:color="#000000"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 Narrow1" fo:font-family="'Arial Narrow'" style:font-family-generic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7.347cm" fo:text-indent="-0.635cm" fo:margin-left="27.34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8.617cm" fo:text-indent="-0.635cm" fo:margin-left="28.617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29.887cm" fo:text-indent="-0.635cm" fo:margin-left="29.887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1.157cm" fo:text-indent="-0.635cm" fo:margin-left="31.157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2.427cm" fo:text-indent="-0.635cm" fo:margin-left="32.427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9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9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9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2"/>
    </style:style>
    <style:style style:name="MP2" style:family="paragraph" style:parent-style-name="Footer">
      <style:paragraph-properties fo:text-align="end" style:justify-single-word="false"/>
      <style:text-properties style:font-name="Arial Narrow2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0.84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82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proszenie do składania ofert</dc:title>
    <meta:initial-creator>krystyna.bojes</meta:initial-creator>
    <meta:creation-date>2008-11-22T09:02:00</meta:creation-date>
    <dc:date>2022-04-22T08:51:51.397000000</dc:date>
    <meta:editing-cycles>269</meta:editing-cycles>
    <meta:editing-duration>P2DT23H7M46S</meta:editing-duration>
    <meta:generator>LibreOffice/6.4.2.2$Windows_X86_64 LibreOffice_project/4e471d8c02c9c90f512f7f9ead8875b57fcb1ec3</meta:generator>
    <meta:print-date>2022-04-19T09:42:54.873000000</meta:print-date>
    <meta:document-statistic meta:table-count="2" meta:image-count="0" meta:object-count="0" meta:page-count="8" meta:paragraph-count="204" meta:word-count="3113" meta:character-count="22831" meta:non-whitespace-character-count="19980"/>
    <meta:user-defined meta:name="Informacja 1"/>
    <meta:user-defined meta:name="Informacja 2"/>
    <meta:user-defined meta:name="Informacja 3"/>
    <meta:user-defined meta:name="Informacja 4"/>
  </office:meta>
</office:document-meta>
</file>