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language="pl" fo:country="PL" officeooo:rsid="000162ea" officeooo:paragraph-rsid="0001c89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590d6" style:font-size-asian="12pt" style:font-size-complex="12pt"/>
    </style:style>
    <style:style style:name="P3" style:family="paragraph" style:parent-style-name="Text_20_body">
      <style:text-properties fo:language="pl" fo:country="PL" officeooo:paragraph-rsid="0001c89e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01c89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01c89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01c89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01c89e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1" fo:language="pl" fo:country="PL" officeooo:paragraph-rsid="0001c89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01c89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normal" officeooo:rsid="0003f3b9" officeooo:paragraph-rsid="0001c89e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officeooo:paragraph-rsid="0001c89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language="pl" fo:country="PL" officeooo:paragraph-rsid="0001c89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language="pl" fo:country="PL" officeooo:paragraph-rsid="0001c89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pl" fo:country="PL" officeooo:paragraph-rsid="0001c89e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font-size="12pt" fo:language="pl" fo:country="PL" fo:font-weight="bold" officeooo:paragraph-rsid="0001c89e" style:font-size-asian="12pt" style:font-size-complex="12pt"/>
    </style:style>
    <style:style style:name="P16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font-size="12pt" fo:language="pl" fo:country="PL" style:text-underline-style="solid" style:text-underline-width="auto" style:text-underline-color="font-color" fo:font-weight="bold" officeooo:paragraph-rsid="0001c89e" style:font-size-asian="12pt" style:font-size-complex="12pt"/>
    </style:style>
    <style:style style:name="P17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01c89e"/>
    </style:style>
    <style:style style:name="P18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" fo:language="pl" fo:country="PL" officeooo:paragraph-rsid="0001c89e"/>
    </style:style>
    <style:style style:name="P19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fo:language="pl" fo:country="PL" officeooo:paragraph-rsid="0001c89e"/>
    </style:style>
    <style:style style:name="T1" style:family="text">
      <style:text-properties officeooo:rsid="000e04ef"/>
    </style:style>
    <style:style style:name="T2" style:family="text">
      <style:text-properties officeooo:rsid="00138a3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e04ef"/>
    </style:style>
    <style:style style:name="T5" style:family="text">
      <style:text-properties fo:language="pl" fo:country="PL" officeooo:rsid="000590d6"/>
    </style:style>
    <style:style style:name="T6" style:family="text">
      <style:text-properties style:font-name="Symbol" fo:font-size="10pt"/>
    </style:style>
    <style:style style:name="T7" style:family="text">
      <style:text-properties fo:font-variant="normal" fo:text-transform="none" style:font-name="Symbol" fo:font-size="10pt"/>
    </style:style>
    <style:style style:name="T8" style:family="text">
      <style:text-properties style:font-name="Arial"/>
    </style:style>
    <style:style style:name="T9" style:family="text">
      <style:text-properties style:font-name="Arial" officeooo:rsid="0017e3ce"/>
    </style:style>
    <style:style style:name="T10" style:family="text">
      <style:text-properties officeooo:rsid="0001c89e"/>
    </style:style>
    <style:style style:name="T11" style:family="text">
      <style:text-properties officeooo:rsid="000590d6"/>
    </style:style>
    <style:style style:name="T12" style:family="text">
      <style:text-properties officeooo:rsid="000681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1">01</text:span><text:span text:style-name="T10"> </text:span><text:span text:style-name="T11">kwietnia</text:span> 20<text:span text:style-name="T2">2</text:span><text:span text:style-name="T1">2</text:span> r.</text:p>
      <text:p text:style-name="P11">ZK-ZKB.5531.<text:span text:style-name="T11">24</text:span>.20<text:span text:style-name="T2">2</text:span><text:span text:style-name="T1">2</text:span></text:p>
      <text:p text:style-name="P14"/>
      <text:p text:style-name="P9">Powiatowe Centrum </text:p>
      <text:p text:style-name="P9">Zarządzania Kryzysowego</text:p>
      <text:p text:style-name="P9">w Jaworznie </text:p>
      <text:p text:style-name="P13"/>
      <text:p text:style-name="P12"/>
      <text:p text:style-name="P15">Pani, Pan</text:p>
      <text:p text:style-name="P15">Dyrektor, Prezes, Komendant</text:p>
      <text:p text:style-name="P16">wg rozdzielnika</text:p>
      <text:p text:style-name="P8"/>
      <text:p text:style-name="P2"><text:span text:style-name="T3">W związku z ostrzeżeniem otrzymanym w dniu </text:span><text:span text:style-name="T5">01</text:span><text:span text:style-name="T3">.</text:span><text:span text:style-name="T4">0</text:span><text:span text:style-name="T5">4</text:span><text:span text:style-name="T3">.202</text:span><text:span text:style-name="T4">2</text:span><text:span text:style-name="T3"> r. Powiatowe Centrum Zarządzania Kryzysowego informuje, że w okresie </text:span>od godz. 18:00 dnia 01.04.2022 <text:span text:style-name="T12">r.</text:span> do godz. 09:00 dnia 02.04.2022 <text:span text:style-name="T12">r.</text:span><text:span text:style-name="T3"> przewiduje si</text:span>ę zamarzanie mokrej nawierzchni <text:span text:style-name="T11">dróg</text:span> i <text:span text:style-name="T11">chodników</text:span> po opadach deszczu i mokrego śniegu powodujące ich oblodzenie. Temperatura minimalna od <text:line-break/>-4 do -1°C, temperatura minimalna przy gruncie około -3°C.</text:p>
      <text:p text:style-name="P7"/>
      <text:p text:style-name="P5">Skutki: śliskość na drogach i chodnikach, utrudnienia komunikacyjne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7"/>
      <text:p text:style-name="P19"><text:span text:style-name="T6">·</text:span><text:span text:style-name="T7"> </text:span><text:span text:style-name="T8">Telefon – </text:span><text:span text:style-name="T9">32 </text:span><text:span text:style-name="T8">6181890</text:span></text:p>
      <text:p text:style-name="P19"><text:span text:style-name="T6">·</text:span><text:span text:style-name="T7"> </text:span><text:span text:style-name="T8">Fax. - </text:span><text:span text:style-name="T9">32</text:span><text:span text:style-name="T8"> 6181891</text:span></text:p>
      <text:p text:style-name="P18"/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<text:tab/>Dyspozytor PCZK 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4-01T15:53:17.501000000</dc:date>
    <meta:editing-duration>PT6M45S</meta:editing-duration>
    <meta:editing-cycles>3</meta:editing-cycles>
    <meta:document-statistic meta:table-count="0" meta:image-count="0" meta:object-count="0" meta:page-count="1" meta:paragraph-count="15" meta:word-count="125" meta:character-count="925" meta:non-whitespace-character-count="789"/>
  </office:meta>
</office:document-meta>
</file>