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d156"/>
    </style:style>
    <style:style style:name="P2" style:family="paragraph" style:parent-style-name="Text_20_body">
      <style:text-properties style:font-name="Arial" officeooo:paragraph-rsid="0001d156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language="pl" fo:country="PL" officeooo:paragraph-rsid="0001d156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paragraph-rsid="0001d156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rsid="0002f42d" officeooo:paragraph-rsid="0001d156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" officeooo:paragraph-rsid="0001d156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officeooo:paragraph-rsid="00072fbb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73884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01d156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officeooo:paragraph-rsid="0001d156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officeooo:paragraph-rsid="0001d156"/>
    </style:style>
    <style:style style:name="P12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style:font-name="Arial" officeooo:paragraph-rsid="0001d156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" fo:font-size="14pt" fo:language="pl" fo:country="PL" fo:font-weight="bold" officeooo:paragraph-rsid="0001d156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1d156"/>
    </style:style>
    <style:style style:name="P15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Arial" fo:font-size="10pt" fo:language="pl" fo:country="PL" officeooo:paragraph-rsid="0001d156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fo:font-weight="bold" officeooo:paragraph-rsid="00073884"/>
    </style:style>
    <style:style style:name="T1" style:family="text">
      <style:text-properties officeooo:rsid="001572cd"/>
    </style:style>
    <style:style style:name="T2" style:family="text">
      <style:text-properties officeooo:rsid="00171be4"/>
    </style:style>
    <style:style style:name="T3" style:family="text">
      <style:text-properties officeooo:rsid="00161713"/>
    </style:style>
    <style:style style:name="T4" style:family="text">
      <style:text-properties officeooo:rsid="0000a84c"/>
    </style:style>
    <style:style style:name="T5" style:family="text">
      <style:text-properties officeooo:rsid="000b67db"/>
    </style:style>
    <style:style style:name="T6" style:family="text">
      <style:text-properties style:text-underline-style="none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0c473d"/>
    </style:style>
    <style:style style:name="T9" style:family="text">
      <style:text-properties style:font-name="Arial" fo:language="pl" fo:country="PL" fo:font-weight="bold"/>
    </style:style>
    <style:style style:name="T10" style:family="text">
      <style:text-properties style:font-name="Arial" fo:language="pl" fo:country="PL" fo:font-weight="bold" style:font-weight-asian="bold" style:font-weight-complex="bold"/>
    </style:style>
    <style:style style:name="T11" style:family="text">
      <style:text-properties style:font-name="Arial" fo:language="pl" fo:country="PL" fo:font-weight="bold" officeooo:rsid="002346ea" style:font-weight-asian="bold" style:font-weight-complex="bold"/>
    </style:style>
    <style:style style:name="T12" style:family="text">
      <style:text-properties fo:font-size="10pt" fo:language="pl" fo:country="PL"/>
    </style:style>
    <style:style style:name="T13" style:family="text">
      <style:text-properties fo:font-variant="normal" fo:text-transform="none" fo:font-size="10pt" fo:language="pl" fo:country="PL"/>
    </style:style>
    <style:style style:name="T14" style:family="text">
      <style:text-properties officeooo:rsid="000248b6"/>
    </style:style>
    <style:style style:name="T15" style:family="text">
      <style:text-properties fo:font-size="12pt" fo:language="pl" fo:country="PL" style:font-size-asian="12pt" style:font-size-complex="12pt"/>
    </style:style>
    <style:style style:name="T16" style:family="text">
      <style:text-properties fo:font-size="12pt" fo:language="pl" fo:country="PL" officeooo:rsid="0002f02f" style:font-size-asian="12pt" style:font-size-complex="12pt"/>
    </style:style>
    <style:style style:name="T17" style:family="text">
      <style:text-properties fo:font-size="12pt" fo:language="pl" fo:country="PL" officeooo:rsid="00161713" style:font-size-asian="12pt" style:font-size-complex="12pt"/>
    </style:style>
    <style:style style:name="T18" style:family="text">
      <style:text-properties fo:font-size="12pt" fo:language="pl" fo:country="PL" officeooo:rsid="0000a84c" style:font-size-asian="12pt" style:font-size-complex="12pt"/>
    </style:style>
    <style:style style:name="T19" style:family="text">
      <style:text-properties fo:font-size="12pt" fo:language="pl" fo:country="PL" officeooo:rsid="0012aaa5" style:font-size-asian="12pt" style:font-size-complex="12pt"/>
    </style:style>
    <style:style style:name="T20" style:family="text">
      <style:text-properties fo:font-size="12pt" fo:language="pl" fo:country="PL" officeooo:rsid="000b67db" style:font-size-asian="12pt" style:font-size-complex="12pt"/>
    </style:style>
    <style:style style:name="T21" style:family="text">
      <style:text-properties fo:font-size="12pt" fo:language="pl" fo:country="PL" officeooo:rsid="002231d9" style:font-size-asian="12pt" style:font-size-complex="12pt"/>
    </style:style>
    <style:style style:name="T22" style:family="text">
      <style:text-properties fo:font-size="12pt" fo:language="pl" fo:country="PL" officeooo:rsid="001ccfd4" style:font-size-asian="12pt" style:font-size-complex="12pt"/>
    </style:style>
    <style:style style:name="T23" style:family="text">
      <style:text-properties fo:font-size="12pt" fo:language="pl" fo:country="PL" officeooo:rsid="0018788d" style:font-size-asian="12pt" style:font-size-complex="12pt"/>
    </style:style>
    <style:style style:name="T24" style:family="text">
      <style:text-properties fo:font-size="12pt" fo:language="pl" fo:country="PL" officeooo:rsid="000549e7" style:font-size-asian="12pt" style:font-size-complex="12pt"/>
    </style:style>
    <style:style style:name="T25" style:family="text">
      <style:text-properties fo:font-size="12pt" fo:language="pl" fo:country="PL" fo:font-weight="normal" officeooo:rsid="0002f02f" style:font-size-asian="12pt" style:font-weight-asian="normal" style:font-size-complex="12pt" style:font-weight-complex="normal"/>
    </style:style>
    <style:style style:name="T26" style:family="text">
      <style:text-properties fo:font-size="12pt" fo:language="pl" fo:country="PL" fo:font-weight="normal" officeooo:rsid="0003d569" style:font-size-asian="12pt" style:font-weight-asian="normal" style:font-size-complex="12pt" style:font-weight-complex="normal"/>
    </style:style>
    <style:style style:name="T27" style:family="text">
      <style:text-properties fo:font-size="12pt" fo:language="pl" fo:country="PL" fo:font-weight="normal" officeooo:rsid="000549e7" style:font-size-asian="12pt" style:font-weight-asian="normal" style:font-size-complex="12pt" style:font-weight-complex="normal"/>
    </style:style>
    <style:style style:name="T28" style:family="text">
      <style:text-properties fo:font-size="12pt" fo:language="pl" fo:country="PL" fo:font-weight="normal" officeooo:rsid="00072b83" style:font-size-asian="12pt" style:font-weight-asian="normal" style:font-size-complex="12pt" style:font-weight-complex="normal"/>
    </style:style>
    <style:style style:name="T29" style:family="text">
      <style:text-properties fo:font-size="12pt" fo:language="pl" fo:country="PL" fo:font-weight="normal" officeooo:rsid="00161713" style:font-size-asian="12pt" style:font-weight-asian="normal" style:font-size-complex="12pt" style:font-weight-complex="normal"/>
    </style:style>
    <style:style style:name="T30" style:family="text">
      <style:text-properties fo:font-size="12pt" fo:language="pl" fo:country="PL" fo:font-weight="normal" officeooo:rsid="0000a84c" style:font-size-asian="12pt" style:font-weight-asian="normal" style:font-size-complex="12pt" style:font-weight-complex="normal"/>
    </style:style>
    <style:style style:name="T31" style:family="text">
      <style:text-properties fo:font-size="12pt" fo:language="pl" fo:country="PL" fo:font-weight="normal" officeooo:rsid="00072fbb" style:font-size-asian="12pt" style:font-weight-asian="normal" style:font-size-complex="12pt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font-name="Arial1" fo:language="pl" fo:country="PL" fo:font-weight="bold" officeooo:rsid="002346e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 dn<text:span text:style-name="T1">ia</text:span> <text:span text:style-name="T14">02</text:span><text:span text:style-name="T2"> </text:span><text:span text:style-name="T14">kwietnia </text:span>20<text:span text:style-name="T3">2</text:span><text:span text:style-name="T4">2</text:span><text:span text:style-name="T3"> </text:span>r.</text:p>
      <text:p text:style-name="P10">ZK-ZKB.5531.<text:span text:style-name="T5">2</text:span><text:span text:style-name="T14">5</text:span>.20<text:span text:style-name="T3">2</text:span><text:span text:style-name="T4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<text:tab/>Pani, Pan</text:p>
      <text:p text:style-name="P13"><text:tab/>Dyrektor, Prezes, Komendant</text:p>
      <text:p text:style-name="P14"><text:span text:style-name="T6"><text:tab/></text:span>wg rozdzielnika</text:p>
      <text:p text:style-name="P14"/>
      <text:p text:style-name="P14"/>
      <text:p text:style-name="P6"/>
      <text:p text:style-name="P7"><text:span text:style-name="T15">W związku z ostrzeżeniem otrzymanym w dniu </text:span><text:span text:style-name="T16">02</text:span><text:span text:style-name="T15">.0</text:span><text:span text:style-name="T16">4</text:span><text:span text:style-name="T15">.20</text:span><text:span text:style-name="T17">2</text:span><text:span text:style-name="T18">2 </text:span><text:span text:style-name="T15">r. Powiatowe Centrum Zarządzania Kryzysowego informuje, że w okresie </text:span><text:span text:style-name="T19">od godz. </text:span><text:span text:style-name="T16">18</text:span><text:span text:style-name="T19">:</text:span><text:span text:style-name="T20">00</text:span><text:span text:style-name="T19"> dnia </text:span><text:span text:style-name="T21">0</text:span><text:span text:style-name="T16">2</text:span><text:span text:style-name="T19">.0</text:span><text:span text:style-name="T21">4.</text:span><text:span text:style-name="T19">2022 </text:span><text:span text:style-name="T22">r.</text:span><text:span text:style-name="T19"> do godz. </text:span><text:span text:style-name="T21">0</text:span><text:span text:style-name="T16">6</text:span><text:span text:style-name="T19">:00 dnia </text:span><text:span text:style-name="T21">0</text:span><text:span text:style-name="T16">3</text:span><text:span text:style-name="T19">.0</text:span><text:span text:style-name="T21">4</text:span><text:span text:style-name="T19">.2022 </text:span><text:span text:style-name="T22">r.</text:span><text:span text:style-name="T19"> </text:span><text:span text:style-name="T24">P</text:span><text:span text:style-name="T18">rzewiduje </text:span><text:span text:style-name="T23">si</text:span><text:span text:style-name="T32">ę </text:span><text:span text:style-name="T25">opady śniegu, </text:span><text:span text:style-name="T26">powodujące </text:span><text:span text:style-name="T27">miejscami przyrost pokrywy śnieżnej o 5 cm do 10 cm oraz od godz </text:span><text:span text:style-name="T28">18:00 dnia </text:span><text:span text:style-name="T25">02</text:span><text:span text:style-name="T28">.0</text:span><text:span text:style-name="T25">4</text:span><text:span text:style-name="T28">.20</text:span><text:span text:style-name="T29">2</text:span><text:span text:style-name="T30">2 </text:span><text:span text:style-name="T28">r. do godz 09:00 dnia 03.04.2022 r. Prognozuje się zamarzanie mokrej nawierzchni dróg i chodników po opadach mokrego śniegu, powodujące ich oblodzenie. Temperatura minimalna około -3°C, </text:span><text:span text:style-name="T31">temperatura minimalna przy gruncie <text:s/>około </text:span><text:span text:style-name="T28">-</text:span><text:span text:style-name="T31">5</text:span><text:span text:style-name="T28">°C. </text:span></text:p>
      <text:p text:style-name="P16"/>
      <text:p text:style-name="P8"><text:span text:style-name="T9">Skutki:</text:span><text:span text:style-name="T10"> </text:span><text:span text:style-name="T11">śliskość na jezdni i chodnikach, </text:span><text:span text:style-name="T33">utrudnienia komunikacyjne.</text:span></text:p>
      <text:p text:style-name="P4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2">·</text:span><text:span text:style-name="T13"> </text:span><text:span text:style-name="T7">Telefon </text:span><text:span text:style-name="T8">32 </text:span><text:span text:style-name="T7">61-81-890; </text:span></text:p>
      <text:p text:style-name="P12"><text:span text:style-name="T12">·</text:span><text:span text:style-name="T13"> </text:span><text:span text:style-name="T7">Fax. </text:span><text:span text:style-name="T8">32</text:span><text:span text:style-name="T7"> 61-81–891;</text:span></text:p>
      <text:p text:style-name="P2"/>
      <text:p text:style-name="P5"/>
      <text:p text:style-name="P5"><text:tab/><text:tab/><text:tab/><text:tab/><text:tab/><text:tab/><text:tab/><text:tab/><text:tab/> <text:s text:c="4"/></text:p>
      <text:p text:style-name="P5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04-02T12:49:13.531000000</dc:date>
    <meta:editing-duration>PT41M32S</meta:editing-duration>
    <meta:editing-cycles>10</meta:editing-cycles>
    <meta:document-statistic meta:table-count="0" meta:image-count="0" meta:object-count="0" meta:page-count="1" meta:paragraph-count="16" meta:word-count="149" meta:character-count="1185" meta:non-whitespace-character-count="918"/>
  </office:meta>
</office:document-meta>
</file>