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a353d"/>
    </style:style>
    <style:style style:name="P2" style:family="paragraph" style:parent-style-name="Text_20_body">
      <style:text-properties officeooo:paragraph-rsid="001a353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a353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1a353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1a353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a353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a353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a353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a353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a353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a353d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a353d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a353d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a353d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a353d"/>
    </style:style>
    <style:style style:name="T1" style:family="text">
      <style:text-properties officeooo:rsid="00044748"/>
    </style:style>
    <style:style style:name="T2" style:family="text">
      <style:text-properties officeooo:rsid="0018e83e"/>
    </style:style>
    <style:style style:name="T3" style:family="text">
      <style:text-properties officeooo:rsid="0014d4f6"/>
    </style:style>
    <style:style style:name="T4" style:family="text">
      <style:text-properties officeooo:rsid="00138a34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44748"/>
    </style:style>
    <style:style style:name="T7" style:family="text">
      <style:text-properties fo:language="pl" fo:country="PL" officeooo:rsid="0018e83e"/>
    </style:style>
    <style:style style:name="T8" style:family="text">
      <style:text-properties fo:language="pl" fo:country="PL" officeooo:rsid="00138a34"/>
    </style:style>
    <style:style style:name="T9" style:family="text">
      <style:text-properties fo:language="pl" fo:country="PL" officeooo:rsid="001a353d"/>
    </style:style>
    <style:style style:name="T10" style:family="text">
      <style:text-properties style:font-name="Symbol" fo:font-size="10pt" fo:language="pl" fo:country="PL"/>
    </style:style>
    <style:style style:name="T11" style:family="text">
      <style:text-properties fo:font-variant="normal" fo:text-transform="none" style:font-name="Symbol" fo:font-size="10pt" fo:language="pl" fo:country="PL"/>
    </style:style>
    <style:style style:name="T12" style:family="text">
      <style:text-properties style:font-name="Arial" fo:language="pl" fo:country="PL"/>
    </style:style>
    <style:style style:name="T13" style:family="text">
      <style:text-properties style:font-name="Arial" fo:language="pl" fo:country="PL" officeooo:rsid="0017e3ce"/>
    </style:style>
    <style:style style:name="T14" style:family="text">
      <style:text-properties officeooo:rsid="001a353d"/>
    </style:style>
    <style:style style:name="T15" style:family="text">
      <style:text-properties officeooo:rsid="001b93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4">11</text:span><text:span text:style-name="T3"> </text:span><text:span text:style-name="T1">kwietnia</text:span> 20<text:span text:style-name="T4">2</text:span><text:span text:style-name="T14">2</text:span> r.</text:p>
      <text:p text:style-name="P10">ZK-ZKB.5531.<text:span text:style-name="T14">2</text:span><text:span text:style-name="T2">9</text:span>.20<text:span text:style-name="T4">2</text:span><text:span text:style-name="T14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8"/>
      <text:p text:style-name="P6"><text:span text:style-name="T5">W związku z ostrzeżeniem otrzymanym w dniu </text:span><text:span text:style-name="T9">11</text:span><text:span text:style-name="T5">.</text:span><text:span text:style-name="T8">0</text:span><text:span text:style-name="T6">4</text:span><text:span text:style-name="T5">.20</text:span><text:span text:style-name="T8">2</text:span><text:span text:style-name="T9">2</text:span><text:span text:style-name="T5"> r. Powiatowe Centrum Zarządzania Kryzysowego informuje, że w okresie </text:span>od godz. <text:span text:style-name="T14">23</text:span>:00 dnia <text:span text:style-name="T14">11</text:span>.04.202<text:span text:style-name="T15">2</text:span> do godz. 08:00 dnia <text:span text:style-name="T14">12</text:span>.04.202<text:span text:style-name="T15">2</text:span><text:span text:style-name="T5"> </text:span><text:span text:style-name="T9">prognozuje się temperaturę</text:span><text:span text:style-name="T7"> minimaln</text:span><text:span text:style-name="T9">ą powietrza od</text:span><text:span text:style-name="T7"> </text:span>-<text:span text:style-name="T14">3</text:span>°C <text:span text:style-name="T2">do -1°C</text:span>, przy gruncie o<text:span text:style-name="T14">d</text:span> -5°C <text:span text:style-name="T14">do -3°C</text:span>. </text:p>
      <text:p text:style-name="P7"/>
      <text:p text:style-name="P4">Skutki: śliskość na drogach i chodnikach, utrudnienia komunikacyjne, <text:span text:style-name="T3">straty<text:line-break/>w uprawach rolnych</text:span>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0">·</text:span><text:span text:style-name="T11"> </text:span><text:span text:style-name="T12">Telefon – </text:span><text:span text:style-name="T13">32 </text:span><text:span text:style-name="T12">6181890</text:span></text:p>
      <text:p text:style-name="P12"><text:span text:style-name="T10">·</text:span><text:span text:style-name="T11"> </text:span><text:span text:style-name="T12">Fax. - </text:span><text:span text:style-name="T13">32</text:span><text:span text:style-name="T12"> 6181891</text:span></text:p>
      <text:p text:style-name="P2"/>
      <text:p text:style-name="P1">D<text:span text:style-name="T4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3:20:42.806000000</meta:creation-date>
    <dc:date>2022-04-11T14:14:55.945000000</dc:date>
    <meta:editing-duration>PT5M21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13" meta:character-count="824" meta:non-whitespace-character-count="707"/>
  </office:meta>
</office:document-meta>
</file>