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1" fo:language="pl" fo:country="PL" officeooo:rsid="000162ea" officeooo:paragraph-rsid="0001c89e"/>
    </style:style>
    <style:style style:name="P2" style:family="paragraph" style:parent-style-name="Standard">
      <style:paragraph-properties fo:text-align="justify" style:justify-single-word="false"/>
      <style:text-properties style:font-name="Arial1" fo:font-size="12pt" officeooo:paragraph-rsid="0009ac21" style:font-size-asian="12pt" style:font-size-complex="12pt"/>
    </style:style>
    <style:style style:name="P3" style:family="paragraph" style:parent-style-name="Text_20_body">
      <style:text-properties fo:language="pl" fo:country="PL" officeooo:paragraph-rsid="0001c89e"/>
    </style:style>
    <style:style style:name="P4" style:family="paragraph" style:parent-style-name="Text_20_body">
      <style:paragraph-properties fo:margin-top="0cm" fo:margin-bottom="0cm" loext:contextual-spacing="false" fo:text-align="end" style:justify-single-word="false"/>
      <style:text-properties style:font-name="Arial" fo:language="pl" fo:country="PL" officeooo:paragraph-rsid="0001c89e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language="pl" fo:country="PL" fo:font-weight="bold" officeooo:paragraph-rsid="0001c89e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language="pl" fo:country="PL" officeooo:paragraph-rsid="0001c89e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font-size="12pt" fo:language="pl" fo:country="PL" fo:font-weight="bold" officeooo:paragraph-rsid="0001c89e" style:font-size-asian="12pt" style:font-size-complex="12pt"/>
    </style:style>
    <style:style style:name="P8" style:family="paragraph" style:parent-style-name="Text_20_body">
      <style:paragraph-properties fo:margin-top="0cm" fo:margin-bottom="0cm" loext:contextual-spacing="false"/>
      <style:text-properties style:font-name="Arial1" fo:language="pl" fo:country="PL" officeooo:paragraph-rsid="0001c89e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" fo:language="pl" fo:country="PL" fo:font-weight="bold" officeooo:paragraph-rsid="0001c89e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" fo:language="pl" fo:country="PL" fo:font-weight="normal" officeooo:rsid="0003f3b9" officeooo:paragraph-rsid="0001c89e" style:font-weight-asian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" fo:language="pl" fo:country="PL" officeooo:paragraph-rsid="0001c89e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1" fo:font-size="12pt" fo:language="pl" fo:country="PL" officeooo:paragraph-rsid="0001c89e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1" fo:language="pl" fo:country="PL" officeooo:paragraph-rsid="0001c89e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language="pl" fo:country="PL" officeooo:paragraph-rsid="0001c89e"/>
    </style:style>
    <style:style style:name="P15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style:font-name="Arial1" fo:font-size="12pt" fo:language="pl" fo:country="PL" fo:font-weight="bold" officeooo:paragraph-rsid="0001c89e" style:font-size-asian="12pt" style:font-size-complex="12pt"/>
    </style:style>
    <style:style style:name="P16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style:font-name="Arial1" fo:font-size="12pt" fo:language="pl" fo:country="PL" style:text-underline-style="solid" style:text-underline-width="auto" style:text-underline-color="font-color" fo:font-weight="bold" officeooo:paragraph-rsid="0001c89e" style:font-size-asian="12pt" style:font-size-complex="12pt"/>
    </style:style>
    <style:style style:name="P17" style:family="paragraph" style:parent-style-name="Text_20_body">
      <style:paragraph-properties fo:margin-left="1.27cm" fo:margin-right="0cm" fo:margin-top="0.176cm" fo:margin-bottom="0cm" loext:contextual-spacing="false" fo:text-indent="0cm" style:auto-text-indent="false"/>
      <style:text-properties style:font-name="Symbol" fo:font-size="10pt" fo:language="pl" fo:country="PL" officeooo:paragraph-rsid="0001c89e"/>
    </style:style>
    <style:style style:name="P18" style:family="paragraph" style:parent-style-name="Text_20_body">
      <style:paragraph-properties fo:margin-left="1.27cm" fo:margin-right="0cm" fo:margin-top="0.176cm" fo:margin-bottom="0cm" loext:contextual-spacing="false" fo:text-indent="0cm" style:auto-text-indent="false"/>
      <style:text-properties style:font-name="Arial" fo:language="pl" fo:country="PL" officeooo:paragraph-rsid="0001c89e"/>
    </style:style>
    <style:style style:name="P19" style:family="paragraph" style:parent-style-name="Text_20_body">
      <style:paragraph-properties fo:margin-left="1.27cm" fo:margin-right="0cm" fo:margin-top="0.176cm" fo:margin-bottom="0cm" loext:contextual-spacing="false" fo:text-indent="0cm" style:auto-text-indent="false"/>
      <style:text-properties fo:language="pl" fo:country="PL" officeooo:paragraph-rsid="0001c89e"/>
    </style:style>
    <style:style style:name="T1" style:family="text">
      <style:text-properties officeooo:rsid="000e04ef"/>
    </style:style>
    <style:style style:name="T2" style:family="text">
      <style:text-properties officeooo:rsid="00138a34"/>
    </style:style>
    <style:style style:name="T3" style:family="text">
      <style:text-properties fo:language="pl" fo:country="PL"/>
    </style:style>
    <style:style style:name="T4" style:family="text">
      <style:text-properties fo:language="pl" fo:country="PL" officeooo:rsid="000e04ef"/>
    </style:style>
    <style:style style:name="T5" style:family="text">
      <style:text-properties fo:language="pl" fo:country="PL" officeooo:rsid="000590d6"/>
    </style:style>
    <style:style style:name="T6" style:family="text">
      <style:text-properties fo:language="pl" fo:country="PL" officeooo:rsid="000ba094"/>
    </style:style>
    <style:style style:name="T7" style:family="text">
      <style:text-properties style:font-name="Symbol" fo:font-size="10pt"/>
    </style:style>
    <style:style style:name="T8" style:family="text">
      <style:text-properties fo:font-variant="normal" fo:text-transform="none" style:font-name="Symbol" fo:font-size="10pt"/>
    </style:style>
    <style:style style:name="T9" style:family="text">
      <style:text-properties style:font-name="Arial"/>
    </style:style>
    <style:style style:name="T10" style:family="text">
      <style:text-properties style:font-name="Arial" officeooo:rsid="0017e3ce"/>
    </style:style>
    <style:style style:name="T11" style:family="text">
      <style:text-properties officeooo:rsid="0001c89e"/>
    </style:style>
    <style:style style:name="T12" style:family="text">
      <style:text-properties officeooo:rsid="000590d6"/>
    </style:style>
    <style:style style:name="T13" style:family="text">
      <style:text-properties officeooo:rsid="0009ac21"/>
    </style:style>
    <style:style style:name="T14" style:family="text">
      <style:text-properties officeooo:rsid="000b1991"/>
    </style:style>
    <style:style style:name="T15" style:family="text">
      <style:text-properties officeooo:rsid="000d653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Jaworzno, dnia <text:span text:style-name="T14">10</text:span><text:span text:style-name="T11"> </text:span><text:span text:style-name="T12">kwietnia</text:span> 20<text:span text:style-name="T2">2</text:span><text:span text:style-name="T1">2</text:span> r.</text:p>
      <text:p text:style-name="P11">ZK-ZKB.5531.<text:span text:style-name="T12">2</text:span><text:span text:style-name="T14">8</text:span>.20<text:span text:style-name="T2">2</text:span><text:span text:style-name="T1">2</text:span></text:p>
      <text:p text:style-name="P14"/>
      <text:p text:style-name="P9">Powiatowe Centrum </text:p>
      <text:p text:style-name="P9">Zarządzania Kryzysowego</text:p>
      <text:p text:style-name="P9">w Jaworznie </text:p>
      <text:p text:style-name="P13"/>
      <text:p text:style-name="P12"/>
      <text:p text:style-name="P15">Pani, Pan</text:p>
      <text:p text:style-name="P15">Dyrektor, Prezes, Komendant</text:p>
      <text:p text:style-name="P16">wg rozdzielnika</text:p>
      <text:p text:style-name="P8"/>
      <text:p text:style-name="P2"><text:span text:style-name="T3">W związku z ostrzeżeniem otrzymanym w dniu </text:span><text:span text:style-name="T6">10</text:span><text:span text:style-name="T3">.</text:span><text:span text:style-name="T4">0</text:span><text:span text:style-name="T5">4</text:span><text:span text:style-name="T3">.202</text:span><text:span text:style-name="T4">2</text:span><text:span text:style-name="T3"> r. Powiatowe Centrum Zarządzania Kryzysowego informuje, że w okresie od godz. </text:span><text:span text:style-name="T6">21</text:span><text:span text:style-name="T3">:00 dnia 10.04.2022 do godz. 0</text:span><text:span text:style-name="T6">7</text:span><text:span text:style-name="T3">:</text:span><text:span text:style-name="T6">3</text:span><text:span text:style-name="T3">0 dnia 1</text:span><text:span text:style-name="T6">1</text:span><text:span text:style-name="T3">.04.2022 przewiduje si</text:span>ę <text:span text:style-name="T13">s</text:span>padek temperatury powietrza do około -<text:span text:style-name="T15">2</text:span>°C, przy gruncie do -<text:span text:style-name="T15">4</text:span>°C.</text:p>
      <text:p text:style-name="P7"/>
      <text:p text:style-name="P5">Skutki: śliskość na drogach i chodnikach, utrudnienia komunikacyjne.</text:p>
      <text:p text:style-name="P5"/>
      <text:p text:style-name="P6">Uprasza się mieszkańców o podjęcie działań mających na celu zabezpieczenie się przed ewentualnymi skutkami, a w razie wystąpienia istotnych zdarzeń lub zagrożeń należy poinformować Powiatowe Centrum Zarządzania Kryzysowego.</text:p>
      <text:p text:style-name="P17"/>
      <text:p text:style-name="P19"><text:span text:style-name="T7">·</text:span><text:span text:style-name="T8"> </text:span><text:span text:style-name="T9">Telefon – </text:span><text:span text:style-name="T10">32 </text:span><text:span text:style-name="T9">6181890</text:span></text:p>
      <text:p text:style-name="P19"><text:span text:style-name="T7">·</text:span><text:span text:style-name="T8"> </text:span><text:span text:style-name="T9">Fax. - </text:span><text:span text:style-name="T10">32</text:span><text:span text:style-name="T9"> 6181891</text:span></text:p>
      <text:p text:style-name="P18"/>
      <text:p text:style-name="P10"><text:tab/><text:tab/><text:tab/><text:tab/><text:tab/><text:tab/><text:tab/><text:tab/><text:tab/><text:tab/></text:p>
      <text:p text:style-name="P10"><text:tab/><text:tab/><text:tab/><text:tab/><text:tab/><text:tab/><text:tab/><text:tab/><text:tab/><text:tab/>Dyspozytor PCZK </text:p>
      <text:p text:style-name="P3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_64 LibreOffice_project/4e471d8c02c9c90f512f7f9ead8875b57fcb1ec3</meta:generator>
    <dc:date>2022-04-10T12:38:22.598000000</dc:date>
    <meta:editing-duration>PT11M53S</meta:editing-duration>
    <meta:editing-cycles>7</meta:editing-cycles>
    <meta:document-statistic meta:table-count="0" meta:image-count="0" meta:object-count="0" meta:page-count="1" meta:paragraph-count="15" meta:word-count="106" meta:character-count="790" meta:non-whitespace-character-count="674"/>
  </office:meta>
</office:document-meta>
</file>