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fo:font-style="italic" fo:font-weight="normal" style:font-size-asian="10pt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1" style:font-size-complex="12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1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9pt" fo:font-style="italic" style:font-size-asian="9pt" style:font-style-asian="italic" style:font-name-complex="Tahoma1" style:font-size-complex="9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text-align="justify" style:justify-single-word="false" fo:text-indent="-0.951cm" style:auto-text-indent="false" fo:background-color="#ffffff"/>
      <style:text-properties style:font-name="Arial" fo:font-size="8pt" style:font-size-asian="8pt" style:font-name-complex="Tahoma1" style:font-size-complex="8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start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1" style:font-size-complex="10pt" style:language-complex="zxx" style:country-complex="none" style:font-style-complex="italic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style="normal" fo:font-weight="bold" style:font-size-asian="10pt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-0.026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5" style:family="paragraph" style:parent-style-name="Tekst_20_podstawowy_20_wcięty_20_21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16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normal" fo:font-weight="bold" officeooo:paragraph-rsid="00192afd" style:font-size-asian="10pt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2afd" style:font-weight-asian="bold" style:font-weight-complex="bold"/>
    </style:style>
    <style:style style:name="T4" style:family="text">
      <style:text-properties fo:color="#000000" style:text-underline-style="none" officeooo:rsid="00206219"/>
    </style:style>
    <style:style style:name="T5" style:family="text">
      <style:text-properties fo:color="#000000" style:text-underline-style="none" officeooo:rsid="0022f30a"/>
    </style:style>
    <style:style style:name="T6" style:family="text">
      <style:text-properties officeooo:rsid="0012376b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/>
      <text:p text:style-name="P5">FORMULARZ ZGŁOSZENIA OPINII</text:p>
      <text:p text:style-name="P4"/>
      <text:p text:style-name="P4"/>
      <text:p text:style-name="P8">Nazwa Wydziału/Biura kierującego projekt uchwały do konsultacji społecznych oraz imię, nazwisko i adres e-mail osoby odpowiedzialnej:</text:p>
      <text:p text:style-name="P12">Wydział Zdrowia </text:p>
      <text:p text:style-name="P11">Monika Bober – monika.bober@um.jaworzno.pl</text:p>
      <text:p text:style-name="P10"/>
      <text:p text:style-name="P8"/>
      <text:p text:style-name="P8">Projekt uchwały <text:span text:style-name="T6">Rady Miejskiej</text:span>: </text:p>
      <text:list xml:id="list2934705460" text:style-name="L1">
        <text:list-header>
          <text:p text:style-name="P16"><text:span text:style-name="T4">w </text:span><text:span text:style-name="T5">sprawie </text:span><text:span text:style-name="T4">szczegółowych warunków umorzenia w całości lub w części, łącznie z odsetkami, odroczenia terminu płatności, rozłożenia na raty lub odstępowania od ustalenia opłaty za pobyt dziecka w pieczy zastępczej lub dziecka pozbawionego opieki i wychowania rodziców umieszczonego w zakładzie opiekuńczo – leczniczym, w zakładzie pielęgnacyjno – opiekuńczym <text:s text:c="17"/>lub w zakładzie rehabilitacji leczniczej.</text:span></text:p>
        </text:list-header>
      </text:list>
      <text:p text:style-name="P6"/>
      <text:p text:style-name="P13"/>
      <text:p text:style-name="P13">Termin konsultacji projektu uchwały: <text:span text:style-name="T2">od </text:span><text:span text:style-name="T3">11 kwietnia 2022</text:span><text:span text:style-name="T2"> r. do </text:span><text:span text:style-name="T3">20 kwietnia 2022</text:span><text:span text:style-name="T2"> r. <text:s/></text:span><text:s text:c="4"/></text:p>
      <text:p text:style-name="P10"/>
      <text:p text:style-name="P10"/>
      <text:p text:style-name="P4"/>
      <text:p text:style-name="P4">Dane teleadresowe organizacji wnoszącej opinię (w tym pełna nazwa, adres, telefon kontaktowy itp.):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9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8"/>
      <text:p text:style-name="P8"/>
      <text:p text:style-name="P8"/>
      <text:p text:style-name="P4">Jaworzno, dnia: ………………….<text:tab/><text:tab/><text:tab/><text:tab/>….................................................................</text:p>
      <text:p text:style-name="P1"><text:tab/><text:tab/><text:tab/><text:tab/><text:tab/><text:tab/><text:tab/><text:tab/><text:tab/><text:tab/><text:span text:style-name="T1">imię i nazwisko upoważnionego</text:span></text:p>
      <text:p text:style-name="P2"><text:tab/><text:tab/><text:tab/><text:tab/><text:tab/><text:tab/><text:tab/><text:tab/><text:tab/> <text:s/>przedstawiciela organizacji pozarządowej<text:tab/><text:tab/> <text:s text:c="7"/><text:tab/><text:tab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nr …</dc:title>
    <meta:initial-creator>Agnieszka Lis</meta:initial-creator>
    <meta:creation-date>2010-04-20T15:43:00</meta:creation-date>
    <dc:date>2022-04-11T07:44:39.151000000</dc:date>
    <meta:print-date>2010-10-06T09:25:31.23</meta:print-date>
    <meta:editing-cycles>21</meta:editing-cycles>
    <meta:editing-duration>P23DT22H48M59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3" meta:word-count="122" meta:character-count="2345" meta:non-whitespace-character-count="2171"/>
  </office:meta>
</office:document-meta>
</file>