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2pt" fo:font-weight="bold" style:font-size-asian="12pt" style:font-weight-asian="bold" style:font-name-complex="Tahoma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start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center" style:justify-single-word="false" fo:text-indent="-0.951cm" style:auto-text-indent="false" fo:background-color="#ffffff"/>
      <style:text-properties style:font-name="Arial1" fo:font-size="10pt" fo:font-style="italic" style:font-size-asian="10pt" style:font-style-asian="italic" style:font-name-complex="Tahoma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0pt" fo:font-weight="bold" style:font-size-asian="10pt" style:font-weight-asian="bold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officeooo:paragraph-rsid="0029e982" style:font-size-asian="10pt" style:font-name-complex="Tahoma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center" style:justify-single-word="false" fo:text-indent="0cm" style:auto-text-indent="false" fo:background-color="#ffffff"/>
      <style:text-properties style:use-window-font-color="true" style:font-name="Arial1" fo:font-size="10pt" fo:language="pl" fo:country="PL" fo:font-weight="bold" officeooo:rsid="00288f29" officeooo:paragraph-rsid="00288f29" style:letter-kerning="true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center" style:justify-single-word="false" fo:text-indent="0cm" style:auto-text-indent="false" fo:background-color="#ffffff"/>
      <style:text-properties officeooo:paragraph-rsid="0029e982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Arial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-0.026cm" style:auto-text-indent="false" fo:background-color="#ffffff"/>
      <style:text-properties style:font-name="Arial1" fo:font-size="10pt" officeooo:rsid="0027facb" officeooo:paragraph-rsid="00239a58" style:font-size-asian="10pt" style:font-name-complex="Tahoma" style:font-size-complex="10pt" style:language-complex="zxx" style:country-complex="none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</style:style>
    <style:style style:name="P17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style:page-number="auto" fo:background-color="#ffffff"/>
      <style:text-properties style:font-name="Arial" fo:font-size="8pt" fo:font-weight="bold" style:font-name-asian="Arial-BoldMT" style:font-size-asian="8pt" style:font-weight-asian="bold" style:font-name-complex="Arial-BoldMT" style:font-size-complex="8pt" style:language-complex="zxx" style:country-complex="none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font-name="Arial1" fo:font-size="10pt" fo:language="pl" fo:country="PL" style:text-underline-style="none" fo:font-weight="bold" officeooo:rsid="0086fb2e" style:font-name-asian="Arial2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Arial1" fo:font-size="10pt" fo:language="pl" fo:country="PL" style:text-underline-style="none" fo:font-weight="bold" officeooo:rsid="00774eb7" style:font-name-asian="Arial2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Arial1" fo:font-size="10pt" fo:language="pl" fo:country="PL" fo:font-weight="bold" officeooo:rsid="00288f29" style:letter-kerning="true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Arial1" fo:font-size="10pt" fo:language="pl" fo:country="PL" officeooo:rsid="00288f29" style:letter-kerning="tru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style:font-name="Arial1" fo:font-size="10pt" style:font-size-asian="10pt" style:font-name-complex="Tahoma" style:font-size-complex="10pt" style:language-complex="zxx" style:country-complex="none"/>
    </style:style>
    <style:style style:name="T7" style:family="text">
      <style:text-properties style:font-name="Arial1" fo:font-size="10pt" officeooo:rsid="00288f29" style:font-size-asian="10pt" style:font-name-complex="Tahoma" style:font-size-complex="10pt" style:language-complex="zxx" style:country-complex="none"/>
    </style:style>
    <style:style style:name="T8" style:family="text">
      <style:text-properties style:font-name="Arial1" fo:font-size="10pt" officeooo:rsid="00251447" style:font-size-asian="10pt" style:font-name-complex="Tahoma" style:font-size-complex="10pt" style:language-complex="zxx" style:country-complex="none"/>
    </style:style>
    <style:style style:name="T9" style:family="text">
      <style:text-properties style:font-name="Arial1" fo:font-size="10pt" officeooo:rsid="002adb29" style:font-size-asian="10pt" style:font-name-complex="Tahoma" style:font-size-complex="10pt" style:language-complex="zxx" style:country-complex="none"/>
    </style:style>
    <style:style style:name="T10" style:family="text">
      <style:text-properties style:font-name="Arial1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T11" style:family="text">
      <style:text-properties style:font-name="Arial1" fo:font-size="10pt" fo:font-weight="bold" officeooo:rsid="00288f29" style:font-size-asian="10pt" style:font-weight-asian="bold" style:font-name-complex="Tahoma" style:font-size-complex="10pt" style:language-complex="zxx" style:country-complex="none" style:font-weight-complex="bold"/>
    </style:style>
    <style:style style:name="T12" style:family="text">
      <style:text-properties style:font-name="Arial1" fo:font-size="10pt" fo:font-weight="bold" officeooo:rsid="001bfdf8" style:font-size-asian="10pt" style:font-weight-asian="bold" style:font-name-complex="Tahoma" style:font-size-complex="10pt" style:language-complex="zxx" style:country-complex="none" style:font-weight-complex="bold"/>
    </style:style>
    <style:style style:name="T13" style:family="text">
      <style:text-properties style:font-name="Arial1" fo:font-size="10pt" fo:font-weight="bold" officeooo:rsid="00239a58" style:font-size-asian="10pt" style:font-weight-asian="bold" style:font-name-complex="Tahoma" style:font-size-complex="10pt" style:language-complex="zxx" style:country-complex="none" style:font-weight-complex="bold"/>
    </style:style>
    <style:style style:name="T14" style:family="text">
      <style:text-properties style:font-name="Arial1" fo:font-size="10pt" fo:font-weight="bold" officeooo:rsid="0029d43b" style:font-size-asian="10pt" style:font-weight-asian="bold" style:font-name-complex="Tahoma" style:font-size-complex="10pt" style:language-complex="zxx" style:country-complex="none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2</text:p>
      <text:p text:style-name="P14">do Zarządzenia Nr WZ/0151/359/10</text:p>
      <text:p text:style-name="P14">Prezydenta Miasta Jaworzna</text:p>
      <text:p text:style-name="P14">z dnia 12 października 2010 r.</text:p>
      <text:p text:style-name="P1"/>
      <text:p text:style-name="P6">WYNIKI KONSULTACJI SPOŁECZNYCH</text:p>
      <text:p text:style-name="P2"/>
      <text:p text:style-name="P2"/>
      <text:p text:style-name="P9"/>
      <text:p text:style-name="P11">Biuro Gospodarki Komunalnej</text:p>
      <text:p text:style-name="P10">Projekt uchwały w sprawie: </text:p>
      <text:p text:style-name="P12"><text:span text:style-name="T2">zmiany</text:span><text:span text:style-name="T3"> </text:span><text:span text:style-name="T2">Regulaminu utrzymania czystości i porządku na terenie miasta Jaworzna.</text:span></text:p>
      <text:p text:style-name="P5"/>
      <text:p text:style-name="P16"><text:span text:style-name="T6">Termin konsultacji projektu uchwały: </text:span><text:span text:style-name="T10">od </text:span><text:span text:style-name="T4">8</text:span><text:span text:style-name="T12"> </text:span><text:span text:style-name="T11">l</text:span><text:span text:style-name="T13">ut</text:span><text:span text:style-name="T14">ego</text:span><text:span text:style-name="T12"> </text:span><text:span text:style-name="T13">202</text:span><text:span text:style-name="T11">2</text:span><text:span text:style-name="T10"> r. do </text:span><text:span text:style-name="T13">1</text:span><text:span text:style-name="T11">7</text:span><text:span text:style-name="T10"> </text:span><text:span text:style-name="T11">lut</text:span><text:span text:style-name="T14">ego</text:span><text:span text:style-name="T10"> </text:span><text:span text:style-name="T13">202</text:span><text:span text:style-name="T11">2</text:span><text:span text:style-name="T10"> r. <text:s/></text:span><text:span text:style-name="T6"><text:tab/> <text:s text:c="13"/></text:span></text:p>
      <text:p text:style-name="P15">26.02.2020 r. - 10.03.2020 r.</text:p>
      <text:p text:style-name="P3">Zgłoszono uwagi/opinie/propozycje zmian zapisów:</text:p>
      <text:p text:style-name="P3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Frame_20_contents"><text:s text:c="2"/><text:span text:style-name="T1">X</text:span></text:p></draw:text-box></draw:frame><text:tab/><text:tab/>TAK<text:tab/><text:tab/><text:tab/> NIE <text:s text:c="2"/></text:p>
      <text:p text:style-name="P3"/>
      <text:p text:style-name="P3">Uwzględniono uwagi/opinie/propozycje zmian zapisów:</text:p>
      <text:p text:style-name="P8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3"/>
      <text:p text:style-name="P3">Podać jakie: 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3"><draw:frame draw:style-name="fr1" draw:name="Ramka4" text:anchor-type="paragraph" svg:x="2.859cm" svg:y="0.064cm" svg:width="0.787cm" draw:z-index="3"><draw:text-box fo:min-height="0.794cm"><text:p text:style-name="Frame_20_contents"/></draw:text-box></draw:frame><text:tab/><text:tab/> <text:s/>NIE <text:s/></text:p>
      <text:p text:style-name="P3"/>
      <text:p text:style-name="P4"/>
      <text:p text:style-name="P3"/>
      <text:p text:style-name="P3"/>
      <text:p text:style-name="P9"/>
      <text:p text:style-name="P7"><text:span text:style-name="T6">Jaworzno, dnia: </text:span><text:span text:style-name="T5">21</text:span><text:span text:style-name="T8"> </text:span><text:span text:style-name="T7">lutego</text:span><text:span text:style-name="T8"> 202</text:span><text:span text:style-name="T9">2</text:span><text:span text:style-name="T6">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nr …</dc:title>
    <meta:initial-creator>Agnieszka Lis</meta:initial-creator>
    <meta:creation-date>2010-04-20T15:43:00</meta:creation-date>
    <dc:date>2022-02-21T12:31:34.927000000</dc:date>
    <meta:print-date>2020-03-11T07:34:14.066000000</meta:print-date>
    <meta:editing-cycles>14</meta:editing-cycles>
    <meta:editing-duration>P23DT22H39M31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9" meta:word-count="77" meta:character-count="1085" meta:non-whitespace-character-count="985"/>
    <meta:user-defined meta:name="Informacja 1"/>
    <meta:user-defined meta:name="Informacja 2"/>
    <meta:user-defined meta:name="Informacja 3"/>
    <meta:user-defined meta:name="Informacja 4"/>
  </office:meta>
</office:document-meta>
</file>