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2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>
        <style:tab-stops>
          <style:tab-stop style:position="-1.931cm"/>
        </style:tab-stops>
      </style:paragraph-properties>
      <style:text-properties fo:color="#000000" style:font-name="Arial" fo:font-size="10pt" fo:language="pl" fo:country="PL" fo:font-style="italic" fo:font-weight="bold" style:font-name-asian="HG Mincho Light J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normal" style:font-weight-complex="bold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548ef" style:font-size-asian="10pt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1c9b14" style:font-size-asian="10pt" style:font-name-complex="Tahoma1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normal" style:font-size-asian="10pt" style:font-weight-asian="normal" style:font-name-complex="Tahoma1" style:font-size-complex="10pt" style:language-complex="zxx" style:country-complex="none" style:font-weight-complex="normal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fo:font-style="normal" fo:font-weight="bold" officeooo:rsid="00203d3e" officeooo:paragraph-rsid="00203d3e" style:font-size-asian="10pt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f06ad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f6d40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03d3e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19034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2987" style:font-weight-asian="bold" style:font-weight-complex="bold"/>
    </style:style>
    <style:style style:name="T8" style:family="text">
      <style:text-properties fo:font-weight="bold" officeooo:rsid="00198c40" style:font-weight-asian="bold" style:font-weight-complex="bold"/>
    </style:style>
    <style:style style:name="T9" style:family="text">
      <style:text-properties fo:font-weight="bold" officeooo:rsid="001c9b14" style:font-weight-asian="bold" style:font-weight-complex="bold"/>
    </style:style>
    <style:style style:name="T10" style:family="text">
      <style:text-properties fo:font-weight="bold" officeooo:rsid="001fea0d" style:font-weight-asian="bold" style:font-weight-complex="bold"/>
    </style:style>
    <style:style style:name="T11" style:family="text">
      <style:text-properties fo:font-weight="bold" officeooo:rsid="00219034" style:font-weight-asian="bold" style:font-weight-complex="bold"/>
    </style:style>
    <style:style style:name="T12" style:family="text">
      <style:text-properties officeooo:rsid="001fea0d"/>
    </style:style>
    <style:style style:name="T13" style:family="text">
      <style:text-properties officeooo:rsid="0021903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ext:p text:style-name="P7">WYNIKI KONSULTACJI SPOŁECZNYCH</text:p>
      <text:p text:style-name="P4"/>
      <text:p text:style-name="P4">Nazwa Wydziału/Biura będącego autorem projektu uchwały:</text:p>
      <text:p text:style-name="P10">Biuro Gospodarki Komunalnej </text:p>
      <text:p text:style-name="P9"/>
      <text:p text:style-name="P6">Projekt <text:span text:style-name="T1">uchwały </text:span><text:span text:style-name="T3">w sprawie </text:span><text:span text:style-name="T4">przyjęcia Regulaminu dostarczania wody i odprowadzania ścieków obowiązującego na terenie </text:span><text:span text:style-name="T5">Gminy</text:span><text:span text:style-name="T4"> Jaworzn</text:span><text:span text:style-name="T5">o</text:span><text:span text:style-name="T2">.</text:span></text:p>
      <text:p text:style-name="P2"/>
      <text:p text:style-name="P5">Termin konsultacji projektu uchwały: <text:span text:style-name="T6">od </text:span><text:span text:style-name="T10">1</text:span><text:span text:style-name="T11">0</text:span><text:span text:style-name="T9"> </text:span><text:span text:style-name="T11">marc</text:span><text:span text:style-name="T10">a</text:span><text:span text:style-name="T7"> </text:span><text:span text:style-name="T8">20</text:span><text:span text:style-name="T11">22</text:span><text:span text:style-name="T8"> r.</text:span><text:span text:style-name="T6"> do </text:span><text:span text:style-name="T10">2</text:span><text:span text:style-name="T11">1</text:span><text:span text:style-name="T6"> </text:span><text:span text:style-name="T11">marc</text:span><text:span text:style-name="T10">a</text:span><text:span text:style-name="T6"> 20</text:span><text:span text:style-name="T11">22</text:span><text:span text:style-name="T6"> r.</text:span></text:p>
      <text:p text:style-name="P8"><text:s/></text:p>
      <text:p text:style-name="P1">Zgłoszono uwagi/opinie/propozycje zmian zapisów:</text:p>
      <text:p text:style-name="P1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2">x</text:p></draw:text-box></draw:frame><text:tab/><text:tab/>TAK<text:tab/><text:tab/><text:tab/> NIE <text:s text:c="2"/></text:p>
      <text:p text:style-name="P1"/>
      <text:p text:style-name="P1">Uwzględniono uwagi/opinie/propozycje zmian zapisów:</text:p>
      <text:p text:style-name="P3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1"/>
      <text:p text:style-name="P1">Podać jakie: 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"><draw:frame draw:style-name="fr1" draw:name="Ramka4" text:anchor-type="paragraph" svg:x="2.859cm" svg:y="0.064cm" svg:width="0.787cm" draw:z-index="3"><draw:text-box fo:min-height="0.794cm"><text:p text:style-name="P12">x</text:p></draw:text-box></draw:frame><text:tab/><text:tab/> <text:s/>NIE <text:s/></text:p>
      <text:p text:style-name="P1"/>
      <text:p text:style-name="P1"/>
      <text:p text:style-name="P1"/>
      <text:p text:style-name="P1">Jaworzno, <text:span text:style-name="T13">23</text:span><text:span text:style-name="T12"> </text:span><text:span text:style-name="T13">marc</text:span><text:span text:style-name="T12">a </text:span>20<text:span text:style-name="T13">22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2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3-23T11:49:39.420000000</dc:date>
    <meta:print-date>2018-03-20T15:19:00.684000000</meta:print-date>
    <meta:editing-cycles>31</meta:editing-cycles>
    <meta:editing-duration>P23DT23H46M23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6" meta:word-count="64" meta:character-count="1011" meta:non-whitespace-character-count="938"/>
    <meta:user-defined meta:name="Informacja 1"/>
    <meta:user-defined meta:name="Informacja 2"/>
    <meta:user-defined meta:name="Informacja 3"/>
    <meta:user-defined meta:name="Informacja 4"/>
  </office:meta>
</office:document-meta>
</file>