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ccfd4"/>
    </style:style>
    <style:style style:name="P2" style:family="paragraph" style:parent-style-name="Text_20_body">
      <style:text-properties style:font-name="Arial" officeooo:paragraph-rsid="001ccfd4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language="pl" fo:country="PL" officeooo:paragraph-rsid="001ccfd4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rsid="00033e1c" officeooo:paragraph-rsid="001ccfd4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1ccfd4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rsid="0002f42d" officeooo:paragraph-rsid="001ccfd4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paragraph-rsid="001ccfd4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officeooo:paragraph-rsid="001ccfd4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rial" officeooo:paragraph-rsid="001ccfd4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ccfd4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officeooo:paragraph-rsid="001ccfd4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officeooo:paragraph-rsid="001ccfd4"/>
    </style:style>
    <style:style style:name="P13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style:font-name="Arial" officeooo:paragraph-rsid="001ccfd4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" fo:font-size="14pt" fo:language="pl" fo:country="PL" fo:font-weight="bold" officeooo:paragraph-rsid="001ccfd4"/>
    </style:style>
    <style:style style:name="P15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1ccfd4"/>
    </style:style>
    <style:style style:name="P16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Arial" fo:font-size="10pt" fo:language="pl" fo:country="PL" officeooo:paragraph-rsid="001ccfd4"/>
    </style:style>
    <style:style style:name="T1" style:family="text">
      <style:text-properties officeooo:rsid="001572cd"/>
    </style:style>
    <style:style style:name="T2" style:family="text">
      <style:text-properties officeooo:rsid="000b67db"/>
    </style:style>
    <style:style style:name="T3" style:family="text">
      <style:text-properties officeooo:rsid="00171be4"/>
    </style:style>
    <style:style style:name="T4" style:family="text">
      <style:text-properties officeooo:rsid="00161713"/>
    </style:style>
    <style:style style:name="T5" style:family="text">
      <style:text-properties officeooo:rsid="0000a84c"/>
    </style:style>
    <style:style style:name="T6" style:family="text">
      <style:text-properties style:text-underline-style="none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18788d"/>
    </style:style>
    <style:style style:name="T9" style:family="text">
      <style:text-properties fo:language="pl" fo:country="PL" officeooo:rsid="000b67db"/>
    </style:style>
    <style:style style:name="T10" style:family="text">
      <style:text-properties fo:language="pl" fo:country="PL" officeooo:rsid="00171be4"/>
    </style:style>
    <style:style style:name="T11" style:family="text">
      <style:text-properties fo:language="pl" fo:country="PL" officeooo:rsid="00161713"/>
    </style:style>
    <style:style style:name="T12" style:family="text">
      <style:text-properties fo:language="pl" fo:country="PL" officeooo:rsid="0000a84c"/>
    </style:style>
    <style:style style:name="T13" style:family="text">
      <style:text-properties fo:language="pl" fo:country="PL" officeooo:rsid="0012aaa5"/>
    </style:style>
    <style:style style:name="T14" style:family="text">
      <style:text-properties fo:language="pl" fo:country="PL" fo:font-weight="bold"/>
    </style:style>
    <style:style style:name="T15" style:family="text">
      <style:text-properties fo:language="pl" fo:country="PL" fo:font-weight="bold" style:font-weight-asian="bold" style:font-weight-complex="bold"/>
    </style:style>
    <style:style style:name="T16" style:family="text">
      <style:text-properties fo:language="pl" fo:country="PL" fo:font-weight="bold" officeooo:rsid="00176b0e" style:font-weight-asian="bold" style:font-weight-complex="bold"/>
    </style:style>
    <style:style style:name="T17" style:family="text">
      <style:text-properties fo:language="pl" fo:country="PL" officeooo:rsid="000c473d"/>
    </style:style>
    <style:style style:name="T18" style:family="text">
      <style:text-properties fo:language="pl" fo:country="PL" officeooo:rsid="001ccfd4"/>
    </style:style>
    <style:style style:name="T19" style:family="text">
      <style:text-properties fo:language="pl" fo:country="PL" officeooo:rsid="001d3ebc"/>
    </style:style>
    <style:style style:name="T20" style:family="text">
      <style:text-properties fo:font-size="10pt" fo:language="pl" fo:country="PL"/>
    </style:style>
    <style:style style:name="T21" style:family="text">
      <style:text-properties fo:font-variant="normal" fo:text-transform="none" fo:font-size="10pt" fo:language="pl" fo:country="PL"/>
    </style:style>
    <style:style style:name="T22" style:family="text">
      <style:text-properties officeooo:rsid="001ccfd4"/>
    </style:style>
    <style:style style:name="T23" style:family="text">
      <style:text-properties officeooo:rsid="001d3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 dn<text:span text:style-name="T1">ia</text:span> <text:span text:style-name="T23">20</text:span><text:span text:style-name="T3"> luty</text:span> 20<text:span text:style-name="T4">2</text:span><text:span text:style-name="T5">2</text:span><text:span text:style-name="T4"> </text:span>r.</text:p>
      <text:p text:style-name="P11">ZK-ZKB.5531.<text:span text:style-name="T2">2</text:span><text:span text:style-name="T23">2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6"><text:tab/></text:span>wg rozdzielnika</text:p>
      <text:p text:style-name="P15"/>
      <text:p text:style-name="P15"/>
      <text:p text:style-name="P9"/>
      <text:p text:style-name="P7"><text:span text:style-name="T7">W związku z ostrzeżeniem otrzymanym w dniu </text:span><text:span text:style-name="T19">20</text:span><text:span text:style-name="T7">.0</text:span><text:span text:style-name="T10">2</text:span><text:span text:style-name="T7">.20</text:span><text:span text:style-name="T11">2</text:span><text:span text:style-name="T12">2</text:span><text:span text:style-name="T7"> r. Powiatowe Centrum Zarządzania Kryzysowego informuje, że w okresie </text:span><text:span text:style-name="T13">od godz. </text:span><text:span text:style-name="T18">0</text:span><text:span text:style-name="T19">2</text:span><text:span text:style-name="T13">:</text:span><text:span text:style-name="T9">00</text:span><text:span text:style-name="T13"> dnia </text:span><text:span text:style-name="T18">2</text:span><text:span text:style-name="T19">1</text:span><text:span text:style-name="T13">.02.2022 </text:span><text:span text:style-name="T18">r.</text:span><text:span text:style-name="T13"> do godz. </text:span><text:span text:style-name="T18">1</text:span><text:span text:style-name="T19">7</text:span><text:span text:style-name="T13">:00 dnia </text:span><text:span text:style-name="T18">2</text:span><text:span text:style-name="T19">1</text:span><text:span text:style-name="T13">.02.2022 </text:span><text:span text:style-name="T18">r.</text:span><text:span text:style-name="T13"> </text:span><text:span text:style-name="T12">przewiduje </text:span><text:span text:style-name="T8">si</text:span>ę wystąpienie wiatru o średniej prędkości od<text:line-break/><text:span text:style-name="T23">25</text:span> km/h do <text:span text:style-name="T22">3</text:span><text:span text:style-name="T23">5</text:span> km/h, w porywach do <text:span text:style-name="T23">80</text:span> km/h, <text:span text:style-name="T2">z południowego zachodu</text:span>.</text:p>
      <text:p text:style-name="P4"><text:s/></text:p>
      <text:p text:style-name="P8"><text:span text:style-name="T14">Skutki: </text:span><text:span text:style-name="T16">m</text:span><text:span text:style-name="T15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0">·</text:span><text:span text:style-name="T21"> </text:span><text:span text:style-name="T7">Telefon </text:span><text:span text:style-name="T17">32 </text:span><text:span text:style-name="T7">61-81-890; </text:span></text:p>
      <text:p text:style-name="P13"><text:span text:style-name="T20">·</text:span><text:span text:style-name="T21"> </text:span><text:span text:style-name="T7">Fax. </text:span><text:span text:style-name="T17">32</text:span><text:span text:style-name="T7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9T22:37:43.083000000</meta:creation-date>
    <dc:date>2022-02-20T13:22:37.311000000</dc:date>
    <meta:editing-duration>PT4M51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7" meta:word-count="128" meta:character-count="1045" meta:non-whitespace-character-count="800"/>
  </office:meta>
</office:document-meta>
</file>