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ccfd4"/>
    </style:style>
    <style:style style:name="P2" style:family="paragraph" style:parent-style-name="Text_20_body">
      <style:text-properties style:font-name="Arial" officeooo:paragraph-rsid="001ccfd4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ccfd4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1ccfd4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1ccfd4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1ccfd4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ccfd4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1ccfd4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ccfd4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ccfd4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1ccfd4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1ccfd4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1ccfd4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1ccfd4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1ccfd4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ccfd4"/>
    </style:style>
    <style:style style:name="T1" style:family="text">
      <style:text-properties officeooo:rsid="001572cd"/>
    </style:style>
    <style:style style:name="T2" style:family="text">
      <style:text-properties officeooo:rsid="000b67db"/>
    </style:style>
    <style:style style:name="T3" style:family="text">
      <style:text-properties officeooo:rsid="00171be4"/>
    </style:style>
    <style:style style:name="T4" style:family="text">
      <style:text-properties officeooo:rsid="00161713"/>
    </style:style>
    <style:style style:name="T5" style:family="text">
      <style:text-properties officeooo:rsid="0000a84c"/>
    </style:style>
    <style:style style:name="T6" style:family="text">
      <style:text-properties style:text-underline-style="none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18788d"/>
    </style:style>
    <style:style style:name="T9" style:family="text">
      <style:text-properties fo:language="pl" fo:country="PL" officeooo:rsid="000b67db"/>
    </style:style>
    <style:style style:name="T10" style:family="text">
      <style:text-properties fo:language="pl" fo:country="PL" officeooo:rsid="00171be4"/>
    </style:style>
    <style:style style:name="T11" style:family="text">
      <style:text-properties fo:language="pl" fo:country="PL" officeooo:rsid="00161713"/>
    </style:style>
    <style:style style:name="T12" style:family="text">
      <style:text-properties fo:language="pl" fo:country="PL" officeooo:rsid="0000a84c"/>
    </style:style>
    <style:style style:name="T13" style:family="text">
      <style:text-properties fo:language="pl" fo:country="PL" officeooo:rsid="0012aaa5"/>
    </style:style>
    <style:style style:name="T14" style:family="text">
      <style:text-properties fo:language="pl" fo:country="PL" fo:font-weight="bold"/>
    </style:style>
    <style:style style:name="T15" style:family="text">
      <style:text-properties fo:language="pl" fo:country="PL" fo:font-weight="bold" style:font-weight-asian="bold" style:font-weight-complex="bold"/>
    </style:style>
    <style:style style:name="T16" style:family="text">
      <style:text-properties fo:language="pl" fo:country="PL" fo:font-weight="bold" officeooo:rsid="00176b0e" style:font-weight-asian="bold" style:font-weight-complex="bold"/>
    </style:style>
    <style:style style:name="T17" style:family="text">
      <style:text-properties fo:language="pl" fo:country="PL" officeooo:rsid="000c473d"/>
    </style:style>
    <style:style style:name="T18" style:family="text">
      <style:text-properties fo:language="pl" fo:country="PL" officeooo:rsid="001ccfd4"/>
    </style:style>
    <style:style style:name="T19" style:family="text">
      <style:text-properties fo:language="pl" fo:country="PL" officeooo:rsid="001d3ebc"/>
    </style:style>
    <style:style style:name="T20" style:family="text">
      <style:text-properties fo:language="pl" fo:country="PL" officeooo:rsid="002231d9"/>
    </style:style>
    <style:style style:name="T21" style:family="text">
      <style:text-properties fo:font-size="10pt" fo:language="pl" fo:country="PL"/>
    </style:style>
    <style:style style:name="T22" style:family="text">
      <style:text-properties fo:font-variant="normal" fo:text-transform="none" fo:font-size="10pt" fo:language="pl" fo:country="PL"/>
    </style:style>
    <style:style style:name="T23" style:family="text">
      <style:text-properties officeooo:rsid="001ccfd4"/>
    </style:style>
    <style:style style:name="T24" style:family="text">
      <style:text-properties officeooo:rsid="001d3ebc"/>
    </style:style>
    <style:style style:name="T25" style:family="text">
      <style:text-properties officeooo:rsid="00211da4"/>
    </style:style>
    <style:style style:name="T26" style:family="text">
      <style:text-properties officeooo:rsid="002346ea"/>
    </style:style>
    <style:style style:name="T27" style:family="text">
      <style:text-properties style:font-name="Arial" fo:language="pl" fo:country="PL" fo:font-weight="bold"/>
    </style:style>
    <style:style style:name="T28" style:family="text">
      <style:text-properties style:font-name="Arial" fo:language="pl" fo:country="PL" fo:font-weight="bold" style:font-weight-asian="bold" style:font-weight-complex="bold"/>
    </style:style>
    <style:style style:name="T29" style:family="text">
      <style:text-properties style:font-name="Arial" fo:language="pl" fo:country="PL" fo:font-weight="bold" officeooo:rsid="00176b0e" style:font-weight-asian="bold" style:font-weight-complex="bold"/>
    </style:style>
    <style:style style:name="T30" style:family="text">
      <style:text-properties style:font-name="Arial" fo:language="pl" fo:country="PL" fo:font-weight="bold" officeooo:rsid="002346e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 dn<text:span text:style-name="T1">ia</text:span> <text:span text:style-name="T25">31</text:span><text:span text:style-name="T3"> </text:span><text:span text:style-name="T25">marzec</text:span> 20<text:span text:style-name="T4">2</text:span><text:span text:style-name="T5">2</text:span><text:span text:style-name="T4"> </text:span>r.</text:p>
      <text:p text:style-name="P10">ZK-ZKB.5531.<text:span text:style-name="T2">2</text:span><text:span text:style-name="T25">3</text:span>.20<text:span text:style-name="T4">2</text:span><text:span text:style-name="T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6"><text:tab/></text:span>wg rozdzielnika</text:p>
      <text:p text:style-name="P14"/>
      <text:p text:style-name="P14"/>
      <text:p text:style-name="P8"/>
      <text:p text:style-name="P7"><text:span text:style-name="T7">W związku z ostrzeżeniem otrzymanym w dniu </text:span><text:span text:style-name="T20">31</text:span><text:span text:style-name="T7">.0</text:span><text:span text:style-name="T20">3</text:span><text:span text:style-name="T7">.20</text:span><text:span text:style-name="T11">2</text:span><text:span text:style-name="T12">2</text:span><text:span text:style-name="T7"> r. Powiatowe Centrum Zarządzania Kryzysowego informuje, że w okresie </text:span><text:span text:style-name="T13">od godz. </text:span><text:span text:style-name="T18">0</text:span><text:span text:style-name="T20">5</text:span><text:span text:style-name="T13">:</text:span><text:span text:style-name="T9">00</text:span><text:span text:style-name="T13"> dnia </text:span><text:span text:style-name="T20">01</text:span><text:span text:style-name="T13">.0</text:span><text:span text:style-name="T20">4.</text:span><text:span text:style-name="T13">2022 </text:span><text:span text:style-name="T18">r.</text:span><text:span text:style-name="T13"> do godz. </text:span><text:span text:style-name="T20">05</text:span><text:span text:style-name="T13">:00 dnia </text:span><text:span text:style-name="T20">02</text:span><text:span text:style-name="T13">.0</text:span><text:span text:style-name="T20">4</text:span><text:span text:style-name="T13">.2022 </text:span><text:span text:style-name="T18">r.</text:span><text:span text:style-name="T13"> </text:span><text:span text:style-name="T12">przewiduje </text:span><text:span text:style-name="T8">si</text:span>ę wystąpienie <text:span text:style-name="T26">opadów śniegu. Przyrost pokrywy <text:s/>śnieżnej może wynieś od 7 do 15 cm.</text:span></text:p>
      <text:p text:style-name="P4"><text:s/></text:p>
      <text:p text:style-name="P16"><text:span text:style-name="T27">Skutki: </text:span><text:span text:style-name="T29">m</text:span><text:span text:style-name="T28">ożliwe </text:span><text:span text:style-name="T30">śliskość na jezdni i chodnika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1">·</text:span><text:span text:style-name="T22"> </text:span><text:span text:style-name="T7">Telefon </text:span><text:span text:style-name="T17">32 </text:span><text:span text:style-name="T7">61-81-890; </text:span></text:p>
      <text:p text:style-name="P12"><text:span text:style-name="T21">·</text:span><text:span text:style-name="T22"> </text:span><text:span text:style-name="T7">Fax. </text:span><text:span text:style-name="T17">32</text:span><text:span text:style-name="T7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9T22:37:43.083000000</meta:creation-date>
    <dc:date>2022-03-31T15:46:13.454000000</dc:date>
    <meta:editing-duration>PT6M34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10" meta:character-count="899" meta:non-whitespace-character-count="671"/>
  </office:meta>
</office:document-meta>
</file>