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29e982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00%" fo:text-align="center" style:justify-single-word="false" fo:text-indent="0cm" style:auto-text-indent="false" fo:background-color="#ffffff"/>
      <style:text-properties style:font-name="Arial1" fo:font-size="10pt" fo:font-style="italic" officeooo:paragraph-rsid="002c29f0" style:font-size-asian="10pt" style:font-style-asian="italic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fo:font-weight="bold" officeooo:rsid="003386db" officeooo:paragraph-rsid="003386db" style:font-size-asian="10pt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/>
      <style:text-properties style:font-name="Arial1" fo:font-size="10pt" officeooo:rsid="0027facb" officeooo:paragraph-rsid="00239a58" style:font-size-asian="10pt" style:font-name-complex="Tahoma1" style:font-size-complex="10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31a21d" officeooo:paragraph-rsid="0031a21d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7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T1" style:family="text">
      <style:text-properties style:use-window-font-color="true" style:font-name="Arial1" fo:font-size="10pt" fo:language="pl" fo:country="PL" fo:font-weight="bold" officeooo:rsid="003386db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1" fo:font-size="10pt" fo:language="pl" fo:country="PL" officeooo:rsid="003386db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font-name="Arial1" fo:font-size="10pt" style:font-size-asian="10pt" style:font-name-complex="Tahoma1" style:font-size-complex="10pt" style:language-complex="zxx" style:country-complex="none"/>
    </style:style>
    <style:style style:name="T4" style:family="text">
      <style:text-properties style:font-name="Arial1" fo:font-size="10pt" officeooo:rsid="00251447" style:font-size-asian="10pt" style:font-name-complex="Tahoma1" style:font-size-complex="10pt" style:language-complex="zxx" style:country-complex="none"/>
    </style:style>
    <style:style style:name="T5" style:family="text">
      <style:text-properties style:font-name="Arial1" fo:font-size="10pt" officeooo:rsid="002c29f0" style:font-size-asian="10pt" style:font-name-complex="Tahoma1" style:font-size-complex="10pt" style:language-complex="zxx" style:country-complex="none"/>
    </style:style>
    <style:style style:name="T6" style:family="text">
      <style:text-properties style:font-name="Arial1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7" style:family="text">
      <style:text-properties style:font-name="Arial1" fo:font-size="10pt" fo:font-weight="bold" officeooo:rsid="00288f29" style:font-size-asian="10pt" style:font-weight-asian="bold" style:font-name-complex="Tahoma1" style:font-size-complex="10pt" style:language-complex="zxx" style:country-complex="none" style:font-weight-complex="bold"/>
    </style:style>
    <style:style style:name="T8" style:family="text">
      <style:text-properties style:font-name="Arial1" fo:font-size="10pt" fo:font-weight="bold" officeooo:rsid="001bfdf8" style:font-size-asian="10pt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font-name="Arial1" fo:font-size="10pt" fo:font-weight="bold" officeooo:rsid="00239a58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1" fo:font-size="10pt" fo:font-weight="bold" officeooo:rsid="0034ed67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3">do Zarządzenia Nr WZ/0151/359/10</text:p>
      <text:p text:style-name="P13">Prezydenta Miasta Jaworzna</text:p>
      <text:p text:style-name="P13">z dnia 12 października 2010 r.</text:p>
      <text:p text:style-name="P1"/>
      <text:p text:style-name="P5">WYNIKI KONSULTACJI SPOŁECZNYCH</text:p>
      <text:p text:style-name="P2"/>
      <text:p text:style-name="P2"/>
      <text:p text:style-name="P8"/>
      <text:p text:style-name="P16">Wydział Zarządzania Kryzysowego i Ochrony Ludności</text:p>
      <text:p text:style-name="P9">Projekt uchwały w sprawie: </text:p>
      <text:p text:style-name="P11">ustalenia wysokości ekwiwalentu pieniężnego dla strażaków ratowników Ochotniczych Straży Pożarnych w Jaworznie</text:p>
      <text:p text:style-name="P10"/>
      <text:p text:style-name="P15"><text:span text:style-name="T3">Termin konsultacji projektu uchwały: </text:span><text:span text:style-name="T6">od </text:span><text:span text:style-name="T1">9</text:span><text:span text:style-name="T8"> </text:span><text:span text:style-name="T1">marca</text:span><text:span text:style-name="T8"> </text:span><text:span text:style-name="T9">202</text:span><text:span text:style-name="T7">2</text:span><text:span text:style-name="T6"> r. do <text:s/></text:span><text:span text:style-name="T10">22 </text:span><text:span text:style-name="T1">marca</text:span><text:span text:style-name="T6"> </text:span><text:span text:style-name="T9">202</text:span><text:span text:style-name="T7">2</text:span><text:span text:style-name="T6"> r. <text:s/></text:span><text:span text:style-name="T3"><text:tab/> <text:s text:c="13"/></text:span></text:p>
      <text:p text:style-name="P14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/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7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Frame_20_contents"/></draw:text-box></draw:frame><text:tab/><text:tab/> <text:s/>NIE <text:s/></text:p>
      <text:p text:style-name="P3"/>
      <text:p text:style-name="P4"/>
      <text:p text:style-name="P3"/>
      <text:p text:style-name="P3"/>
      <text:p text:style-name="P8"/>
      <text:p text:style-name="P6"><text:span text:style-name="T3">Jaworzno, dnia:</text:span><text:span text:style-name="T2">8 marca</text:span><text:span text:style-name="T4"> 202</text:span><text:span text:style-name="T5">2</text:span><text:span text:style-name="T3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3-09T07:59:38.290000000</dc:date>
    <meta:print-date>2020-03-11T07:34:14.066000000</meta:print-date>
    <meta:editing-cycles>18</meta:editing-cycles>
    <meta:editing-duration>P23DT22H48M36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75" meta:character-count="1106" meta:non-whitespace-character-count="1006"/>
    <meta:user-defined meta:name="Informacja 1"/>
    <meta:user-defined meta:name="Informacja 2"/>
    <meta:user-defined meta:name="Informacja 3"/>
    <meta:user-defined meta:name="Informacja 4"/>
  </office:meta>
</office:document-meta>
</file>