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20000007FAA02E82AF63B12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language="pl" fo:country="PL" officeooo:rsid="000edc5b" officeooo:paragraph-rsid="000edc5b"/>
    </style:style>
    <style:style style:name="P2" style:family="paragraph" style:parent-style-name="Standard">
      <style:paragraph-properties fo:text-align="center" style:justify-single-word="false"/>
      <style:text-properties style:font-name="Arial" fo:language="pl" fo:country="PL" officeooo:rsid="000edc5b" officeooo:paragraph-rsid="000edc5b"/>
    </style:style>
    <style:style style:name="P3" style:family="paragraph" style:parent-style-name="Standard">
      <style:paragraph-properties fo:text-align="center" style:justify-single-word="false"/>
      <style:text-properties style:font-name="Arial" fo:language="pl" fo:country="PL" officeooo:rsid="000f0b95" officeooo:paragraph-rsid="000f0b95"/>
    </style:style>
    <style:style style:name="P4" style:family="paragraph" style:parent-style-name="Standard">
      <style:text-properties style:font-name="Arial" fo:language="pl" fo:country="PL" officeooo:rsid="001087a9" officeooo:paragraph-rsid="001087a9"/>
    </style:style>
    <style:style style:name="P5" style:family="paragraph" style:parent-style-name="Standard">
      <style:paragraph-properties fo:text-align="center" style:justify-single-word="false"/>
      <style:text-properties fo:color="#3333ff" style:font-name="Arial" fo:language="pl" fo:country="PL" fo:font-weight="bold" officeooo:rsid="000edc5b" officeooo:paragraph-rsid="000edc5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333ff" style:font-name="Arial" fo:language="pl" fo:country="PL" fo:font-weight="bold" officeooo:rsid="000f0b95" officeooo:paragraph-rsid="000f0b9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 officeooo:rsid="000edc5b" officeooo:paragraph-rsid="000edc5b"/>
    </style:style>
    <style:style style:name="P8" style:family="paragraph" style:parent-style-name="Standard">
      <style:text-properties fo:language="pl" fo:country="PL" officeooo:rsid="000f0b95" officeooo:paragraph-rsid="000f0b95"/>
    </style:style>
    <style:style style:name="P9" style:family="paragraph" style:parent-style-name="Standard">
      <style:paragraph-properties fo:text-align="end" style:justify-single-word="false"/>
      <style:text-properties style:font-name="Arial Narrow" fo:language="pl" fo:country="PL" fo:font-weight="bold" officeooo:rsid="002294b8" officeooo:paragraph-rsid="002294b8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3333ff" style:font-name="Arial" fo:language="pl" fo:country="PL" fo:font-weight="bold" officeooo:rsid="000f0b95" officeooo:paragraph-rsid="000f0b95" style:font-weight-asian="bold" style:font-weight-complex="bold"/>
    </style:style>
    <style:style style:name="P11" style:family="paragraph" style:parent-style-name="Standard" style:list-style-name="L1">
      <style:text-properties style:font-name="Arial" fo:language="pl" fo:country="PL" officeooo:rsid="000f0b95" officeooo:paragraph-rsid="000f0b95"/>
    </style:style>
    <style:style style:name="P12" style:family="paragraph" style:parent-style-name="Standard" style:list-style-name="L2">
      <style:text-properties style:font-name="Arial" fo:language="pl" fo:country="PL" officeooo:rsid="000f0b95" officeooo:paragraph-rsid="000f0b95"/>
    </style:style>
    <style:style style:name="P13" style:family="paragraph" style:parent-style-name="Standard" style:list-style-name="L1">
      <style:text-properties style:font-name="Arial" fo:language="pl" fo:country="PL" officeooo:rsid="001087a9" officeooo:paragraph-rsid="0011e581"/>
    </style:style>
    <style:style style:name="P14" style:family="paragraph" style:parent-style-name="Standard" style:list-style-name="L1">
      <style:text-properties style:font-name="Arial" fo:language="pl" fo:country="PL" officeooo:rsid="001087a9" officeooo:paragraph-rsid="001087a9"/>
    </style:style>
    <style:style style:name="P15" style:family="paragraph" style:parent-style-name="Standard" style:list-style-name="L2">
      <style:text-properties style:font-name="Arial" fo:language="pl" fo:country="PL" officeooo:rsid="001087a9" officeooo:paragraph-rsid="00132f49"/>
    </style:style>
    <style:style style:name="P16" style:family="paragraph" style:parent-style-name="Standard" style:list-style-name="L1">
      <style:text-properties style:font-name="Arial" fo:language="pl" fo:country="PL" officeooo:rsid="0011e581" officeooo:paragraph-rsid="0011e581"/>
    </style:style>
    <style:style style:name="P17" style:family="paragraph" style:parent-style-name="Standard" style:list-style-name="L2">
      <style:text-properties style:font-name="Arial" fo:language="pl" fo:country="PL" officeooo:rsid="0011e581" officeooo:paragraph-rsid="0011e581"/>
    </style:style>
    <style:style style:name="P18" style:family="paragraph" style:parent-style-name="Standard" style:list-style-name="L1">
      <style:text-properties style:font-name="Arial" fo:language="pl" fo:country="PL" officeooo:rsid="00132f49" officeooo:paragraph-rsid="00132f49"/>
    </style:style>
    <style:style style:name="P19" style:family="paragraph" style:parent-style-name="Standard" style:list-style-name="L2">
      <style:text-properties style:font-name="Arial" fo:language="pl" fo:country="PL" officeooo:rsid="00132f49" officeooo:paragraph-rsid="00132f49"/>
    </style:style>
    <style:style style:name="T1" style:family="text">
      <style:text-properties officeooo:rsid="001087a9"/>
    </style:style>
    <style:style style:name="T2" style:family="text">
      <style:text-properties officeooo:rsid="0011e581"/>
    </style:style>
    <style:style style:name="T3" style:family="text">
      <style:text-properties officeooo:rsid="00132f49"/>
    </style:style>
    <style:style style:name="T4" style:family="text">
      <style:text-properties officeooo:rsid="0016ab6b"/>
    </style:style>
    <style:style style:name="T5" style:family="text">
      <style:text-properties officeooo:rsid="0017d403"/>
    </style:style>
    <style:style style:name="T6" style:family="text">
      <style:text-properties officeooo:rsid="001be350"/>
    </style:style>
    <style:style style:name="T7" style:family="text">
      <style:text-properties officeooo:rsid="001d6d02"/>
    </style:style>
    <style:style style:name="T8" style:family="text">
      <style:text-properties officeooo:rsid="001f294c"/>
    </style:style>
    <style:style style:name="T9" style:family="text">
      <style:text-properties officeooo:rsid="0021acc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0.624cm" svg:y="0.194cm" svg:width="17.939cm" svg:height="1.633cm" draw:z-index="0"><draw:image xlink:href="Pictures/10000000000005120000007FAA02E82AF63B1259.png" xlink:type="simple" xlink:show="embed" xlink:actuate="onLoad" loext:mime-type="image/png"/></draw:frame></text:p>
      <text:p text:style-name="P1"/>
      <text:p text:style-name="P2">Szanowni uczniowie oraz Rodzice zachęcamy do wzięcia udziału w projekcie:</text:p>
      <text:p text:style-name="P5">JAK? - Jaworznicka Akademia Kreatywności <text:span text:style-name="T7">1</text:span>.</text:p>
      <text:p text:style-name="P7"/>
      <text:p text:style-name="P2">W ramach projektu powstaną dwie Akademie. <text:span text:style-name="T2">Każda z tych akademii ma na celu podwyższenie poziomu wiedzy niezbędnej do zdania egzaminu końcowego po klasie 8.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Akademia Kompetencji i Umiejętności</text:p>
            <text:list xml:id="list2954072340" text:style-name="L1">
              <text:list-item>
                <text:p text:style-name="P11">adresowana do uczniów <text:span text:style-name="T2">klas 5, 6 <text:s text:c="3"/></text:span><text:s/>ze średnią poniżej <text:span text:style-name="T9">3,5</text:span></text:p>
              </text:list-item>
              <text:list-item>
                <text:p text:style-name="P13">udział w akademii ma na celu:</text:p>
                <text:list>
                  <text:list-item>
                    <text:p text:style-name="P13">wyrównanie braków w wiedzy<text:line-break/>i kompetencji</text:p>
                  </text:list-item>
                  <text:list-item>
                    <text:p text:style-name="P16">k<text:span text:style-name="T1">ształtowanie i rozwijanie kompetencji kluczowych z:</text:span></text:p>
                    <text:list>
                      <text:list-item>
                        <text:p text:style-name="P14">matematyki</text:p>
                      </text:list-item>
                      <text:list-item>
                        <text:p text:style-name="P14">fizyki</text:p>
                      </text:list-item>
                      <text:list-item>
                        <text:p text:style-name="P14">chemii</text:p>
                      </text:list-item>
                      <text:list-item>
                        <text:p text:style-name="P14">biologii</text:p>
                      </text:list-item>
                    </text:list>
                  </text:list-item>
                </text:list>
              </text:list-item>
              <text:list-item>
                <text:p text:style-name="P14">zajęcia prowadzone:</text:p>
                <text:list>
                  <text:list-item>
                    <text:p text:style-name="P14">w małych (8 osobowych) grupach;</text:p>
                  </text:list-item>
                  <text:list-item>
                    <text:p text:style-name="P14">w pracowniach wyposażonych<text:line-break/>w nowoczesne pomoce dydaktyczne</text:p>
                  </text:list-item>
                  <text:list-item>
                    <text:p text:style-name="P14">z wykorzystaniem narzędzi IT (tablety, laptopy, komputerowe programy dydaktyczne)</text:p>
                  </text:list-item>
                </text:list>
              </text:list-item>
              <text:list-item>
                <text:p text:style-name="P18">zajęcia prowadzone przez przeszkolonych w projekcie nauczycieli</text:p>
              </text:list-item>
            </text:list>
            <text:p text:style-name="P4"/>
          </table:table-cell>
          <table:table-cell table:style-name="Tabela1.B1" office:value-type="string">
            <text:p text:style-name="P10">Akademia Eksperymentu <text:s/></text:p>
            <text:list xml:id="list2889555742" text:style-name="L2">
              <text:list-item>
                <text:p text:style-name="P12">adresowana do uczniów klas <text:span text:style-name="T8">6, 7 <text:s/></text:span><text:s text:c="2"/>ze średnią powyżej 4,0</text:p>
              </text:list-item>
              <text:list-item>
                <text:p text:style-name="P17">udział w akademii ma na celu:</text:p>
                <text:list>
                  <text:list-item>
                    <text:p text:style-name="P17">kształtowanie i rozwijanie komp<text:span text:style-name="T6">e</text:span>tencji kluczowych z mate<text:span text:style-name="T3">matyki, biologii, fizyki, chemii</text:span></text:p>
                  </text:list-item>
                  <text:list-item>
                    <text:p text:style-name="P17"><text:span text:style-name="T3">kształtowanie </text:span>kreatywności, <text:span text:style-name="T3">i</text:span>nnowacyjności, pracy zespołowej </text:p>
                  </text:list-item>
                </text:list>
              </text:list-item>
              <text:list-item>
                <text:p text:style-name="P19">zajęcia prowadzone w oparciu o metodę eksperymentu, </text:p>
              </text:list-item>
              <text:list-item>
                <text:p text:style-name="P19">zajęcia prowadzone zgodnie z opracowanym scenariuszem proje<text:span text:style-name="T5">kt</text:span>u w formie WebQestów,</text:p>
              </text:list-item>
              <text:list-item>
                <text:p text:style-name="P15">zajęcia prowadzone:</text:p>
                <text:list>
                  <text:list-item>
                    <text:p text:style-name="P15">w małych (<text:span text:style-name="T4">5</text:span> osobowych) grupach;</text:p>
                  </text:list-item>
                  <text:list-item>
                    <text:p text:style-name="P15">w pracowniach wyposażonych <text:line-break/>w nowoczesne pomoce dydaktyczne</text:p>
                  </text:list-item>
                  <text:list-item>
                    <text:p text:style-name="P15">z wykorzystaniem narzędzi IT (tablety, laptopy, komputerowe programy dydaktyczne)</text:p>
                  </text:list-item>
                </text:list>
              </text:list-item>
              <text:list-item>
                <text:p text:style-name="P19">zajęcia prowadzone przez przeszkolonych w projekcie nauczycieli</text:p>
              </text:list-item>
            </text:list>
          </table:table-cell>
        </table:table-row>
      </table:table>
      <text:p text:style-name="P8"/>
      <text:p text:style-name="P8"/>
      <text:p text:style-name="P9">Naczelnik Wydziału Edukac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6M21S</meta:editing-duration>
    <meta:editing-cycles>15</meta:editing-cycles>
    <meta:generator>LibreOffice/6.1.4.2$Windows_x86 LibreOffice_project/9d0f32d1f0b509096fd65e0d4bec26ddd1938fd3</meta:generator>
    <dc:date>2019-11-07T12:59:01.574000000</dc:date>
    <meta:print-date>2019-10-30T13:39:24.103000000</meta:print-date>
    <meta:document-statistic meta:table-count="1" meta:image-count="1" meta:object-count="0" meta:page-count="1" meta:paragraph-count="30" meta:word-count="213" meta:character-count="1463" meta:non-whitespace-character-count="1292"/>
    <meta:user-defined meta:name="Info 1"/>
    <meta:user-defined meta:name="Info 2"/>
    <meta:user-defined meta:name="Info 3"/>
    <meta:user-defined meta:name="Info 4"/>
  </office:meta>
</office:document-meta>
</file>