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-BoldMT1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-BoldMT" svg:font-family="Arial-BoldM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6.814cm"/>
    </style:style>
    <style:style style:name="Tabela1.C" style:family="table-column">
      <style:table-column-properties style:column-width="9.195cm"/>
    </style:style>
    <style:style style:name="Tabela1.1" style:family="table-row">
      <style:table-row-properties style:min-row-height="1.609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paragraph-rsid="00281649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344241" officeooo:paragraph-rsid="00344241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.199cm" loext:contextual-spacing="false" fo:text-align="start" style:justify-single-word="false" style:shadow="none"/>
      <style:text-properties style:font-name="Arial" fo:font-size="10pt" fo:font-weight="bold" officeooo:rsid="0019526e" officeooo:paragraph-rsid="0019526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fo:font-weight="normal" officeooo:paragraph-rsid="001aaa2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fo:font-weight="normal" officeooo:paragraph-rsid="001c9ad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Arial" fo:font-size="8pt" fo:font-weight="normal" officeooo:paragraph-rsid="001c9ad4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1aaa28" officeooo:paragraph-rsid="001aaa28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.9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officeooo:rsid="001aaa28" officeooo:paragraph-rsid="001aaa28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.9cm" fo:margin-right="0cm" fo:margin-top="0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style:font-name="Arial" fo:font-size="10pt" officeooo:rsid="001aaa28" officeooo:paragraph-rsid="001aaa28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.9cm" fo:margin-right="0cm" fo:margin-top="0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style:font-name="Arial" fo:font-size="7pt" officeooo:rsid="001aaa28" officeooo:paragraph-rsid="001aaa28" style:font-size-asian="6.09999990463257pt" style:font-size-complex="7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19526e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9526e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19526e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paragraph-rsid="0019526e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paragraph-rsid="0019526e" style:font-size-asian="12pt" style:font-size-complex="12pt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f1737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style="normal" fo:font-weight="bold" officeooo:rsid="00356a5c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Arial" fo:font-size="10pt" fo:font-style="normal" fo:font-weight="bold" officeooo:rsid="0030c338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officeooo:rsid="002d87e5" style:font-size-asian="12pt" style:font-weight-asian="bold" style:font-size-complex="12pt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officeooo:rsid="0030c338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356a5c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9.75pt" fo:font-weight="bold" style:font-weight-asian="bold" style:font-weight-complex="bold"/>
    </style:style>
    <style:style style:name="T13" style:family="text">
      <style:text-properties style:font-name="Arial" fo:font-size="9.75pt" fo:font-weight="bold" officeooo:rsid="001e87ed" style:font-weight-asian="bold" style:font-weight-complex="bold"/>
    </style:style>
    <style:style style:name="T14" style:family="text">
      <style:text-properties style:font-name="Arial" fo:font-size="9.75pt" fo:font-weight="bold" officeooo:rsid="001aaa28" style:font-weight-asian="bold" style:font-weight-complex="bold"/>
    </style:style>
    <style:style style:name="T15" style:family="text">
      <style:text-properties style:font-name="Arial" fo:font-size="9.75pt" fo:font-weight="bold" officeooo:rsid="002d87e5" style:font-weight-asian="bold" style:font-weight-complex="bold"/>
    </style:style>
    <style:style style:name="T16" style:family="text">
      <style:text-properties style:font-name="Arial" fo:font-size="9.75pt" fo:font-weight="bold" officeooo:rsid="0030c338" style:font-weight-asian="bold" style:font-weight-complex="bold"/>
    </style:style>
    <style:style style:name="T17" style:family="text">
      <style:text-properties style:font-name="Arial" fo:font-size="9.75pt" fo:font-weight="bold" officeooo:rsid="00356a5c" style:font-weight-asian="bold" style:font-weight-complex="bold"/>
    </style:style>
    <style:style style:name="T18" style:family="text">
      <style:text-properties style:font-name="Arial" fo:font-style="normal" fo:font-weight="bold" officeooo:rsid="00356a5c" style:font-style-asian="normal" style:font-weight-asian="bold" style:font-style-complex="normal" style:font-weight-complex="bold"/>
    </style:style>
    <style:style style:name="T19" style:family="text">
      <style:text-properties style:font-name="Arial" fo:font-style="normal" fo:font-weight="bold" officeooo:rsid="0030c338" style:font-style-asian="normal" style:font-weight-asian="bold" style:font-style-complex="normal" style:font-weight-complex="bold"/>
    </style:style>
    <style:style style:name="T20" style:family="text">
      <style:text-properties officeooo:rsid="0020731f"/>
    </style:style>
    <style:style style:name="T21" style:family="text">
      <style:text-properties officeooo:rsid="002a2dfe"/>
    </style:style>
    <style:style style:name="T22" style:family="text">
      <style:text-properties officeooo:rsid="0030c338"/>
    </style:style>
    <style:style style:name="T23" style:family="text">
      <style:text-properties officeooo:rsid="0035019a"/>
    </style:style>
    <style:style style:name="T24" style:family="text">
      <style:text-properties officeooo:rsid="00356a5c"/>
    </style:style>
    <style:style style:name="T25" style:family="text">
      <style:text-properties fo:font-style="normal" fo:font-weight="bold" officeooo:rsid="00356a5c" style:font-style-asian="normal" style:font-weight-asian="bold" style:font-style-complex="normal" style:font-weight-complex="bold"/>
    </style:style>
    <style:style style:name="T26" style:family="text">
      <style:text-properties style:font-name="Arial-BoldMT" fo:font-size="10pt" fo:font-style="normal" fo:font-weight="bold" officeooo:rsid="00356a5c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font-name="Arial-BoldMT1" fo:font-size="10pt" fo:font-weight="bold" style:font-size-asian="10pt" style:font-weight-asian="bold"/>
    </style:style>
    <style:style style:name="T28" style:family="text">
      <style:text-properties fo:font-size="10pt" fo:font-style="normal" fo:font-weight="bold" officeooo:rsid="00356a5c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horizontal-align="justify" draw:textarea-vertical-align="middle" draw:auto-grow-height="false" fo:min-height="0.33cm" fo:min-width="0.3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none" draw:fill-color="#ffffff" draw:textarea-horizontal-align="justify" draw:textarea-vertical-align="middle" draw:auto-grow-height="false" fo:min-height="0.33cm" fo:min-width="0.3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<text:span text:style-name="T18">JAKA WIZJA </text:span><text:span text:style-name="T19">JBO 202</text:span><text:span text:style-name="T18">3?</text:span></text:p>
      <text:p text:style-name="P19"><text:span text:style-name="T5"/></text:p>
      <text:p text:style-name="P21"><text:span text:style-name="T25">FORMULARZ ZG</text:span><text:span text:style-name="T30">ŁASZANIA UWAG</text:span></text:p>
      <text:p text:style-name="P22"><text:span text:style-name="T30">do nowej edycji Jaworznickiego Budżetu Obywatelskiego</text:span></text:p>
      <text:p text:style-name="P4"/>
      <text:p text:style-name="P18"/>
      <text:p text:style-name="P1"/>
      <text:p text:style-name="P7">1. Informacja o zgłaszającym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1">Wyrażam opinię jako:</text:p>
          </table:table-cell>
          <table:table-cell table:style-name="Tabela1.C1" office:value-type="string">
            <text:p text:style-name="P13"><draw:custom-shape text:anchor-type="paragraph" draw:z-index="0" draw:style-name="gr2" draw:text-style-name="P23" svg:width="0.331cm" svg:height="0.331cm" svg:x="0.166cm" svg:y="0.062cm"><text:p/><draw:enhanced-geometry svg:viewBox="0 0 21600 21600" draw:type="rectangle" draw:enhanced-path="M 0 0 L 21600 0 21600 21600 0 21600 0 0 Z N"/></draw:custom-shape>osoba <text:span text:style-name="T20">fizyczna</text:span></text:p>
            <text:p text:style-name="P14"/>
            <text:p text:style-name="P12"><draw:custom-shape text:anchor-type="paragraph" draw:z-index="1" draw:style-name="gr1" draw:text-style-name="P23" svg:width="0.331cm" svg:height="0.331cm" svg:x="0.166cm" svg:y="0.062cm"><text:p/><draw:enhanced-geometry svg:viewBox="0 0 21600 21600" draw:type="rectangle" draw:enhanced-path="M 0 0 L 21600 0 21600 21600 0 21600 0 0 Z N"/></draw:custom-shape>instytucj<text:span text:style-name="T20">a</text:span>/organizacj<text:span text:style-name="T20">a pozarządowa</text:span></text:p>
          </table:table-cell>
        </table:table-row>
      </table:table>
      <text:p text:style-name="P2"/>
      <text:p text:style-name="P2"/>
      <text:p text:style-name="P5"><text:span text:style-name="T13">2. </text:span><text:span text:style-name="T12">Uwagi/wnioski </text:span><text:span text:style-name="T14">dot. </text:span><text:span text:style-name="T17">procedury JBO 2022</text:span></text:p>
      <text:p text:style-name="P8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>….........................................................................................................................................………………………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6"><text:span text:style-name="T2">Wypełniony formularz należy dostarczyć w terminie</text:span><text:span text:style-name="T4"> </text:span><text:span text:style-name="T7">do </text:span><text:span text:style-name="T10">4</text:span><text:span text:style-name="T8"> </text:span><text:span text:style-name="T10">LUTEGO</text:span><text:span text:style-name="T8"> </text:span><text:span text:style-name="T7">20</text:span><text:span text:style-name="T8">2</text:span><text:span text:style-name="T10">2</text:span><text:span text:style-name="T7"> r.</text:span><text:span text:style-name="T11">:</text:span></text:p>
      <text:list xml:id="list1463927319" text:style-name="L1">
        <text:list-item>
          <text:p text:style-name="P15"><text:span text:style-name="T1">na adres mailowy: </text:span><text:a xlink:type="simple" xlink:href="mailto:jbo@jaworzno.pl" text:style-name="Internet_20_link" text:visited-style-name="Visited_20_Internet_20_Link"><text:span text:style-name="T1">jbo@um.jaworzno.pl</text:span></text:a><text:span text:style-name="T1">,</text:span></text:p>
        </text:list-item>
        <text:list-item>
          <text:p text:style-name="P16"><text:span text:style-name="T2">pozostawić w </text:span><text:span text:style-name="T3">urnie przed budynkiem </text:span><text:span text:style-name="T2">Urzęd</text:span><text:span text:style-name="T3">u</text:span><text:span text:style-name="T2"> Miejsk</text:span><text:span text:style-name="T3">iego</text:span><text:span text:style-name="T2"> w Jaworznie, ul. Grunwaldzka 33<text:line-break/></text:span><text:span text:style-name="T3">lub w punkcie informacyjnym,</text:span></text:p>
        </text:list-item>
        <text:list-item>
          <text:p text:style-name="P17">przesłać pocztą na adres Urzędu Miejskiego w Jaworznie, Referat <text:span text:style-name="T21">Promocji</text:span> <text:span text:style-name="T21">w Wydziale Promocji, Kultury i Sportu, </text:span>ul. Grunwaldzka 33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-BoldMT1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-BoldMT" svg:font-family="Arial-BoldM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</meta:initial-creator>
    <meta:creation-date>2016-01-12T08:40:42.45</meta:creation-date>
    <dc:date>2022-01-27T10:37:51.235000000</dc:date>
    <meta:editing-duration>PT8H5M23S</meta:editing-duration>
    <meta:editing-cycles>26</meta:editing-cycles>
    <meta:generator>LibreOffice/6.4.2.2$Windows_X86_64 LibreOffice_project/4e471d8c02c9c90f512f7f9ead8875b57fcb1ec3</meta:generator>
    <meta:print-date>2021-02-24T09:41:57.086000000</meta:print-date>
    <meta:document-statistic meta:table-count="1" meta:image-count="0" meta:object-count="0" meta:page-count="1" meta:paragraph-count="32" meta:word-count="103" meta:character-count="3383" meta:non-whitespace-character-count="3315"/>
  </office:meta>
</office:document-meta>
</file>